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size="5pt" style:font-size-asian="5pt" style:font-size-complex="5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8861in"/>
    </style:style>
    <style:style style:name="T20" style:parent-style-name="DefaultParagraphFont" style:family="text">
      <style:text-properties style:font-size-complex="12pt"/>
    </style:style>
    <style:style style:name="T21" style:parent-style-name="DefaultParagraphFont" style:family="text">
      <style:text-properties style:text-position="super 66.6%"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8861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8861in"/>
      <style:text-properties style:font-size-complex="12pt"/>
    </style:style>
    <style:style style:name="P27" style:parent-style-name="Normal" style:family="paragraph">
      <style:paragraph-properties fo:text-align="justify" fo:text-indent="0.8861in"/>
      <style:text-properties style:font-size-complex="12pt"/>
    </style:style>
    <style:style style:name="P28" style:parent-style-name="Normal" style:family="paragraph">
      <style:paragraph-properties fo:text-align="justify" fo:text-indent="0.8861in"/>
      <style:text-properties style:font-size-complex="12pt"/>
    </style:style>
    <style:style style:name="P29" style:parent-style-name="Normal" style:family="paragraph">
      <style:paragraph-properties fo:text-align="justify" fo:text-indent="0.8861in"/>
      <style:text-properties style:font-size-complex="12pt"/>
    </style:style>
    <style:style style:name="P30" style:parent-style-name="Normal" style:family="paragraph">
      <style:paragraph-properties fo:text-align="justify" fo:text-indent="0.8861in"/>
      <style:text-properties style:font-size-complex="12pt"/>
    </style:style>
    <style:style style:name="P31" style:parent-style-name="Normal" style:family="paragraph">
      <style:paragraph-properties fo:text-align="justify" fo:text-indent="0.8861in"/>
      <style:text-properties style:font-size-complex="12pt"/>
    </style:style>
    <style:style style:name="P32" style:parent-style-name="Normal" style:family="paragraph">
      <style:paragraph-properties fo:text-align="justify" fo:text-indent="0.8861in"/>
      <style:text-properties style:font-size-complex="12pt"/>
    </style:style>
    <style:style style:name="P33" style:parent-style-name="Normal" style:family="paragraph">
      <style:paragraph-properties fo:text-align="justify" fo:text-indent="0.8861in"/>
      <style:text-properties style:font-size-complex="12pt"/>
    </style:style>
    <style:style style:name="P34" style:parent-style-name="Normal" style:family="paragraph">
      <style:paragraph-properties fo:text-align="justify" fo:text-indent="0.8861in"/>
      <style:text-properties style:font-size-complex="12pt"/>
    </style:style>
    <style:style style:name="P35" style:parent-style-name="Normal" style:family="paragraph">
      <style:paragraph-properties fo:text-align="justify" fo:text-indent="0.8861in"/>
    </style:style>
    <style:style style:name="T36" style:parent-style-name="DefaultParagraphFont" style:family="text">
      <style:text-properties style:font-size-complex="12pt"/>
    </style:style>
    <style:style style:name="P37" style:parent-style-name="Normal" style:family="paragraph">
      <style:paragraph-properties fo:text-align="justify" fo:text-indent="0.8861in">
        <style:tab-stops>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8861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color="#000000"/>
    </style:style>
    <style:style style:name="T48" style:parent-style-name="DefaultParagraphFont" style:family="text">
      <style:text-properties fo:text-transform="uppercase" fo:color="#000000"/>
    </style:style>
    <style:style style:name="T49" style:parent-style-name="DefaultParagraphFont" style:family="text">
      <style:text-properties fo:color="#000000"/>
    </style:style>
    <style:style style:name="T50" style:parent-style-name="DefaultParagraphFont" style:family="text">
      <style:text-properties fo:text-transform="uppercase" fo:color="#000000"/>
    </style:style>
    <style:style style:name="T51" style:parent-style-name="DefaultParagraphFont" style:family="text">
      <style:text-properties fo:color="#000000"/>
    </style:style>
    <style:style style:name="P52" style:parent-style-name="Normal" style:family="paragraph">
      <style:paragraph-properties fo:margin-left="3.6423in">
        <style:tab-stops>
          <style:tab-stop style:type="left" style:position="-2.3625in"/>
        </style:tab-stops>
      </style:paragraph-properties>
    </style:style>
    <style:style style:name="P53" style:parent-style-name="Normal" style:master-page-name="MPF1" style:family="paragraph">
      <style:paragraph-properties fo:break-before="page" fo:margin-left="3.6423in" style:page-number="1">
        <style:tab-stops>
          <style:tab-stop style:type="left" style:position="-2.3625in"/>
        </style:tab-stops>
      </style:paragraph-properties>
      <style:text-properties style:font-size-complex="12pt" style:language-asian="lt" style:country-asian="LT"/>
    </style:style>
    <style:style style:name="P60" style:parent-style-name="Normal" style:family="paragraph">
      <style:paragraph-properties fo:margin-left="3.6423in">
        <style:tab-stops>
          <style:tab-stop style:type="left" style:position="-2.3625in"/>
        </style:tab-stops>
      </style:paragraph-properties>
      <style:text-properties style:font-size-complex="12pt" style:language-asian="lt" style:country-asian="LT"/>
    </style:style>
    <style:style style:name="P61" style:parent-style-name="Normal" style:family="paragraph">
      <style:paragraph-properties fo:margin-left="3.6423in">
        <style:tab-stops>
          <style:tab-stop style:type="left" style:position="-2.3625in"/>
        </style:tab-stops>
      </style:paragraph-properties>
      <style:text-properties style:font-size-complex="12pt" style:language-asian="lt" style:country-asian="LT"/>
    </style:style>
    <style:style style:name="P62" style:parent-style-name="Normal" style:family="paragraph">
      <style:paragraph-properties fo:margin-left="3.6423in">
        <style:tab-stops>
          <style:tab-stop style:type="left" style:position="-2.3625in"/>
        </style:tab-stops>
      </style:paragraph-properties>
      <style:text-properties style:font-size-complex="12pt" style:language-asian="lt" style:country-asian="LT"/>
    </style:style>
    <style:style style:name="P63" style:parent-style-name="Normal" style:family="paragraph">
      <style:paragraph-properties fo:text-align="center">
        <style:tab-stops>
          <style:tab-stop style:type="left" style:position="1.2798in"/>
        </style:tab-stops>
      </style:paragraph-properties>
      <style:text-properties fo:font-weight="bold" style:font-weight-asian="bold" style:font-size-complex="12pt"/>
    </style:style>
    <style:style style:name="P64" style:parent-style-name="Normal" style:family="paragraph">
      <style:paragraph-properties fo:text-align="center">
        <style:tab-stops>
          <style:tab-stop style:type="left" style:position="1.2798in"/>
        </style:tab-stops>
      </style:paragraph-properties>
      <style:text-properties fo:font-weight="bold" style:font-weight-asian="bold" style:font-size-complex="12pt"/>
    </style:style>
    <style:style style:name="P65" style:parent-style-name="Normal" style:family="paragraph">
      <style:paragraph-properties fo:text-align="center">
        <style:tab-stops>
          <style:tab-stop style:type="left" style:position="1.2798in"/>
        </style:tab-stops>
      </style:paragraph-properties>
      <style:text-properties fo:font-weight="bold" style:font-weight-asian="bold" style:font-size-complex="12pt"/>
    </style:style>
    <style:style style:name="P6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 style:parent-style-name="Normal" style:family="paragraph">
      <style:paragraph-properties fo:text-align="center" fo:line-height="115%">
        <style:tab-stops>
          <style:tab-stop style:type="left" style:position="0.3937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5" style:parent-style-name="Normal" style:family="paragraph">
      <style:text-properties fo:font-size="5pt" style:font-size-asian="5pt" style:font-size-complex="5pt"/>
    </style:style>
    <style:style style:name="P76"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tyle-complex="italic"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justify"/>
      <style:text-properties style:font-size-complex="12pt"/>
    </style:style>
    <style:style style:name="P98"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per 66.6%"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style>
    <style:style style:name="P11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justify"/>
      <style:text-properties style:font-size-complex="12pt"/>
    </style:style>
    <style:style style:name="P125"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text-position="super 66.6%"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style>
    <style:style style:name="P14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P23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P236"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7"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3"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P34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P345" style:parent-style-name="Normal" style:family="paragraph">
      <style:paragraph-properties fo:text-align="center"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46"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901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P37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P380"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81"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fo:hyphenate="false"/>
    </style:style>
    <style:style style:name="P398" style:parent-style-name="Normal" style:master-page-name="MPF2" style:family="paragraph">
      <style:paragraph-properties fo:break-before="page" fo:margin-left="3.6in" style:page-number="1">
        <style:tab-stops/>
      </style:paragraph-properties>
      <style:text-properties style:font-size-complex="12pt" style:language-asian="lt" style:country-asian="LT" fo:hyphenate="false"/>
    </style:style>
    <style:style style:name="P405" style:parent-style-name="Normal" style:family="paragraph">
      <style:paragraph-properties fo:margin-left="3.6in">
        <style:tab-stops/>
      </style:paragraph-properties>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ar" style:country-asian="SA"/>
    </style:style>
    <style:style style:name="P408" style:parent-style-name="Normal" style:family="paragraph">
      <style:paragraph-properties fo:margin-left="3.6in">
        <style:tab-stops/>
      </style:paragraph-properties>
      <style:text-properties style:font-size-complex="12pt" style:language-asian="ar" style:country-asian="SA" fo:hyphenate="false"/>
    </style:style>
    <style:style style:name="P409" style:parent-style-name="Normal" style:family="paragraph">
      <style:paragraph-properties fo:text-align="end"/>
      <style:text-properties style:font-size-complex="12pt" style:language-asian="ar" style:country-asian="SA" fo:hyphenate="false"/>
    </style:style>
    <style:style style:name="P410" style:parent-style-name="Normal" style:family="paragraph">
      <style:paragraph-properties fo:text-align="end"/>
      <style:text-properties style:font-size-complex="12pt" style:language-asian="ar" style:country-asian="SA" fo:hyphenate="false"/>
    </style:style>
    <style:style style:name="P411" style:parent-style-name="Normal" style:family="paragraph">
      <style:paragraph-properties fo:text-align="center"/>
      <style:text-properties fo:hyphenate="false"/>
    </style:style>
    <style:style style:name="T412" style:parent-style-name="DefaultParagraphFont" style:family="text">
      <style:text-properties style:font-name-asian="Calibri" fo:font-weight="bold" style:font-weight-asian="bold" style:font-size-complex="12pt" style:language-asian="ar" style:country-asian="SA"/>
    </style:style>
    <style:style style:name="P413"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P414" style:parent-style-name="Normal" style:family="paragraph">
      <style:text-properties fo:font-size="9pt" style:font-size-asian="9pt" style:font-size-complex="9pt"/>
    </style:style>
    <style:style style:name="P415"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416" style:parent-style-name="Normal" style:family="paragraph">
      <style:paragraph-properties fo:text-align="center" fo:line-height="115%"/>
      <style:text-properties style:font-name-asian="Calibri" fo:font-style="italic" style:font-style-asian="italic" style:font-size-complex="12pt" style:language-asian="ar" style:country-asian="SA" fo:hyphenate="false"/>
    </style:style>
    <style:style style:name="P417" style:parent-style-name="Normal" style:family="paragraph">
      <style:paragraph-properties fo:text-align="center" fo:line-height="115%"/>
      <style:text-properties style:font-name-asian="Calibri" fo:font-style="italic" style:font-style-asian="italic" style:font-size-complex="12pt" style:language-asian="ar" style:country-asian="SA" fo:hyphenate="false"/>
    </style:style>
    <style:style style:name="P418" style:parent-style-name="Normal" style:family="paragraph">
      <style:paragraph-properties fo:text-align="center" fo:line-height="115%"/>
      <style:text-properties style:font-name-asian="Calibri" style:font-size-complex="12pt" style:language-asian="ar" style:country-asian="SA" fo:hyphenate="false"/>
    </style:style>
    <style:style style:name="P419" style:parent-style-name="Normal" style:family="paragraph">
      <style:paragraph-properties fo:text-align="center"/>
      <style:text-properties style:font-name-asian="Calibri" style:font-size-complex="12pt" style:language-asian="ar" style:country-asian="SA" fo:hyphenate="false"/>
    </style:style>
    <style:style style:name="P420" style:parent-style-name="Normal" style:family="paragraph">
      <style:paragraph-properties fo:text-align="justify" fo:text-indent="0.7875in"/>
      <style:text-properties fo:hyphenate="false"/>
    </style:style>
    <style:style style:name="T421" style:parent-style-name="DefaultParagraphFont" style:family="text">
      <style:text-properties style:font-name-asian="Calibri" style:font-size-complex="12pt" style:language-asian="ar" style:country-asian="SA"/>
    </style:style>
    <style:style style:name="T422" style:parent-style-name="DefaultParagraphFont" style:family="text">
      <style:text-properties style:font-name-asian="Calibri" fo:font-style="italic" style:font-style-asian="italic" style:font-style-complex="italic" style:font-size-complex="12pt" style:language-asian="ar" style:country-asian="SA"/>
    </style:style>
    <style:style style:name="T423" style:parent-style-name="DefaultParagraphFont" style:family="text">
      <style:text-properties style:font-name-asian="Calibri" style:font-size-complex="12pt" style:language-asian="ar" style:country-asian="SA"/>
    </style:style>
    <style:style style:name="P424" style:parent-style-name="Normal" style:family="paragraph">
      <style:paragraph-properties fo:text-align="justify" fo:text-indent="0.7875in"/>
      <style:text-properties style:font-name-asian="Calibri" style:font-size-complex="12pt" style:language-asian="ar" style:country-asian="SA" fo:hyphenate="false"/>
    </style:style>
    <style:style style:name="P425" style:parent-style-name="Normal" style:family="paragraph">
      <style:paragraph-properties fo:text-align="justify" fo:text-indent="0.7875in"/>
      <style:text-properties style:font-name-asian="Calibri" style:font-size-complex="12pt" style:language-asian="ar" style:country-asian="SA" fo:hyphenate="false"/>
    </style:style>
    <style:style style:name="P426" style:parent-style-name="Normal" style:family="paragraph">
      <style:paragraph-properties fo:text-align="justify" fo:text-indent="0.7875in"/>
      <style:text-properties style:font-name-asian="Calibri" style:font-size-complex="12pt" style:language-asian="ar" style:country-asian="SA" fo:hyphenate="false"/>
    </style:style>
    <style:style style:name="P427" style:parent-style-name="Normal" style:family="paragraph">
      <style:paragraph-properties fo:text-align="justify" fo:text-indent="0.7875in"/>
      <style:text-properties style:font-name-asian="Calibri" style:font-size-complex="12pt" style:language-asian="ar" style:country-asian="SA" fo:hyphenate="false"/>
    </style:style>
    <style:style style:name="P428" style:parent-style-name="Normal" style:family="paragraph">
      <style:paragraph-properties fo:text-align="justify" fo:text-indent="0.7875in"/>
      <style:text-properties style:font-name-asian="Calibri" style:font-size-complex="12pt" style:language-asian="ar" style:country-asian="SA" fo:hyphenate="false"/>
    </style:style>
    <style:style style:name="P429" style:parent-style-name="Normal" style:family="paragraph">
      <style:paragraph-properties fo:text-align="justify"/>
      <style:text-properties style:font-name-asian="Calibri" style:font-size-complex="12pt" style:language-asian="ar" style:country-asian="SA" fo:hyphenate="false"/>
    </style:style>
    <style:style style:name="P430" style:parent-style-name="Normal" style:family="paragraph">
      <style:paragraph-properties fo:text-align="justify" fo:text-indent="0.7875in"/>
      <style:text-properties style:font-name-asian="Calibri" style:font-size-complex="12pt" style:language-asian="ar" style:country-asian="SA" fo:hyphenate="false"/>
    </style:style>
    <style:style style:name="P431" style:parent-style-name="Normal" style:family="paragraph">
      <style:paragraph-properties fo:text-align="justify" fo:text-indent="0.7875in"/>
      <style:text-properties style:font-name-asian="Calibri" style:font-size-complex="12pt" style:language-asian="ar" style:country-asian="SA" fo:hyphenate="false"/>
    </style:style>
    <style:style style:name="P432" style:parent-style-name="Normal" style:family="paragraph">
      <style:text-properties fo:font-size="11pt" style:font-size-asian="11pt" style:font-size-complex="11pt" style:language-asian="ar" style:country-asian="SA" fo:hyphenate="false"/>
    </style:style>
    <style:style style:name="P433" style:parent-style-name="Normal" style:family="paragraph">
      <style:text-properties fo:font-size="11pt" style:font-size-asian="11pt" style:font-size-complex="11pt" style:language-asian="ar" style:country-asian="SA" fo:hyphenate="false"/>
    </style:style>
    <style:style style:name="P434" style:parent-style-name="Normal" style:family="paragraph">
      <style:text-properties fo:font-size="11pt" style:font-size-asian="11pt" style:font-size-complex="11pt" style:language-asian="ar" style:country-asian="SA" fo:hyphenate="false"/>
    </style:style>
    <style:style style:name="P435" style:parent-style-name="Normal" style:family="paragraph">
      <style:paragraph-properties fo:line-height="115%" fo:background-color="#FFFFFF"/>
      <style:text-properties style:font-size-complex="12pt" style:language-asian="ar" style:country-asian="SA" fo:hyphenate="false"/>
    </style:style>
    <style:style style:name="P436" style:parent-style-name="Normal" style:family="paragraph">
      <style:paragraph-properties fo:line-height="115%" fo:background-color="#FFFFFF"/>
      <style:text-properties fo:font-style="italic" style:font-style-asian="italic" style:font-size-complex="12pt" style:language-asian="ar" style:country-asian="SA" fo:hyphenate="false"/>
    </style:style>
    <style:style style:name="P437" style:parent-style-name="Normal" style:family="paragraph">
      <style:paragraph-properties fo:line-height="115%" fo:background-color="#FFFFFF"/>
      <style:text-properties fo:hyphenate="false"/>
    </style:style>
    <style:style style:name="T438" style:parent-style-name="DefaultParagraphFont" style:family="text">
      <style:text-properties fo:font-style="italic" style:font-style-asian="italic" style:font-size-complex="12pt" style:language-asian="ar" style:country-asian="SA"/>
    </style:style>
    <style:style style:name="P439" style:parent-style-name="Normal" style:family="paragraph">
      <style:text-properties fo:font-size="11pt" style:font-size-asian="11pt" style:font-size-complex="11pt" style:language-asian="ar" style:country-asian="SA" fo:hyphenate="false"/>
    </style:style>
    <style:style style:name="P4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LIETUVOS RESPUBLIKOS</text:p>
      <text:p text:style-name="P10">SOCIALINĖS APSAUGOS IR DARBO MINISTRAS</text:p>
      <text:p text:style-name="P11"/>
      <text:p text:style-name="P12">ĮSAKYMAS</text:p>
      <text:p text:style-name="P13">DĖL SOCIALINIŲ PASLAUGŲ SRITIES DARBUOTOJŲ ETIKOS KOMISIJOS SUDĖTIES IR JOS NUOSTATŲ PATVIRTINIMO</text:p>
      <text:p text:style-name="P14"/>
      <text:p text:style-name="P15">2023 m. kovo 16 d. Nr. A1-167</text:p>
      <text:p text:style-name="P16">Vilnius</text:p>
      <text:p text:style-name="P17"/>
      <text:p text:style-name="P18"/>
      <text:p text:style-name="P19"><text:span text:style-name="T20">Vadovaudamasi Lietuvos Respublikos socialinių paslaugų įstatymo 20</text:span><text:span text:style-name="T21">2</text:span><text:span text:style-name="T22"><text:s/>straipsnio 6 dalimi:</text:span></text:p>
      <text:p text:style-name="P23"><text:span text:style-name="T24">1</text:span><text:span text:style-name="T25">. T v i r t i n u <text:s/>šios sudėties Socialinių paslaugų srities darbuotojų etikos komisiją (toliau – Etikos komisija):</text:span></text:p>
      <text:p text:style-name="P26">Žavinta Baltrušaitytė – Lietuvos sveikatos mokslų universiteto ligoninės Kauno klinikų Vaikų ligų klinikos administratorė;</text:p>
      <text:p text:style-name="P27">Dalia Beliukevičiūtė – viešosios įstaigos Pal. J. Matulaičio socialinio centro vadovė;</text:p>
      <text:p text:style-name="P28">Lina Danusevičienė – Lietuvos sveikatos mokslų universiteto Bioetikos katedros ir Vytauto Didžiojo universiteto Socialinio darbo katedros docentė;</text:p>
      <text:p text:style-name="P29">Egidijus Gedvilas – Lietuvos socialines paslaugas teikiančių darbuotojų profesinės sąjungos pirmininkas;</text:p>
      <text:p text:style-name="P30">Vida Gudžinskienė – Lietuvos socialinio darbo mokyklų asociacijos prezidentė, Mykolo Romerio universiteto profesorė, daktarė;</text:p>
      <text:soft-page-break/>
      <text:p text:style-name="P31">Salomėja Karasevičiūtė – Lietuvos socialinio darbo mokyklų asociacijos tarybos narė, Marijampolės kolegijos docentė, daktarė;</text:p>
      <text:p text:style-name="P32">Birutė Melianienė – biudžetinės įstaigos Vilniaus miesto socialinių paslaugų centro vyresnioji socialinio darbo organizatorė;</text:p>
      <text:p text:style-name="P33">Martynas Palionis – viešosios įstaigos SOTAS (Socialinės tarnystės savanoriai) direktorius;</text:p>
      <text:p text:style-name="P34">Asta Šidlauskė – viešosios įstaigos Savarankiško gyvenimo namai direktoriaus pavaduotoja socialiniam darbui;</text:p>
      <text:p text:style-name="P35"><text:span text:style-name="T36">Neringa Žalėnė – biudžetinės įstaigos Valakampių socialinių paslaugų namų savarankiško gyvenimo namų „Savi namai“ ir dienos centro „Versmė“ vedėja.</text:span></text:p>
      <text:p text:style-name="P37"><text:span text:style-name="T38">2</text:span><text:span text:style-name="T39">. S k i r i u <text:s/>Lietuvos Respublikos socialinės apsaugos ir darbo ministerijos socialinių paslaugų grupės patarėją Jovitą Nedvecką vykdyti Etikos komisijos sekretoriaus funkcijas.</text:span><text:s/></text:p>
      <text:p text:style-name="P40"><text:span text:style-name="T41">3</text:span><text:span text:style-name="T42">. T v i r t i n u <text:s/>Socialinių paslaugų srities darbuotojų etikos komisijos nuostatus (pridedama).</text:span><text:s/></text:p>
      <text:p text:style-name="P43"/>
      <text:p text:style-name="P44"/>
      <text:p text:style-name="P45"/>
      <text:p text:style-name="P46"><text:span text:style-name="T47">Socialinės apsaugos ir darbo ministrė</text:span><text:span text:style-name="T48"><text:tab/>M</text:span><text:span text:style-name="T49">onika</text:span><text:span text:style-name="T50"><text:s/>N</text:span><text:span text:style-name="T51">avickienė</text:span></text:p>
      <text:p text:style-name="P52"/>
      <text:soft-page-break/>
      <text:p text:style-name="P53">PATVIRTINTA<text:s/></text:p>
      <text:p text:style-name="P60">Lietuvos Respublikos socialinės apsaugos<text:s/></text:p>
      <text:p text:style-name="P61">ir darbo ministro 2023 m. kovo 16 d.<text:s/></text:p>
      <text:p text:style-name="P62">įsakymu Nr. A1-167</text:p>
      <text:p text:style-name="P63"/>
      <text:p text:style-name="P64"/>
      <text:p text:style-name="P65"/>
      <text:p text:style-name="P66"><text:span text:style-name="T67">SOCIALINIŲ PASLAUGŲ SRITIES DARBUOTOJŲ ETIKOS KOMISIJOS NUOSTATAI</text:span></text:p>
      <text:p text:style-name="P68"/>
      <text:p text:style-name="P69"><text:span text:style-name="T70">I</text:span><text:span text:style-name="T71"><text:s/>SKYRIUS</text:span></text:p>
      <text:p text:style-name="P72"><text:span text:style-name="T73">BENDROSIOS NUOSTATOS</text:span></text:p>
      <text:p text:style-name="P74"/>
      <text:p text:style-name="P75"/>
      <text:p text:style-name="P76"><text:span text:style-name="T77">1</text:span><text:span text:style-name="T78">. Socialinių paslaugų srities darbuotojų etikos komisijos nuostatai (toliau – Nuostatai) nustato Socialinių paslaugų srities darbuotojų etikos komisijos (toliau – Etikos komisija) funkcijas, sudarymo ir darbo organizavimo tvarką, Socialinių paslaugų srities darbuotojų etikos kodekso pažeidimų nagrinėjimo, Etikos komisijos sprendimų priėmimo tvarką.</text:span></text:p>
      <text:p text:style-name="P79"><text:span text:style-name="T80">2</text:span><text:span text:style-name="T81">. Etikos komisija savo veikloje vadovaujasi Lietuvos Respublikos<text:s/></text:span><text:span text:style-name="T82">Konstitucija</text:span><text:span text:style-name="T83">,<text:s/></text:span><text:span text:style-name="T84">Lietuvos Respublikos tarptautinėmis sutartimis, Europos Sąjungos teisės aktais,<text:s/></text:span><text:span text:style-name="T85">Lietuvos Respublikos socialinių paslaugų įstatymu, kitais<text:s/></text:span><text:span text:style-name="T86">socialines paslaugas, socialinį darbą reguliuojančiais teisės aktais<text:s/></text:span><text:span text:style-name="T87">bei šiais Nuostatais.</text:span></text:p>
      <text:p text:style-name="P88"><text:span text:style-name="T89">3</text:span><text:span text:style-name="T90">. Etikos komisijos darbas grindžiamas kolegialiu su Etikos komisijos funkcijomis susijusių klausimų svarstymu ir asmenine Etikos komisijos narių atsakomybe.</text:span></text:p>
      <text:p text:style-name="P91"/>
      <text:p text:style-name="P92"><text:span text:style-name="T93">II</text:span><text:span text:style-name="T94"><text:s/>SKYRIUS</text:span></text:p>
      <text:p text:style-name="P95"><text:span text:style-name="T96">ETIKOS KOMISIJOS FUNKCIJOS IR VEIKLOS PRINCIPAI</text:span></text:p>
      <text:p text:style-name="P97"/>
      <text:p text:style-name="P98"><text:span text:style-name="T99">4</text:span><text:span text:style-name="T100">. Etikos komisija atlieka funkcijas, nurodytas Socialinių paslaugų įstatymo 20</text:span><text:span text:style-name="T101">2 </text:span><text:span text:style-name="T102">straipsnio 5 dalyje.</text:span></text:p>
      <text:p text:style-name="P103"><text:span text:style-name="T104">5</text:span><text:span text:style-name="T105">. Etikos komisija veiklą vykdo vadovaudamasi šiais principais:</text:span></text:p>
      <text:p text:style-name="P106"><text:span text:style-name="T107">5.1</text:span><text:span text:style-name="T108">. nešališkumo – Etikos komisijos narys nešališkai atlieka Etikos komisijos nario pareigas, vengia viešųjų ir privačiųjų interesų konflikto, o apie kilusį interesų konfliktą raštu ar elektroniniu paštu informuoja Etikos komisijos pirmininką, nurodydamas savo pareigas, vardą, pavardę, interesų konfliktą. Etikos komisijos nariai, atlikdami Etikos komisijos nario pareigas, neatstovauja savo profesiniams, instituciniams interesams, tačiau svarbiausiu interesu laiko Socialinių paslaugų srities darbuotojų etikos kodekso nuostatų laikymąsi;</text:span></text:p>
      <text:p text:style-name="P109"><text:span text:style-name="T110">5.2</text:span><text:span text:style-name="T111">. lygiateisiškumo – visi Etikos komisijos nariai yra lygūs ir turi vienodą teisę siūlyti Etikos komisijai svarstyti klausimus ir prisidėti prie jų išsprendimo;<text:s/></text:span></text:p>
      <text:p text:style-name="P112"><text:span text:style-name="T113">5.3</text:span><text:span text:style-name="T114">. efektyvumo – tam, kad būtų įvykdytos Etikos komisijos funkcijos, Etikos komisijos nariai, priimdami ir vykdydami sprendimus, siekia rezultato ir proceso kokybės;</text:span></text:p>
      <text:p text:style-name="P115"><text:span text:style-name="T116">5.4</text:span><text:span text:style-name="T117">. konfidencialumo – Etikos komisijos nariai ir į Etikos komisijos posėdžius kviečiami asmenys įsipareigoja informaciją, susijusią su skundų dėl galimų Socialinių paslaugų srities darbuotojų etikos kodekso pažeidimų nagrinėjimu, naudoti tik atliekant darbo funkcijas, užtikrinti, kad ji netaptų žinoma tokios teisės neturintiems asmenims, ir neatskleisti jos tretiesiems asmenims, išskyrus kitų teisės aktų nustatytus atvejus, taip pat nenaudoti minėtos informacijos asmeniniams arba trečiųjų šalių interesams tenkinti.</text:span></text:p>
      <text:p text:style-name="P118"/>
      <text:p text:style-name="P119"><text:span text:style-name="T120">III</text:span><text:span text:style-name="T121"><text:s/>SKYRIUS</text:span></text:p>
      <text:p text:style-name="P122"><text:span text:style-name="T123">ETIKOS KOMISIJOS TEISĖS</text:span></text:p>
      <text:p text:style-name="P124"/>
      <text:p text:style-name="P125"><text:span text:style-name="T126">6</text:span><text:span text:style-name="T127">. Etikos komisija, vykdydama jai nustatytas funkcijas, turi teisę:</text:span></text:p>
      <text:p text:style-name="P128"><text:span text:style-name="T129">6.1</text:span><text:span text:style-name="T130">. gauti iš Socialinės apsaugos ir darbo ministerijos, kitų ministerijų, Socialinių paslaugų priežiūros departamento prie Socialinės apsaugos ir darbo ministerijos (toliau – Socialinių paslaugų priežiūros departamentas), savivaldybių institucijų, socialinių paslaugų įstaigų, mokymo įstaigų, rengiančių socialinių paslaugų srities darbuotojus, nurodytus Socialinių paslaugų srities darbuotojų pareigybių ir atliekamų funkcijų sąraše, patvirtintame Lietuvos Respublikos socialinės apsaugos ir darbo ministro 2014 m. spalio 13 d. įsakymu Nr. A1-487 „Dėl Socialinių paslaugų srities darbuotojų pareigybių ir atliekamų funkcijų sąrašo patvirtinimo“ (toliau – socialinių paslaugų srities darbuotojai), informaciją, reikalingą jos funkcijoms vykdyti (</text:span><text:span text:style-name="T131">jeigu kreipiamasi dėl informacijos apie konkretų fizinį asmenį, nurodomas šio asmens vardas, pavardė, prašomų duomenų gavimo pagrindas, jų naudojimo tikslas, teikimo būdas ir apimtis arba duomenys gaunami duomenų teikimo sutarčių nustatyta tvarka; Etikos komisija negali prašyti pateikti daugiau asmens duomenų, nei reikia Socialinių paslaugų įstatymo 20</text:span><text:span text:style-name="T132">2 </text:span><text:span text:style-name="T133">straipsnio 5 dalyje nurodytoms funkcijoms konkrečiu atveju atlikti)</text:span><text:span text:style-name="T134">;</text:span></text:p>
      <text:p text:style-name="P135"><text:span text:style-name="T136">6.2</text:span><text:span text:style-name="T137">. teikti pasiūlymus Socialinės apsaugos ir darbo ministerijai dėl socialinės apsaugos sritį reglamentuojančių teisės aktų tobulinimo, teikti pasiūlymus Socialinių paslaugų priežiūros departamentui, savivaldybių institucijoms, socialinių paslaugų įstaigoms, mokymo įstaigoms, rengiančioms socialinių paslaugų srities darbuotojus, dėl socialinių paslaugų srities darbuotojų profesinių kompetencijų tobulinimo;</text:span></text:p>
      <text:p text:style-name="P138"><text:span text:style-name="T139">6.3</text:span><text:span text:style-name="T140">. palaikyti ryšius su Lietuvos, užsienio šalių ir tarptautinėmis organizacijomis socialinių paslaugų srities darbuotojų profesinio elgesio etikos klausimais;</text:span></text:p>
      <text:p text:style-name="P141"><text:span text:style-name="T142">6.4</text:span><text:span text:style-name="T143">. kviesti į Etikos komisijos posėdžius valstybės bei savivaldybių institucijų ir įstaigų, nevyriausybinių organizacijų ir kitų įstaigų atstovus, socialinio darbo ir (ar) socialinių paslaugų teikimo specialistus, mokslininkus, ekspertus.</text:span></text:p>
      <text:p text:style-name="P144"/>
      <text:p text:style-name="P145"><text:span text:style-name="T146">IV</text:span><text:span text:style-name="T147"><text:s/>SKYRIUS</text:span></text:p>
      <text:p text:style-name="P148"><text:span text:style-name="T149">ETIKOS KOMISIJOS SUDARYMAS IR DARBO ORGANIZAVIMAS</text:span></text:p>
      <text:p text:style-name="P150"/>
      <text:p text:style-name="P151"><text:span text:style-name="T152">7</text:span><text:span text:style-name="T153">. Etikos komisija sudaroma iš Lietuvos socialinių paslaugų srities darbuotojus vienijančių ir jiems atstovaujančių organizacijų, socialinio darbo ir (ar) socialinių paslaugų teikimo specialistų, nevyriausybinių organizacijų, dirbančių socialinio darbo įgyvendinimo srityje (-yse), aukštųjų mokyklų, vykdančių socialinio darbo studijų programas, savivaldybių institucijų atstovų, atsakingų už socialinių paslaugų politikos įgyvendinimą, socialinių paslaugų gavėjams atstovaujančių organizacijų ir (ar) kitų socialinių partnerių atstovų. Etikos komisiją sudaro ne mažiau kaip 7, bet ne daugiau kaip 10 narių.</text:span></text:p>
      <text:p text:style-name="P154"><text:span text:style-name="T155">8</text:span><text:span text:style-name="T156">. Etikos komisija sudaroma 3 metams. Kas 3 metus personalinė Etikos komisijos sudėtis atnaujinama ne mažiau kaip 1/3 narių.</text:span></text:p>
      <text:p text:style-name="P157"><text:span text:style-name="T158">9</text:span><text:span text:style-name="T159">. Etikos komisijos pirmininką ir jo pavaduotoją iš savo narių renka Etikos komisija.</text:span></text:p>
      <text:p text:style-name="P160"><text:span text:style-name="T161">10</text:span><text:span text:style-name="T162">. Etikos komisijos pirmininkas (jo nesant – pavaduotojas):</text:span></text:p>
      <text:p text:style-name="P163"><text:span text:style-name="T164">10.1</text:span><text:span text:style-name="T165">.</text:span><text:s/><text:span text:style-name="T166">organizuoja Etikos komisijos darbą, atstovauja jai ar įgalioja tai daryti kitus Etikos komisijos narius;</text:span></text:p>
      <text:p text:style-name="P167"><text:span text:style-name="T168">10.2</text:span><text:span text:style-name="T169">. pasirašo Etikos komisijos protokolus;</text:span></text:p>
      <text:p text:style-name="P170"><text:span text:style-name="T171">10.3</text:span><text:span text:style-name="T172">. skiria Etikos komisijos narį medžiagai surinkti ir pasiūlymams pagal gautą informaciją apie socialinių paslaugų srities darbuotojo profesinio elgesio atitiktį Socialinių paslaugų srities darbuotojų etikos kodekso reikalavimams parengti;</text:span></text:p>
      <text:p text:style-name="P173"><text:span text:style-name="T174">10.4</text:span><text:span text:style-name="T175">. turi teisę siūlyti Etikos komisijai pakeisti Etikos komisijos narį, be pateisinamos priežasties nedalyvavusį daugiau kaip trijuose Etikos komisijos posėdžiuose iš eilės (nurodydamas jo vardą ir pavardę). Etikos komisijai pritarus tokiam Etikos komisijos pirmininko pasiūlymui, apie priimtą sprendimą pakeisti Etikos komisijos narį kitu nariu Etikos komisijos pirmininkas raštu ar elektroniniu paštu informuoja Socialinės apsaugos ir darbo ministeriją, nurodydamas šio komisijos nario pareigas, vardą, pavardę.</text:span></text:p>
      <text:p text:style-name="P176"><text:span text:style-name="T177">11</text:span><text:span text:style-name="T178">. Etikos komisijos pirmininko pavaduotojas vykdo Etikos komisijos pirmininko pareigas, jei šis negali jų atlikti dėl laikino nedarbingumo, atostogų, tarnybinės komandiruotės ar kitų neatidėliotinų darbo funkcijų vykdymo.</text:span></text:p>
      <text:p text:style-name="P179"><text:span text:style-name="T180">12</text:span><text:span text:style-name="T181">. Jei Etikos komisijos narys nesutinka su Etikos komisijos sprendimu, jis turi teisę pareikšti savo nuomonę ir reikalauti, kad ją patvirtinantis dokumentas būtų pridėtas prie Etikos komisijos priimtą sprendimą patvirtinančio dokumento.</text:span></text:p>
      <text:p text:style-name="P182"><text:span text:style-name="T183">13</text:span><text:span text:style-name="T184">. Etikos komisijos sekretorius:</text:span></text:p>
      <text:p text:style-name="P185"><text:span text:style-name="T186">13.1</text:span><text:span text:style-name="T187">. rengia Etikos komisijos posėdžių protokolus;</text:span></text:p>
      <text:p text:style-name="P188"><text:span text:style-name="T189">13.2</text:span><text:span text:style-name="T190">. informuoja Etikos komisijos narius apie Etikos komisijos pirmininko patvirtintą Etikos komisijos posėdžio datą, laiką, vietą, darbotvarkę, pateikia jiems posėdžio medžiagą;</text:span></text:p>
      <text:p text:style-name="P191"><text:span text:style-name="T192">13.3</text:span><text:span text:style-name="T193">. atsako už Etikos komisijos dokumentų tvarkymą ir saugojimą;<text:s/></text:span></text:p>
      <text:p text:style-name="P194"><text:span text:style-name="T195">13.4</text:span><text:span text:style-name="T196">. Etikos komisijos pirmininko pavedimu teikia informaciją apie Etikos komisijos priimtus sprendimus tretiesiems asmenims, turintiems teisę ją gauti;</text:span></text:p>
      <text:p text:style-name="P197"><text:span text:style-name="T198">13.5</text:span><text:span text:style-name="T199">. vykdo kitus Etikos komisijos pirmininko pavedimus.<text:s/></text:span></text:p>
      <text:p text:style-name="P200"><text:span text:style-name="T201">14</text:span><text:span text:style-name="T202">. Etikos komisijos veiklos forma – posėdžiai. Posėdžiai protokoluojami. Etikos komisijos posėdžiai gali būti organizuojami nuotoliniu būdu, naudojant telekomunikacijos priemones (vaizdo ir garso konferencijos ryšį), Etikos komisijos posėdžio protokolą pasirašant elektroniniu būdu.</text:span></text:p>
      <text:p text:style-name="P203"><text:span text:style-name="T204">15</text:span><text:span text:style-name="T205">. Etikos komisijos posėdis laikomas teisėtu, jei jame dalyvauja daugiau kaip pusė Etikos komisijos narių. Etikos komisijos sprendimai priimami bendru sutarimu. Jei nepavyksta priimti sprendimo bendru sutarimu, vyksta atviras balsavimas. Sprendimai priimami paprasta posėdyje dalyvaujančių Etikos komisijos narių balsų dauguma. Kiekvienas Etikos komisijos narys turi teisę balsuoti vieną kartą. Balsams pasiskirsčius po lygiai, lemia Etikos komisijos pirmininko balsas.<text:s/></text:span></text:p>
      <text:p text:style-name="P206"><text:span text:style-name="T207">16</text:span><text:span text:style-name="T208">. Etikos komisijos narių dalyvavimas posėdyje privalomas, nedalyvavimas pateisinamas tik tuo atveju, kai Etikos komisijos narys negali dalyvauti posėdyje dėl laikino nedarbingumo, atostogų, tarnybinės komandiruotės ar kitų neatidėliotinų darbo funkcijų vykdymo.</text:span></text:p>
      <text:p text:style-name="P209"><text:span text:style-name="T210">17</text:span><text:span text:style-name="T211">. Etikos komisijos narys, negalintis dalyvauti Etikos komisijos posėdyje dėl priežasčių, nurodytų Nuostatų 16 punkte, svarstomais klausimais gali raštu pateikti savo nuomonę Etikos komisijos pirmininkui (nurodydamas vardą, pavardę ir išdėstydamas savo nuomonę svarstomais klausimais), kuri turi būti paskelbta Etikos komisijos posėdyje ir įrašyta į protokolą, tačiau ji neturi įtakos balsavimo rezultatams. <text:s/></text:span></text:p>
      <text:p text:style-name="P212"><text:span text:style-name="T213">18</text:span><text:span text:style-name="T214">. Eiliniai Etikos komisijos posėdžiai šaukiami Nuostatų 24 punkte nustatytu atveju. Neeilinis Etikos komisijos posėdis šaukiamas Etikos komisijos pirmininko arba ne mažiau kaip 1/3 visų Etikos komisijos narių reikalavimu.<text:s/></text:span></text:p>
      <text:p text:style-name="P215"><text:span text:style-name="T216">19</text:span><text:span text:style-name="T217">. Etikos komisijos nariai gali siūlyti posėdyje svarstyti aktualius klausimus, kurie bendru Etikos komisijos narių sprendimu įtraukiami į Etikos komisijos posėdžio darbotvarkę. Medžiagą siūlomais svarstyti klausimais Etikos komisijos nariai elektroniniu paštu pateikia Etikos komisijos sekretoriui, likus ne mažiau kaip 5 darbo dienoms iki Etikos komisijos posėdžio dienos.</text:span></text:p>
      <text:p text:style-name="P218"><text:span text:style-name="T219">20</text:span><text:span text:style-name="T220">. Etikos komisijos posėdžiai yra vieši, tačiau motyvuotu socialinių paslaugų srities darbuotojo prašymu ir Etikos komisijos sprendimu gali būti rengiamas uždaras posėdis, kuriame gali dalyvauti tik Etikos komisijos pakviesti asmenys. Toks prašymas teikiamas raštu ar elektroniniu paštu Etikos komisijos pirmininkui, jame nurodomos socialinių paslaugų srities darbuotojo pareigos, vardas, pavardė ir motyvuotas prašymas surengti uždarą Etikos komisijos posėdį, nurodant posėdžio datą.</text:span></text:p>
      <text:p text:style-name="P221"><text:span text:style-name="T222">21</text:span><text:span text:style-name="T223">. Prieš pradedami darbą Etikos komisijoje, jos nariai, Etikos komisijos pasitelkti specialistai pasirašo Konfidencialumo pasižadėjimą užtikrinti Etikos komisijos informacijos konfidencialumą, viešai neskelbti ir neplatinti šios informacijos (Nuostatų priedas).</text:span></text:p>
      <text:p text:style-name="P224"><text:span text:style-name="T225">22</text:span><text:span text:style-name="T226">. Etikos komisiją techniškai aptarnauja Socialinės apsaugos ir darbo ministerija.</text:span></text:p>
      <text:p text:style-name="P227"><text:span text:style-name="T228">23</text:span><text:span text:style-name="T229">. Etikos komisijos nariai Etikos komisijos posėdžių metu atleidžiami nuo tiesioginio darbo ar pareigų bet kurioje institucijoje, įstaigoje, įmonėje ar organizacijoje, išsaugant jiems darbo vietą. Etikos komisijos nariams už darbą Etikos komisijoje nemokama. Etikos komisijos nariams apmokamos kelionės iki Etikos komisijos posėdžių vietos ir atgal išlaidos pagal Savanoriškos veiklos išlaidų kompensavimo sąlygų ir tvarkos aprašą, patvirtintą Lietuvos Respublikos socialinės apsaugos ir darbo ministro 2011 m. liepos 14 d. įsakymu Nr. A1-330 „Dėl Savanoriškos veiklos išlaidų kompensavimo sąlygų ir tvarkos aprašo patvirtinimo“.</text:span></text:p>
      <text:p text:style-name="P230"/>
      <text:p text:style-name="P231"><text:span text:style-name="T232">V</text:span><text:span text:style-name="T233"><text:s/>SKYRIUS</text:span></text:p>
      <text:p text:style-name="P234"><text:span text:style-name="T235">ETIKOS PAŽEIDIMŲ NAGRINĖJIMAS</text:span></text:p>
      <text:p text:style-name="P236"/>
      <text:p text:style-name="P237"><text:span text:style-name="T238">24</text:span><text:span text:style-name="T239">. Eiliniai Etikos komisijos posėdžiai šaukiami gavus fizinio ar juridinio asmens skundą dėl socialinių paslaugų srities darbuotojo galimai padaryto Socialinių paslaugų srities darbuotojų etikos kodekse nustatytų socialinių paslaugų srities darbuotojų profesinio elgesio reikalavimų pažeidimo (toliau – etikos pažeidimas).</text:span></text:p>
      <text:p text:style-name="P240"><text:span text:style-name="T241">25</text:span><text:span text:style-name="T242">. Fizinis ar juridinis asmuo, teikdamas skundą dėl socialinių paslaugų srities darbuotojo galimai padaryto etikos pažeidimo, Etikos komisijai pateikia šiuos duomenis ir informaciją:</text:span></text:p>
      <text:p text:style-name="P243"><text:span text:style-name="T244">25.1</text:span><text:span text:style-name="T245">. savo, kaip fizinio asmens, vardą, pavardę ar savo, kaip juridinio asmens, pavadinimą, elektroninio pašto adresą, telefono ryšio numerį;</text:span></text:p>
      <text:p text:style-name="P246"><text:span text:style-name="T247">25.2</text:span><text:span text:style-name="T248">. socialinių paslaugų srities darbuotojo, galimai padariusio etikos pažeidimą, pareigas, vardą, pavardę, elektroninio pašto adresą, telefono ryšio numerį;</text:span></text:p>
      <text:p text:style-name="P249"><text:span text:style-name="T250">25.3</text:span><text:span text:style-name="T251">. informaciją apie konkretų (-čius) skundžiamą (-us) socialinių paslaugų srities darbuotojo veiksmą (-us), apytikslę ar tikslią jo (jų) įvykdymo datą;</text:span></text:p>
      <text:p text:style-name="P252"><text:span text:style-name="T253">25.4</text:span><text:span text:style-name="T254">. informaciją apie aplinkybes, dėl kurių, fizinio ar juridinio asmens, teikiančio skundą, manymu, socialinių paslaugų srities darbuotojo, galimai padariusio etikos pažeidimą, veiksmas (-ai) ir (ar) sprendimas (-ai) yra neteisėti ir (ar) nepagrįsti, ir tai patvirtinančius įrodymus (dokumentus);</text:span></text:p>
      <text:p text:style-name="P255"><text:span text:style-name="T256">25.5</text:span><text:span text:style-name="T257">. pridedamų dokumentų sąrašą.<text:s/></text:span></text:p>
      <text:p text:style-name="P258"><text:span text:style-name="T259">26</text:span><text:span text:style-name="T260">. Teikiant skundą, turi būti pateiktas vienas iš skundą teikiančio asmens tapatybę patvirtinančių dokumentų – pasas, asmens tapatybės kortelė arba leidimas gyventi Lietuvos<text:s/></text:span><text:soft-page-break/><text:span text:style-name="T261">Respublikoje (toliau – asmens tapatybę patvirtinantis dokumentas) (išskyrus šiame Nuostatų punkte nurodytus atvejus).</text:span></text:p>
      <text:p text:style-name="P262">Skundas gali būti pateiktas asmeniškai atvykus į Socialinės apsaugos ir darbo ministeriją, išsiųstas paštu, elektroniniu paštu arba kitomis elektroninių ryšių priemonėmis, jeigu valstybės elektroninės valdžios sistemoje teikiamos tokios elektroninės paslaugos, per kurjerį arba atstovą, kurio teisė atstovauti turi būti įrodyta notaro ar kito asmens, įgalioto atlikti notarinius veiksmus, patvirtintu įgaliojimu.<text:s/></text:p>
      <text:p text:style-name="P263"><text:span text:style-name="T264">Jeigu skundas ir dokumentai teikiami tiesiogiai, atvykus į Socialinės apsaugos ir darbo ministeriją, padaromos ir patvirtinamos pateiktų dokumentų, išskyrus asmens tapatybę patvirtinantį dokumentą, kopijos ir dokumentai grąžinami juos pateikusiam asmeniui. Jeigu prašymas ir dokumentai teikiami per atstovą arba siunčiami paštu, elektroniniu paštu ar kitomis elektroninių ryšių priemonėmis, per kurjerį, prie prašymo turi būti pridedamos visų reikiamų dokumentų kopijos, įskaitant asmens tapatybę patvirtinančio dokumento kopiją, išskyrus šiame Nuostatų punkte nustatytus atvejus, kai asmens tapatybę patvirtinančio dokumento kopija neteikiama. Jeigu skundas ir dokumentai siunčiami elektroniniu paštu, skundas 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B, nustatytus kvalifikuotam elektroniniam parašui keliamus reikalavimus, o skundą ir dokumentus teikiančio asmens tapatybę patvirtinančio dokumento kopija neteikiama. Jeigu asmuo skundą ir dokumentus teikia elektroninių ryšių priemonėmis ir jeigu valstybės elektroninės valdžios sistemoje teikiama elektroninė paslauga, leidžianti nustatyti asmens tapatybę, kartu su<text:s/></text:span><text:soft-page-break/><text:span text:style-name="T265">skundu ir dokumentais skundą ir dokumentus teikiančio asmens tapatybę patvirtinančio dokumento kopija neteikiama.</text:span></text:p>
      <text:p text:style-name="P266"><text:span text:style-name="T267">27</text:span><text:span text:style-name="T268">. Etikos komisijos posėdis dėl socialinių paslaugų srities darbuotojo galimai padaryto etikos pažeidimo nagrinėjimo šaukiamas per 10 darbo dienų nuo Nuostatų 24 punkte nurodyto pagrindo atsiradimo dienos. Šiame Etikos komisijos posėdyje priimamas vienas iš šių Etikos komisijos sprendimų:</text:span></text:p>
      <text:p text:style-name="P269"><text:span text:style-name="T270">27.1</text:span><text:span text:style-name="T271">. nenagrinėti galimai padaryto etikos pažeidimo, jei:</text:span></text:p>
      <text:p text:style-name="P272"><text:span text:style-name="T273">27.1.1</text:span><text:span text:style-name="T274">. nuo jo padarymo dienos praėjo daugiau nei vieni metai;</text:span></text:p>
      <text:p text:style-name="P275"><text:span text:style-name="T276">27.1.2</text:span><text:span text:style-name="T277">. dėl galimai padaryto etikos pažeidimo pateiktas anoniminis skundas;</text:span></text:p>
      <text:p text:style-name="P278"><text:span text:style-name="T279">27.1.3</text:span><text:span text:style-name="T280">. skundas grindžiamas tikrovės neatitinkančiais faktais arba skundo turinys nekonkretus ir (ar) nesuprantamas;</text:span></text:p>
      <text:p text:style-name="P281"><text:span text:style-name="T282">27.1.4</text:span><text:span text:style-name="T283">. dėl galimai padaryto etikos pažeidimo pateiktas skundas neatitinka Etikos komisijos kompetencijos;<text:s/></text:span></text:p>
      <text:p text:style-name="P284"><text:span text:style-name="T285">27.2</text:span><text:span text:style-name="T286">. pavesti Etikos komisijos nariui pateikti planuojamam Etikos komisijos posėdžiui papildomą ir (ar) patikslintą informaciją apie galimai padarytą etikos pažeidimą ir parengti pasiūlymus Etikos komisijai dėl jo nagrinėjimo;</text:span></text:p>
      <text:p text:style-name="P287"><text:span text:style-name="T288">27.3</text:span><text:span text:style-name="T289">. pradėti nagrinėti galimai padarytą etikos pažeidimą ir atlikti Nuostatų 29 punkte nurodytus veiksmus.</text:span></text:p>
      <text:p text:style-name="P290"><text:span text:style-name="T291">28</text:span><text:span text:style-name="T292">. Kai Etikos komisijai pateikiama Nuostatų 27.2 papunktyje nurodyta papildoma ir (ar) patikslinta informacija, remdamasi ja ir įvertinusi Etikos komisijos nario pateiktus pasiūlymus, Etikos komisija priima vieną iš Nuostatų 27 punkte nurodytų sprendimų.</text:span></text:p>
      <text:p text:style-name="P293"><text:span text:style-name="T294">29</text:span><text:span text:style-name="T295">. Etikos komisija per 3 darbo dienas nuo Etikos komisijos posėdžio, kuriame priimtas Nuostatų 27.3 papunktyje nurodytas sprendimas pradėti nagrinėti galimai padarytą etikos<text:s/></text:span><text:soft-page-break/><text:span text:style-name="T296">pažeidimą, dienos laisvos formos pranešimu informuoja socialinių paslaugų srities darbuotoją apie tai, kad pradėjo nagrinėti <text:s/>jo galimai padarytą etikos pažeidimą, apie jo teises, pateikia turimą informaciją apie galimai padarytą etikos pažeidimą ir paprašo socialinių paslaugų srities darbuotojo iki pranešime nurodytos datos pateikti rašytinį paaiškinimą dėl skunde nurodytų aplinkybių. Etikos komisija pranešimą socialinių paslaugų srities darbuotojui išsiunčia paštu ar elektroniniu paštu.</text:span></text:p>
      <text:p text:style-name="P297"><text:span text:style-name="T298">30</text:span><text:span text:style-name="T299">. Etikos komisija, nagrinėdama galimai padarytą etikos pažeidimą, turi teisę:<text:s/></text:span></text:p>
      <text:p text:style-name="P300"><text:span text:style-name="T301">30.1</text:span><text:span text:style-name="T302">. išklausyti socialinių paslaugų srities darbuotoją, kurio galimai padarytas etikos pažeidimas nagrinėjamas, bei kitus asmenis, susijusius su socialinių paslaugų srities darbuotojo nagrinėjamu galimai padarytu etikos pažeidimu;<text:s/></text:span></text:p>
      <text:p text:style-name="P303"><text:span text:style-name="T304">30.2</text:span><text:span text:style-name="T305">. išklausyti skundą pateikusį asmenį ir išsiaiškinti jam žinomą informaciją apie socialinių paslaugų srities darbuotojo galimai padarytą etikos pažeidimą;<text:s/></text:span></text:p>
      <text:p text:style-name="P306"><text:span text:style-name="T307">30.3</text:span><text:span text:style-name="T308">. teisės aktų nustatyta tvarka susipažinti su skundui nagrinėti reikalingais dokumentais ir gauti jų nuorašus (kopijas) bei kitą informaciją, reikalingą galimai padarytam etikos pažeidimui nagrinėti;<text:s/></text:span></text:p>
      <text:p text:style-name="P309"><text:span text:style-name="T310">30.4</text:span><text:span text:style-name="T311">. prireikus išvykti į galimai padaryto etikos pažeidimo vietą;<text:s/></text:span></text:p>
      <text:p text:style-name="P312"><text:span text:style-name="T313">30.5</text:span><text:span text:style-name="T314">. galimai padarytam etikos pažeidimui nagrinėti pasitelkti kitų sričių specialistus.<text:s/></text:span></text:p>
      <text:p text:style-name="P315"><text:span text:style-name="T316">31</text:span><text:span text:style-name="T317">. Socialinių paslaugų srities darbuotojas, kurio galimai padarytas etikos pažeidimas nagrinėjamas, kviečiamas į Etikos komisijos posėdį, paštu ar elektroniniu paštu informuojant jį apie Etikos komisijos posėdžio vietą ir laiką, likus ne mažiau kaip 5 darbo dienoms iki posėdžio datos.</text:span></text:p>
      <text:p text:style-name="P318"><text:span text:style-name="T319">32</text:span><text:span text:style-name="T320">. Socialinių paslaugų srities darbuotojas, kurio galimai padarytas etikos pažeidimas nagrinėjamas, turi teisę:</text:span></text:p>
      <text:p text:style-name="P321"><text:span text:style-name="T322">32.1</text:span><text:span text:style-name="T323">. teikti Etikos komisijai paaiškinimus, prašymus ir (ar) įrodymus, susijusius su galimai padarytu etikos pažeidimu;</text:span></text:p>
      <text:p text:style-name="P324"><text:span text:style-name="T325">32.2</text:span><text:span text:style-name="T326">. susipažinti su medžiaga, surinkta nagrinėjant galimai padarytą etikos pažeidimą;</text:span></text:p>
      <text:p text:style-name="P327"><text:span text:style-name="T328">32.3</text:span><text:span text:style-name="T329">. dalyvauti Etikos komisijos posėdžiuose, kuriuose svarstomas jo galimai padarytas etikos pažeidimas.</text:span></text:p>
      <text:p text:style-name="P330"><text:span text:style-name="T331">33</text:span><text:span text:style-name="T332">. Etikos komisija galimai padarytą etikos pažeidimą turi baigti nagrinėti per 30 darbo dienų nuo Nuostatų 27.3 papunktyje nurodyto Etikos komisijos sprendimo pradėti nagrinėti galimai padarytą etikos pažeidimą priėmimo dienos. Į šį terminą neįskaičiuojamas socialinių paslaugų srities darbuotojo laikinojo nedarbingumo, atostogų ar tarnybinės komandiruotės laikas. Esant nurodytoms aplinkybėms, Etikos komisija gali pratęsti, bet ne ilgiau kaip 90 kalendorinių dienų, šiame punkte nustatytą galimai padaryto etikos pažeidimo nagrinėjimo terminą.</text:span></text:p>
      <text:p text:style-name="P333"><text:span text:style-name="T334">34</text:span><text:span text:style-name="T335">. Etikos komisija, išnagrinėjusi galimai padaryto etikos pažeidimo aplinkybes ir įvertinusi duomenis bei informaciją, surinktą jį nagrinėjant, priima šių Nuostatų 36 punkte nurodytus sprendimus.<text:s/></text:span></text:p>
      <text:p text:style-name="P336"><text:span text:style-name="T337">35</text:span><text:span text:style-name="T338">. Kol Etikos komisija nebaigia nagrinėti galimai padaryto etikos pažeidimo, ji neteikia tretiesiems asmenims informacijos apie galimai padaryto etikos pažeidimo nagrinėjimo aplinkybes, asmenis, susijusius su galimai padaryto etikos pažeidimo nagrinėjimu, turimą medžiagą, surinktus duomenis. Baigus nagrinėti galimai padarytą etikos pažeidimą, ši informacija teikiama asmenims, turintiems teisę ją gauti, teisės aktų nustatyta tvarka.</text:span></text:p>
      <text:p text:style-name="P339"/>
      <text:p text:style-name="P340"><text:span text:style-name="T341">VI</text:span><text:span text:style-name="T342"><text:s/>SKYRIUS</text:span></text:p>
      <text:p text:style-name="P343"><text:span text:style-name="T344">ETIKOS KOMISIJOS SPRENDIMŲ PRIĖMIMAS</text:span></text:p>
      <text:p text:style-name="P345"/>
      <text:p text:style-name="P346"><text:span text:style-name="T347">36</text:span><text:span text:style-name="T348">. Etikos komisija, išnagrinėjusi galimai padarytą etikos pažeidimą, gali priimti šiuos sprendimus:<text:s/></text:span></text:p>
      <text:p text:style-name="P349"><text:span text:style-name="T350">36.1</text:span><text:span text:style-name="T351">. konstatuoti, kad socialinių paslaugų srities darbuotojas nepažeidė Socialinių paslaugų srities darbuotojų etikos kodekse nustatytų socialinių paslaugų srities darbuotojų profesinio elgesio reikalavimų; <text:s/></text:span></text:p>
      <text:p text:style-name="P352"><text:span text:style-name="T353">36.2</text:span><text:span text:style-name="T354">. konstatuoti, kad socialinių paslaugų srities darbuotojas pažeidė Socialinių paslaugų srities darbuotojų etikos kodekse nustatytus socialinių paslaugų srities darbuotojų profesinio elgesio reikalavimus, ir:<text:s/></text:span></text:p>
      <text:p text:style-name="P355"><text:span text:style-name="T356">36.2.1</text:span><text:span text:style-name="T357">. rekomenduoti socialinių paslaugų srities darbuotojui koreguoti savo profesinį elgesį ir (ar) profesinę veiklą taip, kad jie atitiktų Socialinių paslaugų srities darbuotojų etikos kodekse nustatytus socialinių paslaugų srities darbuotojų profesinio elgesio reikalavimus; <text:s text:c="3"/></text:span></text:p>
      <text:p text:style-name="P358"><text:span text:style-name="T359">36.2.2</text:span><text:span text:style-name="T360">.<text:s/></text:span>raštu ar elektroniniu paštu teikti socialinių paslaugų įstaigai, kurioje dirba socialinių paslaugų srities darbuotojas, rekomendacijas dėl socialinių paslaugų įstaigos vadovo ir (ar) socialinio darbuotojo veiklos vertinimo ir (ar) socialinių paslaugų srities darbuotojo profesinės kompetencijos tobulinimo, nurodydama jo (jų) pareigas, vardą (-us), pavardę (-es).</text:p>
      <text:p text:style-name="P361"><text:span text:style-name="T362">37</text:span><text:span text:style-name="T363">. Etikos komisija gali nutraukti galimai padaryto etikos pažeidimo nagrinėjimą, jei iki nagrinėjimo pabaigos socialinių paslaugų srities darbuotojas savo profesinį elgesį ir (ar) profesinę veiklą pripažino neetiškais, nesuderinamais su jo pareigomis ar įstaigos, organizacijos, kurioje jis dirba, veikla ir sutinka pakoreguoti savo profesinį elgesį ir (ar) profesinę veiklą taip, kad jie atitiktų Socialinių paslaugų srities darbuotojų etikos kodekse nustatytus socialinių paslaugų srities darbuotojų profesinio elgesio reikalavimus.<text:s/></text:span></text:p>
      <text:p text:style-name="P364"><text:span text:style-name="T365">38</text:span><text:span text:style-name="T366">. Apie išnagrinėtą galimai padarytą etikos pažeidimą ir priimtą sprendimą Etikos komisija paštu ar elektroniniu paštu per 10 darbo dienų nuo galimai padaryto etikos pažeidimo<text:s/></text:span><text:soft-page-break/><text:span text:style-name="T367">nagrinėjimo pabaigos dienos praneša socialinių paslaugų srities darbuotojui, dėl kurio profesinio elgesio priėmė sprendimą, socialinių paslaugų įstaigai, kurioje dirba socialinių paslaugų srities darbuotojas, nurodydama socialinių paslaugų srities darbuotojo pareigas, vardą, pavardę ir dėl jo priimtą sprendimą.<text:s/></text:span></text:p>
      <text:p text:style-name="P368"><text:span text:style-name="T369">39</text:span><text:span text:style-name="T370">. Pakartotiniai skundai dėl socialinių paslaugų srities darbuotojo galimai padaryto etikos pažeidimo nenagrinėjami, išskyrus atvejus, kai gautame skunde nurodytos naujos aplinkybės, kurios nebuvo ir negalėjo būti žinomos nagrinėjant galimai padarytą etikos pažeidimą, todėl Etikos komisijos priimtas sprendimas turėtų būti peržiūrėtas. Dėl būtinybės pakartotinai nagrinėti galimai padarytą etikos pažeidimą sprendžia Etikos komisija per 10 darbo dienų nuo skundo gavimo dienos. Etikos komisijai nusprendus pradėti pakartotinį galimai padaryto etikos pažeidimo nagrinėjimą, jis atliekamas Nuostatuose nustatyta tvarka.</text:span></text:p>
      <text:p text:style-name="P371"><text:span text:style-name="T372">40</text:span><text:span text:style-name="T373">. Etikos komisija taip pat raštu ar elektroniniu paštu teikia socialinių paslaugų įstaigoms apibendrintus pasiūlymus ir (ar) rekomendacijas dėl socialinių paslaugų įstaigų vadovų ir (ar) socialinių darbuotojų veiklos vertinimo ir (ar) socialinių paslaugų srities darbuotojų profesinės kompetencijos tobulinimo.</text:span></text:p>
      <text:p text:style-name="P374"/>
      <text:p text:style-name="P375"><text:span text:style-name="T376">VII</text:span><text:span text:style-name="T377"><text:s/>SKYRIUS</text:span></text:p>
      <text:p text:style-name="P378"><text:span text:style-name="T379">BAIGIAMOSIOS NUOSTATOS</text:span></text:p>
      <text:p text:style-name="P380"/>
      <text:p text:style-name="P381"><text:span text:style-name="T382">41</text:span><text:span text:style-name="T383">. Nuasmenintą informaciją apie Etikos komisijos sprendimus, priimtus viešame Etikos komisijos posėdyje, viešina ir prireikus žiniasklaidai teikia Etikos komisijos pirmininkas ar jo įgaliotas Etikos komisijos narys, ar Etikos komisijos sekretorius. Nuasmeninant informaciją,<text:s/></text:span><text:soft-page-break/><text:span text:style-name="T384">nenurodomos asmens pareigos, vardas, pavardė ar kiti duomenys, pagal kuriuos būtų galima nustatyti asmens tapatybę.</text:span></text:p>
      <text:p text:style-name="P385"><text:span text:style-name="T386">42</text:span><text:span text:style-name="T387">.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apsaugą ir tvarkymą, nuostatomis.</text:span></text:p>
      <text:p text:style-name="P388"><text:span text:style-name="T389">43</text:span><text:span text:style-name="T390">. Dokumentai saugomi Lietuvos Respublikos dokumentų ir archyvų įstatymo nustatyta tvarka Lietuvos vyriausiojo archyvaro nustatytais terminais.</text:span></text:p>
      <text:p text:style-name="P391"><text:span text:style-name="T392">44</text:span><text:span text:style-name="T393">. Duomenų subjektų teisės įgyvendinamos duomenų valdytojo, į kurį kreipiamasi dėl duomenų subjekto teisių įgyvendinimo, nustatyta tvarka, vadovaujantis Reglamentu (ES) 2016/679.</text:span></text:p>
      <text:p text:style-name="P394"/>
      <text:p text:style-name="P395"><text:span text:style-name="T396">_______________________________</text:span></text:p>
      <text:p text:style-name="P397"/>
      <text:soft-page-break/>
      <text:p text:style-name="P398">Socialinių paslaugų srities darbuotojų<text:s/></text:p>
      <text:p text:style-name="P405"><text:span text:style-name="T406">etikos komisijos</text:span><text:span text:style-name="T407"><text:s/>nuostatų</text:span></text:p>
      <text:p text:style-name="P408">priedas</text:p>
      <text:p text:style-name="P409"><text:line-break/></text:p>
      <text:p text:style-name="P410"/>
      <text:p text:style-name="P411"><text:span text:style-name="T412">(Konfidencialumo pasižadėjimo pavyzdinė forma)</text:span></text:p>
      <text:p text:style-name="P413"/>
      <text:p text:style-name="P414"/>
      <text:p text:style-name="P415">KONFIDENCIALUMO PASIŽADĖJIMAS UŽTIKRINTI ETIKOS KOMISIJOS INFORMACIJOS KONFIDENCIALUMĄ, VIEŠAI NESKELBTI IR NEPLATINTI ŠIOS INFORMACIJOS</text:p>
      <text:p text:style-name="P416"/>
      <text:p text:style-name="P417">(data)</text:p>
      <text:p text:style-name="P418"/>
      <text:p text:style-name="P419"/>
      <text:p text:style-name="P420"><text:span text:style-name="T421">Aš, _____________________________________ , būdamas (-a) Etikos komisijos pirmininku (-e), nariu (-e), sekretoriumi (-e) ar Etikos komisijos pasitelktu specialistu (-e)<text:s/></text:span><text:span text:style-name="T422">(einamas pareigas pabraukite)</text:span><text:span text:style-name="T423">,</text:span></text:p>
      <text:p text:style-name="P424">PASIŽADU:</text:p>
      <text:p text:style-name="P425">1. saugoti ir tik teisės aktų nustatytais tikslais ir tvarka naudoti konfidencialią informaciją, kuri man taps žinoma, esant Etikos komisijos pirmininku (-e), nariu (-e), sekretoriumi (-e) ar Etikos komisijos pasitelktu specialistu (-e);</text:p>
      <text:p text:style-name="P426">2. man patikėtus dokumentus ar duomenis saugoti taip, kad tretieji asmenys neturėtų galimybės su jais susipažinti ar jais pasinaudoti, neatskleisti tretiesiems asmenims konfidencialios informacijos;</text:p>
      <text:soft-page-break/>
      <text:p text:style-name="P427">3. nepasilikti jokių man pateiktų dokumentų kopijų;</text:p>
      <text:p text:style-name="P428">4. savo ir (ar) man artimų asmenų privačių interesų naudai nesinaudoti ir neleisti naudotis informacija, kurią sužinojau dalyvaudamas (-a) svarstant, rengiant ar priimant Etikos komisijos sprendimą, kitokia tvarka ir mastu, nei nustato Lietuvos Respublikos teisės aktai.</text:p>
      <text:p text:style-name="P429"/>
      <text:p text:style-name="P430">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431"/>
      <text:p text:style-name="P432"/>
      <text:p text:style-name="P433"/>
      <text:p text:style-name="P434"/>
      <text:p text:style-name="P435">______________________<text:tab/>__________________<text:tab/>_____________________</text:p>
      <text:p text:style-name="P436">(nurodomos pareigos<text:tab/><text:tab/>(parašas)<text:s/><text:tab/><text:tab/>(vardas ir pavardė) <text:s/></text:p>
      <text:p text:style-name="P437"><text:span text:style-name="T438">Etikos komisijoje)<text:s/></text:span></text:p>
      <text:p text:style-name="P439"/>
      <text:p text:style-name="P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25in"/>
          <style:tab-stop style:type="right" style:position="6.5in"/>
        </style:tab-stops>
      </style:paragraph-properties>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399" style:parent-style-name="Normal" style:family="paragraph">
      <style:paragraph-properties fo:text-align="center">
        <style:tab-stops>
          <style:tab-stop style:type="center" style:position="3.25in"/>
          <style:tab-stop style:type="right" style:position="6.5in"/>
        </style:tab-stops>
      </style:paragraph-properties>
    </style:style>
    <style:style style:name="T400" style:parent-style-name="DefaultParagraphFont" style:family="text">
      <style:text-properties fo:font-size="11pt" style:font-size-asian="11pt" style:font-size-complex="11pt" style:language-asian="lt" style:country-asian="LT"/>
    </style:style>
    <style:style style:name="P40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0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0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8</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399"><text:span text:style-name="T400"><text:page-number text:fixed="false">8</text:page-number></text:span></text:p>
        <text:p text:style-name="P401"/>
      </style:header>
      <style:footer>
        <text:p text:style-name="P402"/>
      </style:footer>
    </style:master-page>
    <style:master-page style:next-style-name="MP2" style:name="MPF2" style:page-layout-name="PL2">
      <style:header>
        <text:p text:style-name="P403"/>
      </style:header>
      <style:footer>
        <text:p text:style-name="P4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3-03-16T12:26:00Z</meta:creation-date>
    <dc:date>2023-03-16T12:26:00Z</dc:date>
    <meta:template xlink:href="Normal.dotm" xlink:type="simple"/>
    <meta:editing-cycles>2</meta:editing-cycles>
    <meta:editing-duration>PT0S</meta:editing-duration>
    <meta:document-statistic meta:page-count="19" meta:paragraph-count="127" meta:word-count="3516" meta:character-count="27721" meta:row-count="374" meta:non-whitespace-character-count="24332"/>
  </office:meta>
</office:document-meta>
</file>