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fo:margin-left="-0.0763in">
        <style:tab-stops/>
      </style:paragraph-properties>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fo:margin-left="0.075in">
        <style:tab-stops>
          <style:tab-stop style:type="left" style:position="3.4215in"/>
        </style:tab-stops>
      </style:paragraph-properties>
    </style:style>
    <style:style style:name="P26" style:parent-style-name="Normal" style:family="paragraph">
      <style:paragraph-properties style:punctuation-wrap="simple" fo:text-align="center" style:vertical-align="baseline" fo:margin-left="0.075in">
        <style:tab-stops/>
      </style:paragraph-properties>
    </style:style>
    <style:style style:name="P27" style:parent-style-name="Normal" style:family="paragraph">
      <style:paragraph-properties style:punctuation-wrap="simple" fo:text-align="justify"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middle" fo:text-indent="0.787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middle" fo:text-indent="0.8861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8861in">
        <style:tab-stops>
          <style:tab-stop style:type="left" style:position="0.6895in"/>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tab-stops>
          <style:tab-stop style:type="left" style:position="5.315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DĖL FINANSAVIMO SKYRIMO</text:p>
      <text:p text:style-name="P22"/>
      <text:p text:style-name="P23"/>
      <text:p text:style-name="P24"/>
      <text:p text:style-name="P25">2023 m. gruodžio 22 d. Nr. V-1595</text:p>
      <text:p text:style-name="P26">Vilnius</text:p>
      <text:p text:style-name="P27"/>
      <text:p text:style-name="P28"/>
      <text:p text:style-name="P29"/>
      <text:p text:style-name="P30"/>
      <text:p text:style-name="P31"><text:span text:style-name="T32">Vadovaudamasis Strateginio valdymo metodikos, patvirtintos Lietuvos Respublikos Vyriausybės 2021 m. balandžio 28 d. nutarimu Nr. 292 „Dėl Strateginio valdymo metodikos patvirtinimo“, 144 punktu, Projektų administravimo ir finansavimo taisyklių, patvirtintų Lietuvos Respublikos finansų ministro 2022 m. birželio 22 d. įsakymu Nr. 1K-237 „Dėl 2021–2027 metų Europos Sąjungos fondų investicijų programos ir Ekonomikos gaivinimo ir atsparumo didinimo plano „Naujos kartos Lietuva“ įgyvendinimo“, 84 punktu, 2022–2030 m. plėtros programos valdytojos Lietuvos Respublikos švietimo, mokslo ir sporto ministerijos švietimo plėtros programos pažangos priemonės Nr. 12-003-03-01-03 „Užtikrinti visiems prieinamą šiuolaikinį ugdymo turinį“ aprašo, patvirtinto Lietuvos Respublikos švietimo, mokslo ir sporto ministro 2023 m. rugpjūčio 11 d. įsakymu Nr. V-1063 „Dėl 2021–2030 m. plėtros programos valdytojos<text:s/></text:span><text:soft-page-break/><text:span text:style-name="T33">Lietuvos Respublikos švietimo, mokslo ir sporto ministerijos švietimo plėtros programos pažangos priemonės Nr. 12-003-03-01-03 „Užtikrinti visiems prieinamą šiuolaikinį ugdymo turinį“ aprašo patvirtinimo“ , 3</text:span><text:span text:style-name="T34"><text:s/></text:span><text:span text:style-name="T35">priedu ir viešosios įstaigos Centrinės projektų valdymo agentūros 2023 m. gruodžio<text:s/></text:span><text:span text:style-name="T36">19</text:span><text:span text:style-name="T37"><text:s/>d. raštu Nr.<text:s/></text:span><text:span text:style-name="T38">2023/2-10743</text:span><text:span text:style-name="T39"><text:s/>„Dėl projekto įgyvendinimo plano pagal kvietimą Nr. 10-016-P vertinimo“ pateikta Projektų įgyvendinimo planų vertinimo ataskaita 10-016-P Nr. 1 ir siekdamas įgyvendinti Lietuvos Respublikos švietimo, mokslo ir sporto ministerijos 2023–2025 metų strateginio veiklos plano, patvirtinto Lietuvos Respublikos švietimo, mokslo ir sporto ministro 2023 m. sausio 19 d. įsakymu Nr. V-62 „Dėl Lietuvos Respublikos švietimo, mokslo ir sporto ministerijos 2023–2025 metų strateginio veiklos plano patvirtinimo“,<text:s/></text:span><text:span text:style-name="T40">Švietimo</text:span><text:span text:style-name="T41"><text:s/>programos (programos kodas – 12-003) priemonę „Užtikrinti visiems prieinamą šiuolaikinį ugdymo turinį“ (priemonės kodas – 12-003-03-01-03 (PP):</text:span></text:p>
      <text:p text:style-name="P42"><text:span text:style-name="T43">1</text:span><text:span text:style-name="T44">. S k i r i u <text:s/>šio įsakymo priede nurodytam projektui nustatyto dydžio finansavimą.</text:span></text:p>
      <text:p text:style-name="P45"><text:span text:style-name="T46">2</text:span><text:span text:style-name="T47">.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48"/>
      <text:p text:style-name="P49"/>
      <text:p text:style-name="P50"/>
      <text:p text:style-name="P51"/>
      <text:p text:style-name="P52"/>
      <text:p text:style-name="P53"><text:span text:style-name="T54">Švietimo, mokslo ir sporto ministras</text:span><text:tab/><text:span text:style-name="T55">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aidamavičienė Agnė</meta:initial-creator>
    <dc:creator>adlibuser</dc:creator>
    <meta:creation-date>2023-12-22T08:03:00Z</meta:creation-date>
    <dc:date>2023-12-22T08:03:00Z</dc:date>
    <meta:print-date>2010-02-18T07:54:00Z</meta:print-date>
    <meta:template xlink:href="Normal.dotm" xlink:type="simple"/>
    <meta:editing-cycles>2</meta:editing-cycles>
    <meta:editing-duration>PT0S</meta:editing-duration>
    <meta:user-defined meta:name="Isakymai">Isakymai</meta:user-defined>
    <meta:document-statistic meta:page-count="2" meta:paragraph-count="28" meta:word-count="365" meta:character-count="2619" meta:row-count="108" meta:non-whitespace-character-count="2282"/>
  </office:meta>
</office:document-meta>
</file>