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justify" fo:text-indent="6in"/>
      <style:text-properties fo:hyphenate="false"/>
    </style:style>
    <style:style style:name="P4"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5" style:parent-style-name="Normal" style:family="paragraph">
      <style:paragraph-properties fo:widows="0" fo:orphans="0" fo:text-align="center" fo:margin-right="-0.3645in">
        <style:tab-stops>
          <style:tab-stop style:type="left" style:position="7.0569in"/>
        </style:tab-stops>
      </style:paragraph-properties>
      <style:text-properties fo:hyphenate="false"/>
    </style:style>
    <style:style style:name="T6" style:parent-style-name="DefaultParagraphFont" style:family="text">
      <style:text-properties style:font-name-asian="Arial Unicode MS" style:font-name-complex="Tahoma" fo:font-weight="bold" style:font-weight-asian="bold" style:font-weight-complex="bold" style:font-size-complex="12pt" fo:background-color="#FFFFFF" fo:language="en" fo:country="US"/>
    </style:style>
    <style:style style:name="P7"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8" style:parent-style-name="Normal" style:family="paragraph">
      <style:paragraph-properties fo:widows="0" fo:orphans="0" fo:text-align="center"/>
      <style:text-properties style:font-name-asian="Arial Unicode MS" style:font-name-complex="Tahoma" fo:font-weight="bold" style:font-weight-asian="bold" style:font-size-complex="12pt" fo:background-color="#FFFFFF" style:language-asian="lt" style:country-asian="LT" style:language-complex="lt" style:country-complex="LT" fo:hyphenate="false"/>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size-complex="12pt" fo:background-color="#FFFFFF" style:language-asian="lt" style:country-asian="LT" style:language-complex="lt" style:country-complex="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2" style:parent-style-name="DefaultParagraphFont" style:family="text">
      <style:text-properties fo:font-weight="bold" style:font-weight-asian="bold" style:font-weight-complex="bold" style:font-size-complex="12pt" fo:background-color="#FFFFFF" style:language-asian="ar" style:country-asian="SA"/>
    </style:style>
    <style:style style:name="T13"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P14"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6"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7"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1"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22"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4" style:parent-style-name="DefaultParagraphFont" style:family="text">
      <style:text-properties fo:color="#000000" style:font-size-complex="12pt" fo:background-color="#FFFFFF" style:language-asian="lt" style:country-asian="LT" style:language-complex="lt" style:country-complex="LT"/>
    </style:style>
    <style:style style:name="T25"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6" style:parent-style-name="DefaultParagraphFont" style:family="text">
      <style:text-properties style:font-name-asian="Arial Unicode MS" style:font-name-complex="Tahoma" fo:letter-spacing="0.0694in" style:font-size-complex="12pt" fo:background-color="#FFFFFF" style:language-asian="lt" style:country-asian="LT" style:language-complex="lt" style:country-complex="LT"/>
    </style:style>
    <style:style style:name="T27"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8"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34" style:parent-style-name="Normal" style:family="paragraph">
      <style:paragraph-properties fo:widows="0" fo:orphans="0" fo:text-align="justify" fo:margin-left="0.0104in" fo:text-indent="0.5in">
        <style:tab-stops>
          <style:tab-stop style:type="left" style:position="0.0937in"/>
        </style:tab-stops>
      </style:paragraph-properties>
      <style:text-properties fo:hyphenate="false"/>
    </style:style>
    <style:style style:name="T3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8" style:parent-style-name="Normal" style:family="paragraph">
      <style:paragraph-properties fo:widows="0" fo:orphans="0" fo:text-align="justify" fo:margin-left="-0.0208in" fo:text-indent="-0.4791in">
        <style:tab-stops/>
      </style:paragraph-properties>
      <style:text-properties style:font-name-asian="Arial Unicode MS" style:font-name-complex="Tahoma" style:font-size-complex="12pt" fo:background-color="#FFFFFF" style:language-asian="lt" style:country-asian="LT" style:language-complex="lt" style:country-complex="LT" fo:hyphenate="false"/>
    </style:style>
    <style:style style:name="P39" style:parent-style-name="Normal" style:family="paragraph">
      <style:paragraph-properties fo:widows="0" fo:orphans="0" fo:text-align="justify">
        <style:tab-stops>
          <style:tab-stop style:type="left" style:position="0.268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40" style:parent-style-name="Normal" style:family="paragraph">
      <style:paragraph-properties fo:widows="0" fo:orphans="0" fo:text-align="justify">
        <style:tab-stops>
          <style:tab-stop style:type="left" style:position="0.268in"/>
        </style:tab-stops>
      </style:paragraph-properties>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51" style:parent-style-name="Normal" style:family="paragraph">
      <style:paragraph-properties fo:widows="0" fo:orphans="0"/>
      <style:text-properties style:font-name-asian="Lucida Sans Unicode" style:font-name-complex="Tahoma" style:font-size-complex="12pt" fo:background-color="#FFFFFF" style:language-asian="lt" style:country-asian="LT" style:language-complex="lt" style:country-complex="LT" fo:hyphenate="false"/>
    </style:style>
    <style:style style:name="P52" style:parent-style-name="Normal" style:master-page-name="MPF1" style:family="paragraph">
      <style:paragraph-properties fo:widows="0" fo:orphans="0" fo:break-before="page" text:number-lines="false" style:page-number="1">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8" style:parent-style-name="Normal" style:family="paragraph">
      <style:paragraph-properties fo:widows="0" fo:orphans="0">
        <style:tab-stops>
          <style:tab-stop style:type="left" style:position="3.5in"/>
        </style:tab-stops>
      </style:paragraph-properties>
      <style:text-properties fo:hyphenate="false"/>
    </style:style>
    <style:style style:name="P59" style:parent-style-name="Normal" style:family="paragraph">
      <style:paragraph-properties fo:widows="0" fo:orphans="0" fo:text-indent="3.5in">
        <style:tab-stops>
          <style:tab-stop style:type="left" style:position="3.5in"/>
        </style:tab-stops>
      </style:paragraph-properties>
      <style:text-properties fo:hyphenate="false"/>
    </style:style>
    <style:style style:name="T6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61" style:parent-style-name="Normal" style:family="paragraph">
      <style:paragraph-properties fo:widows="0" fo:orphans="0" fo:text-indent="3.5in">
        <style:tab-stops>
          <style:tab-stop style:type="left" style:position="3.5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62" style:parent-style-name="Normal" style:family="paragraph">
      <style:paragraph-properties fo:widows="0" fo:orphans="0" fo:text-indent="3.5in">
        <style:tab-stops>
          <style:tab-stop style:type="left" style:position="3.5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63" style:parent-style-name="Normal" style:family="paragraph">
      <style:paragraph-properties fo:widows="0" fo:orphans="0" fo:text-align="center"/>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64" style:parent-style-name="Normal" style:family="paragraph">
      <style:paragraph-properties fo:widows="0" fo:orphans="0" fo:text-align="center"/>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69" style:parent-style-name="Normal" style:family="paragraph">
      <style:paragraph-properties fo:widows="0" fo:orphans="0" fo:text-align="center"/>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70" style:parent-style-name="Normal" style:family="paragraph">
      <style:paragraph-properties fo:widows="0" fo:orphans="0" fo:text-align="center"/>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73"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74"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75" style:parent-style-name="Normal" style:family="paragraph">
      <style:paragraph-properties fo:widows="0" fo:orphans="0" fo:text-align="center"/>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76" style:parent-style-name="Normal" style:family="paragraph">
      <style:paragraph-properties fo:widows="0" fo:orphans="0" fo:text-align="center"/>
      <style:text-properties style:font-name-asian="Lucida Sans Unicode" style:font-name-complex="Tahoma" style:font-size-complex="12pt" fo:background-color="#FFFFFF" style:language-asian="lt" style:country-asian="LT" style:language-complex="lt" style:country-complex="L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7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4" style:parent-style-name="DefaultParagraphFont" style:family="text">
      <style:text-properties fo:color="#000000" style:font-size-complex="12pt" fo:background-color="#FFFFFF" style:language-asian="lt" style:country-asian="LT" style:language-complex="lt" style:country-complex="LT"/>
    </style:style>
    <style:style style:name="T85" style:parent-style-name="DefaultParagraphFont" style:family="text">
      <style:text-properties fo:color="#000000" style:font-size-complex="12pt" fo:background-color="#FFFFFF" style:language-asian="lt" style:country-asian="LT" style:language-complex="lt" style:country-complex="LT"/>
    </style:style>
    <style:style style:name="T86" style:parent-style-name="DefaultParagraphFont" style:family="text">
      <style:text-properties fo:color="#000000" style:font-size-complex="12pt" fo:background-color="#FFFFFF" style:language-asian="lt" style:country-asian="LT" style:language-complex="lt" style:country-complex="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8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9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91" style:parent-style-name="Normal" style:family="paragraph">
      <style:paragraph-properties fo:widows="0" fo:orphans="0" fo:text-align="justify" fo:text-indent="0.5in">
        <style:tab-stops>
          <style:tab-stop style:type="left" style:position="0.25in"/>
          <style:tab-stop style:type="left" style:position="0.3937in"/>
        </style:tab-stops>
      </style:paragraph-properties>
    </style:style>
    <style:style style:name="T9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9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94"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95" style:parent-style-name="DefaultParagraphFont" style:family="text">
      <style:text-properties style:font-name-asian="Lucida Sans Unicode" style:font-name-complex="Tahoma" fo:font-weight="bold" style:font-weight-asian="bold" style:font-weight-complex="bold" fo:color="#000000" style:font-size-complex="12pt" fo:background-color="#FFFFFF" style:language-asian="lt" style:country-asian="LT" style:language-complex="lt" style:country-complex="LT"/>
    </style:style>
    <style:style style:name="T9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97"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9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99" style:parent-style-name="Normal" style:family="paragraph">
      <style:paragraph-properties fo:widows="0" fo:orphans="0" fo:text-align="justify" fo:text-indent="0.5in">
        <style:tab-stops>
          <style:tab-stop style:type="left" style:position="0.25in"/>
          <style:tab-stop style:type="left" style:position="0.3937in"/>
        </style:tab-stops>
      </style:paragraph-properties>
    </style:style>
    <style:style style:name="T10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0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02" style:parent-style-name="Normal" style:family="paragraph">
      <style:paragraph-properties fo:widows="0" fo:orphans="0" fo:text-align="justify" fo:text-indent="0.5in">
        <style:tab-stops>
          <style:tab-stop style:type="left" style:position="0.25in"/>
          <style:tab-stop style:type="left" style:position="0.3937in"/>
        </style:tab-stops>
      </style:paragraph-properties>
    </style:style>
    <style:style style:name="T10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0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05" style:parent-style-name="Normal" style:family="paragraph">
      <style:paragraph-properties fo:widows="0" fo:orphans="0" fo:text-align="justify" fo:text-indent="0.5in">
        <style:tab-stops>
          <style:tab-stop style:type="left" style:position="0.25in"/>
          <style:tab-stop style:type="left" style:position="0.3937in"/>
        </style:tab-stops>
      </style:paragraph-properties>
    </style:style>
    <style:style style:name="P106" style:parent-style-name="Normal" style:family="paragraph">
      <style:paragraph-properties fo:widows="0" fo:orphans="0" fo:text-align="center" fo:text-indent="0.5in"/>
      <style:text-properties fo:hyphenate="false"/>
    </style:style>
    <style:style style:name="T107"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08"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09"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10"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111" style:parent-style-name="Normal" style:family="paragraph">
      <style:paragraph-properties fo:widows="0" fo:orphans="0" fo:text-align="justify" fo:text-indent="0.5in"/>
      <style:text-properties style:font-name-asian="Lucida Sans Unicode" style:font-name-complex="Tahoma" style:font-size-complex="12pt" fo:background-color="#FFFFFF" style:language-asian="lt" style:country-asian="LT" style:language-complex="lt" style:country-complex="LT" fo:hyphenate="false"/>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1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1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2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2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2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2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2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7"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2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3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4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5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5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5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5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5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6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62" style:parent-style-name="DefaultParagraphFont" style:family="text">
      <style:text-properties style:font-name-asian="Lucida Sans Unicode" style:font-name-complex="Tahoma" fo:color="#993300" style:font-size-complex="12pt" fo:background-color="#FFFFFF" style:language-asian="lt" style:country-asian="LT" style:language-complex="lt" style:country-complex="LT"/>
    </style:style>
    <style:style style:name="T16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64" style:parent-style-name="DefaultParagraphFont" style:family="text">
      <style:text-properties style:font-name-asian="Lucida Sans Unicode" style:font-name-complex="Tahoma" fo:color="#993300" style:font-size-complex="12pt" fo:background-color="#FFFFFF" style:language-asian="lt" style:country-asian="LT" style:language-complex="lt" style:country-complex="LT"/>
    </style:style>
    <style:style style:name="T16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6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6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70" style:parent-style-name="Normal" style:family="paragraph">
      <style:paragraph-properties fo:widows="0" fo:orphans="0" fo:text-align="justify" style:vertical-align="middle" fo:text-indent="0.5in"/>
      <style:text-properties fo:hyphenate="false"/>
    </style:style>
    <style:style style:name="T171"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72"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73" style:parent-style-name="Normal" style:family="paragraph">
      <style:paragraph-properties fo:widows="0" fo:orphans="0" fo:text-align="justify" style:vertical-align="middle" fo:text-indent="0.5in"/>
      <style:text-properties fo:hyphenate="false"/>
    </style:style>
    <style:style style:name="T174"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75"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7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7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7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79" style:parent-style-name="Normal" style:family="paragraph">
      <style:paragraph-properties fo:widows="0" fo:orphans="0" fo:text-align="justify" style:vertical-align="middle" fo:text-indent="0.5in"/>
      <style:text-properties fo:hyphenate="false"/>
    </style:style>
    <style:style style:name="T18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181"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182" style:parent-style-name="Normal" style:family="paragraph">
      <style:paragraph-properties fo:widows="0" fo:orphans="0" fo:text-align="center" fo:text-indent="0.5in"/>
      <style:text-properties fo:hyphenate="false"/>
    </style:style>
    <style:style style:name="P183" style:parent-style-name="Normal" style:family="paragraph">
      <style:paragraph-properties fo:widows="0" fo:orphans="0" fo:text-align="center" fo:text-indent="0.5in"/>
      <style:text-properties fo:hyphenate="false"/>
    </style:style>
    <style:style style:name="T184"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85"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186"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187" style:parent-style-name="Normal" style:family="paragraph">
      <style:paragraph-properties fo:widows="0" fo:orphans="0" fo:text-align="center" fo:text-indent="0.5in"/>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9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0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15" style:parent-style-name="Normal" style:family="paragraph">
      <style:paragraph-properties fo:widows="0" fo:orphans="0" fo:text-align="justify" fo:line-height="115%" fo:text-indent="0.5in"/>
      <style:text-properties fo:hyphenate="false"/>
    </style:style>
    <style:style style:name="T21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1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2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2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3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3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3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3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3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3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5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6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4" style:parent-style-name="DefaultParagraphFont" style:family="text">
      <style:text-properties style:font-name-asian="Lucida Sans Unicode" style:font-name-complex="Tahoma" fo:color="#FF0000" style:font-size-complex="12pt" fo:background-color="#FFFFFF" style:language-asian="lt" style:country-asian="LT" style:language-complex="lt" style:country-complex="LT"/>
    </style:style>
    <style:style style:name="T27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7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1" style:parent-style-name="DefaultParagraphFont" style:family="text">
      <style:text-properties style:font-name-asian="Lucida Sans Unicode" style:font-name-complex="Tahoma" fo:color="#FF0000" style:font-size-complex="12pt" fo:background-color="#FFFFFF" style:language-asian="lt" style:country-asian="LT" style:language-complex="lt" style:country-complex="LT"/>
    </style:style>
    <style:style style:name="T28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8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9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93" style:parent-style-name="DefaultParagraphFont" style:family="text">
      <style:text-properties style:font-name-asian="Lucida Sans Unicode" style:font-name-complex="Tahoma" fo:color="#FF0000" style:font-size-complex="12pt" fo:background-color="#FFFFFF" style:language-asian="lt" style:country-asian="LT" style:language-complex="lt" style:country-complex="LT"/>
    </style:style>
    <style:style style:name="T29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9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29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0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0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0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06" style:parent-style-name="DefaultParagraphFont" style:family="text">
      <style:text-properties style:font-name-asian="Lucida Sans Unicode" style:font-name-complex="Tahoma" fo:color="#993300" style:font-size-complex="12pt" fo:background-color="#FFFFFF" style:language-asian="lt" style:country-asian="LT" style:language-complex="lt" style:country-complex="LT"/>
    </style:style>
    <style:style style:name="T30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1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1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1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1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1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321"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322"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325"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326"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P327" style:parent-style-name="Normal" style:family="paragraph">
      <style:paragraph-properties fo:widows="0" fo:orphans="0" fo:text-align="center" fo:text-indent="0.5in"/>
      <style:text-properties fo:hyphenate="false"/>
    </style:style>
    <style:style style:name="P328" style:parent-style-name="Normal" style:family="paragraph">
      <style:paragraph-properties fo:widows="0" fo:orphans="0" fo:text-align="center" fo:text-indent="0.5in"/>
      <style:text-properties fo:hyphenate="false"/>
    </style:style>
    <style:style style:name="T329"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330"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T331" style:parent-style-name="DefaultParagraphFont" style:family="text">
      <style:text-properties style:font-name-asian="Lucida Sans Unicode" style:font-name-complex="Tahoma" fo:font-weight="bold" style:font-weight-asian="bold" style:font-size-complex="12pt" fo:background-color="#FFFFFF" style:language-asian="lt" style:country-asian="LT" style:language-complex="lt" style:country-complex="LT"/>
    </style:style>
    <style:style style:name="P332" style:parent-style-name="Normal" style:family="paragraph">
      <style:paragraph-properties fo:widows="0" fo:orphans="0" fo:text-align="center" fo:text-indent="0.5in"/>
      <style:text-properties style:font-name-asian="Lucida Sans Unicode" style:font-name-complex="Tahoma" fo:font-weight="bold" style:font-weight-asian="bold" style:font-size-complex="12pt" fo:background-color="#FFFFFF" style:language-asian="lt" style:country-asian="LT" style:language-complex="lt" style:country-complex="LT" fo:hyphenate="false"/>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3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3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337" style:parent-style-name="Normal" style:family="paragraph">
      <style:paragraph-properties fo:widows="0" fo:orphans="0" fo:text-align="justify" fo:text-indent="0.5in"/>
      <style:text-properties style:font-name-asian="Lucida Sans Unicode" style:font-name-complex="Tahoma" style:font-size-complex="12pt" fo:background-color="#FFFFFF" style:language-asian="lt" style:country-asian="LT" style:language-complex="lt" style:country-complex="LT" fo:hyphenate="false"/>
    </style:style>
    <style:style style:name="P338" style:parent-style-name="Normal" style:family="paragraph">
      <style:paragraph-properties fo:widows="0" fo:orphans="0" fo:text-align="center"/>
      <style:text-properties style:font-name-asian="Lucida Sans Unicode" style:font-name-complex="Tahoma" style:font-size-complex="12pt" fo:background-color="#FFFFFF" style:language-asian="lt" style:country-asian="LT" style:language-complex="lt" style:country-complex="LT" fo:hyphenate="false"/>
    </style:style>
    <style:style style:name="P339" style:parent-style-name="Normal" style:family="paragraph">
      <style:paragraph-properties fo:widows="0" fo:orphans="0" fo:text-align="center"/>
      <style:text-properties style:font-name-asian="Lucida Sans Unicode" style:font-name-complex="Tahoma" style:font-size-complex="12pt" style:language-asian="lt" style:country-asian="LT" style:language-complex="lt" style:country-complex="LT" fo:hyphenate="false"/>
    </style:style>
    <style:style style:name="P34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1in" svg:height="1.01042in" style:rel-width="scale" style:rel-height="scale"><draw:image xlink:href="media/image1.wmf" xlink:type="simple" xlink:show="embed" xlink:actuate="onLoad"/><svg:title/><svg:desc/></draw:frame></text:span></text:p>
      <text:p text:style-name="P7">ŠIAULIŲ MIESTO SAVIVALDYBĖS TARYBA</text:p>
      <text:p text:style-name="P8"/>
      <text:p text:style-name="P9">SPRENDIMAS</text:p>
      <text:p text:style-name="P10"><text:span text:style-name="T11">DĖL ŠIAULIŲ MIESTO SAVIVALDYBĖS TARYBOS 2013 M. BALANDŽIO 25 D. SPRENDIMO NR. T-112 „VIETOS BENDRUOMENIŲ SAVIVALDOS 2013–2015 <text:s/>METŲ PROGRAMOS<text:s/></text:span><text:span text:style-name="T12">LĖŠŲ VIETOS BENDRUOMENIŲ SPRENDIMAMS ĮGYVENDINTI ŠIAULIŲ MIESTO SAVIVALDYBĖJE SKYRIMO IR NAUDOJIMO TVARKOS <text:s/>APRAŠO<text:s/></text:span><text:span text:style-name="T13"><text:s/>PATVIRTINIMO“ PAKEITIMO</text:span></text:p>
      <text:p text:style-name="P14"/>
      <text:p text:style-name="P15">2014 m. kovo <text:s/>27 d. Nr. T-92<text:s/></text:p>
      <text:p text:style-name="P16">Šiauliai</text:p>
      <text:p text:style-name="P17"/>
      <text:p text:style-name="P18"/>
      <text:p text:style-name="P19"><text:span text:style-name="T20">Vadovaudamasi Lietuvos Respublikos vietos savivaldos įstatymo<text:s/></text:span><text:span text:style-name="T21"><text:s/>18 straipsnio 1 dalimi</text:span><text:span text:style-name="T22">, Vietos bendruomenių savivaldos 2013–2015 metų programa, patvirtinta Lietuvos Respublikos socialinės apsaugos ir darbo ministro 2013 m. vasario 25 d. įsakymu Nr. A1-71, Vietos bendruomenių savivaldos 2013–2015 įgyvendinimo aprašu, p</text:span><text:span text:style-name="T23">atvirtinu<text:s/></text:span><text:span text:style-name="T24">Lietuvos Respublikos socialinės apsaugos ir darbo ministro 2013 m. kovo 7 d. įsakymu Nr. A1-102 (2014 m. kovo 5 d. įsakymo Nr. A1-125 redakcija),</text:span><text:span text:style-name="T25"><text:s/>Šiaulių miesto savivaldybės taryba <text:s/></text:span><text:span text:style-name="T26">nusprendžia<text:s/></text:span><text:span text:style-name="T27">pakeisti Vietos bendruomenių savivaldos 2013–2015 me</text:span><text:span text:style-name="T28">tų programos<text:s/></text:span><text:span text:style-name="T29">lėšų vietos bendruomenių sprendimams įgyvendinti Šiaulių miesto savivaldybėje skyrimo ir naudojimo tvarkos <text:s/>aprašą, patvirtintą<text:s/></text:span><text:span text:style-name="T30">Šiaulių miesto savivaldybės tarybos 2013 m. balandžio 25 d. sprendimu Nr. T-112 „Dėl Vietos bendruomenių savivaldos</text:span><text:span text:style-name="T31"><text:s/>2013–2015 metų programos<text:s/></text:span><text:span text:style-name="T32">lėšų vietos bendruomenių sprendimams įgyvendinti Šiaulių miesto savivaldybėje skyrimo ir naudojimo tvarkos <text:s/>aprašo<text:s/></text:span><text:span text:style-name="T33"><text:s/>patvirtinimo“, ir išdėstyti jį nauja redakcija (pridedama).</text:span></text:p>
      <text:p text:style-name="P34"><text:span text:style-name="T35">Šis sprendimas gali būti skundžiamas Lietuvos Respub</text:span><text:span text:style-name="T36">likos administracinių bylų teisenos įstatymo nustatyta tvarka.<text:s/></text:span><text:span text:style-name="T37"><text:line-break/></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Justinas Sartauskas</text:span></text:p>
      <text:p text:style-name="P51"/>
      <text:p text:style-name="P52"/>
      <text:p text:style-name="P58"/>
      <text:p text:style-name="P59"><text:span text:style-name="T60">PATVIRTINTA</text:span></text:p>
      <text:p text:style-name="P61">Šiaulių miesto savivaldybės<text:s/>tarybos</text:p>
      <text:p text:style-name="P62">2014 m. kovo 27 d. sprendimu Nr. T-92</text:p>
      <text:p text:style-name="P63"/>
      <text:p text:style-name="P64"/>
      <text:p text:style-name="P65"><text:span text:style-name="T66">VIETOS BENDRUOMENIŲ SAVIVALDOS 2013–2015 METŲ PROGRAMOS<text:s/></text:span></text:p>
      <text:p text:style-name="P67"><text:span text:style-name="T68">LĖŠŲ VIETOS BENDRUOMENIŲ SPRENDIMAMS ĮGYVENDINTI ŠIAULIŲ MIESTO SAVIVALDYBĖJE SKYRIMO IR NAUDOJIMO TVARKOS APRAŠAS <text:s/></text:span></text:p>
      <text:p text:style-name="P69"/>
      <text:p text:style-name="P70"/>
      <text:p text:style-name="P71"><text:span text:style-name="T72">I</text:span><text:span text:style-name="T73">.<text:s/></text:span><text:span text:style-name="T74">BENDROSIOS NUOSTATOS<text:s/></text:span></text:p>
      <text:p text:style-name="P75"/>
      <text:p text:style-name="P76"/>
      <text:p text:style-name="P77"><text:span text:style-name="T78">1</text:span><text:span text:style-name="T79">. Vietos bendruomenių savivaldos 2013–2015 metų programos lėšų vietos bendruomenių sprendimams Šiaulių miesto savivaldybėje įgyvendinti skyrimo ir naudojimo tvarkos aprašas (toliau – Aprašas) nustato Vietos bendruomenių tarybų (toliau – VBT) sudarymo<text:s/></text:span><text:span text:style-name="T80">ir veiklos principus bei nustato, kaip turi būti organizuojamas ir finansuojamas Vietos bendruomenių savivaldos 2013–2015 metų programos įgyvendinimas, kaip atliekama kontrolė Šiaulių miesto savivaldybėje (toliau – Savivaldybė).</text:span></text:p>
      <text:p text:style-name="P81"><text:span text:style-name="T82">2</text:span><text:span text:style-name="T83">. Aprašas parengtas vadovaujantis Vietos bendruomenių savivaldos 2013–2015 metų programa, patvirtinta Lietuvos Respublikos socialinės apsaugos ir darbo ministro 2013 m. vasario 25 d. įsakymu Nr. A1-71,<text:s/></text:span><text:span text:style-name="T84">Vietos bendruomenių savivaldos 2013–2015 įgyvendinimo<text:s/></text:span><text:span text:style-name="T85">aprašu, patvirtinu Lietuvos Respublikos socialinės apsaugos ir darbo ministro 2013 m. kovo 7 d. įsakymu Nr. A1-102 (2014 m. kovo 5 įsakymo Nr. A1-125), Lėšų paskirstymo savivaldybėms, įgyvendinant vietos bendruomenių savivaldos 2013–2015 metų programą 2014</text:span><text:span text:style-name="T86"><text:s/>metais, sąrašu, patvirtintu Lietuvos Respublikos socialinės apsaugos ir darbo ministro 2014 m. vasario 26 d. įsakymu Nr. A1-116.<text:s/></text:span></text:p>
      <text:p text:style-name="P87"><text:span text:style-name="T88">3</text:span><text:span text:style-name="T89">. Vietos bendruomenių savivaldos 2013–2015 metų programos (toliau – Programa) paskirtis – skatinti vietos bendruomenių s</text:span><text:span text:style-name="T90">avivaldą ir savarankiškumą sudarant galimybes vietos bendruomenėms spręsti joms aktualius klausimus ir tenkinti bendruomenių viešuosius poreikius.<text:s/></text:span></text:p>
      <text:p text:style-name="P91"><text:span text:style-name="T92">4</text:span><text:span text:style-name="T93">.<text:s/></text:span><text:span text:style-name="T94">Vietos bendruomenė</text:span><text:span text:style-name="T95"><text:s/></text:span><text:span text:style-name="T96">– seniūnijos aptarnaujamos teritorijos gyventojai, jų atstovai (seniūnaičiai), šio</text:span><text:span text:style-name="T97">je teritorijoje veikiančios bendruomeninės organizacijos, religinės bendruomenės ir bendrijos, kitos nevyriausybinės organizacijos. Savivaldybės vietovėse, kuriose nėra seniūnijų, vietos bendruomene laikoma savivaldybės gyvenamosios vietovės (jos dalies ar</text:span><text:span text:style-name="T98"><text:s/>kelių gyvenamųjų vietovių) gyventojai, susieti bendrais gyvenimo kaimynystėje poreikiais ir interesais, toje gyvenamojoje teritorijoje veikiančios bendruomeninės organizacijos, religinės bendruomenės ir bendrijos, kitos nevyriausybinės organizacijos.</text:span></text:p>
      <text:p text:style-name="P99"><text:span text:style-name="T100">5</text:span><text:span text:style-name="T101">. Kitos šiame Apraše vartojamos sąvokos atitinka Lietuvos Respublikos vietos savivaldos įstatyme <text:s/>ir kituose teisės aktuose vartojamas sąvokas.</text:span></text:p>
      <text:p text:style-name="P102"><text:span text:style-name="T103">6</text:span><text:span text:style-name="T104">. Aprašas tvirtinamas Savivaldybės tarybos sprendimu.<text:s/></text:span></text:p>
      <text:p text:style-name="P105"/>
      <text:p text:style-name="P106"><text:span text:style-name="T107">II</text:span><text:span text:style-name="T108">.<text:s/></text:span><text:span text:style-name="T109">VIETOS BENDRUOMENĖS TARYBOS SUDARYMAS IR</text:span><text:span text:style-name="T110"><text:s/>VEIKLA</text:span></text:p>
      <text:p text:style-name="P111"/>
      <text:p text:style-name="P112"><text:span text:style-name="T113">7</text:span><text:span text:style-name="T114">. Savivaldybėje sudaromos 7 vietos bendruomenės tarybos (toliau – VBT): 5 gyvenamosiose vietovėse ir 2 seniūnijose.<text:s/></text:span></text:p>
      <text:p text:style-name="P115"><text:span text:style-name="T116">8</text:span><text:span text:style-name="T117">. Savivaldybėje sudaromos šios VBT: Lieporių ir Šventupio VBT; Dainų ir Gytarių VBT; Aukštabalio, Pramonės ir Žaliūkių VBT; Medelyno seniūnijos VBT; Rėkyvos seniūnijos VBT; Pabalių, Šimšės ir Zoknių VBT; Centro, Gubernijos ir Kalniuko VBT.<text:s/></text:span></text:p>
      <text:p text:style-name="P118"><text:span text:style-name="T119">9</text:span><text:span text:style-name="T120">. Vietos b</text:span><text:span text:style-name="T121">endruomenė ir potencialūs VBT atstovai apie susirinkimą (jo vietą ir laiką), kuriame bus renkama VBT, informuojami interneto svetainėje<text:s/></text:span><text:span text:style-name="T122">www.siauliai.lt</text:span><text:span text:style-name="T123">, informacinėse lentose, pagal galimybes vietinėse žiniasklaidos priemonėse bei kitais būdais.</text:span></text:p>
      <text:p text:style-name="P124"><text:span text:style-name="T125">10</text:span><text:span text:style-name="T126">. VB</text:span><text:span text:style-name="T127">T sudaroma iš pavienių vietos bendruomenės narių, vietos bendruomenės gyventojų atstovų (seniūnaičių), šioje teritorijoje veikiančių bendruomeninių organizacijų bei religinių bendruomenių ir bendrijų atstovų, vietos bendruomenės gyventojų poreikius tenkina</text:span><text:span text:style-name="T128">nčių nevyriausybinių organizacijų, valstybės ir savivaldybės institucijų atstovų.<text:s/></text:span></text:p>
      <text:p text:style-name="P129"><text:span text:style-name="T130">11</text:span><text:span text:style-name="T131">. VBT sudaro nuo 9 iki 15 narių. Savo atstovus demokratiniais principais išrenka ir į VBT skiria vietos bendruomenės gyventojų atstovai (seniūnaičiai). Taip pat savo a</text:span><text:span text:style-name="T132">tstovus į VBT deleguoja šioje teritorijoje veikiančios bendruomeninės organizacijos bei religinės bendruomenės ir bendrijos.<text:s/></text:span></text:p>
      <text:p text:style-name="P133"><text:span text:style-name="T134">12</text:span><text:span text:style-name="T135">. Seniūnaičiai kartu su bendruomeninių organizacijų atstovais ir toje teritorijoje veikiančių religinių bendruomenių ir bend</text:span><text:span text:style-name="T136">rijų atstovais negali sudaryti mažiau nei 2/3 visų VBT narių skaičiaus. Numatytoje teritorijoje esant didesniam seniūnaičių ir bendruomeninių organizacijų skaičiui nei galima įtraukti į sudaromą VBT, seniūnaičiai ir bendruomeninės organizacijos į VBT atiti</text:span><text:span text:style-name="T137">nkamai deleguoja savo atstovus.</text:span></text:p>
      <text:p text:style-name="P138"><text:span text:style-name="T139">13</text:span><text:span text:style-name="T140">. Pavieniai vietos bendruomenės nariai, vietos bendruomenės gyventojų poreikius tenkinančių nevyriausybinių organizacijų, valstybės ir savivaldybės institucijų bei įstaigų atstovai sudaro ne daugiau nei 1/3 visų VBT narių.<text:s/></text:span></text:p>
      <text:p text:style-name="P141"><text:span text:style-name="T142">14</text:span><text:span text:style-name="T143">. VBT sudėties proporcijų<text:s/></text:span><text:span text:style-name="T144">atitiktį Aprašo nuostatoms vertina Savivaldybės administracijos specialistas, atsakingas už šios Programos įgyvendinimą.</text:span></text:p>
      <text:p text:style-name="P145"><text:span text:style-name="T146">15</text:span><text:span text:style-name="T147">. Pradedant antraisiais Programos įgyvendinimo metais, kasmet vykdoma ne mažiau kaip ketvirtadalio VBT narių rotacija.</text:span></text:p>
      <text:p text:style-name="P148"><text:span text:style-name="T149">16</text:span><text:span text:style-name="T150">. VB</text:span><text:span text:style-name="T151">T veiklos tikslas – bendradarbiaujant su vietos bendruomene, priimti sprendimus dėl Programai įgyvendinti skirtų valstybės biudžeto lėšų panaudojimo tenkinant viešuosius vietos bendruomenės poreikius.<text:s/></text:span></text:p>
      <text:p text:style-name="P152"><text:span text:style-name="T153">17</text:span><text:span text:style-name="T154">. VBT darbo forma yra posėdžiai, kurių organizav</text:span><text:span text:style-name="T155">imu rūpinasi vietos seniūnija ar savivaldybės institucijų atstovai.</text:span></text:p>
      <text:p text:style-name="P156"><text:span text:style-name="T157">18</text:span><text:span text:style-name="T158">. VBT posėdis laikomas teisėtu, jeigu jame dalyvauja ne mažiau kaip 2/3 jos narių.</text:span></text:p>
      <text:p text:style-name="P159"><text:span text:style-name="T160">19</text:span><text:span text:style-name="T161">. VBT pirmininką, pavaduotoją ir sekretorių</text:span><text:span text:style-name="T162"><text:s/></text:span><text:span text:style-name="T163">VBT</text:span><text:span text:style-name="T164"><text:s/></text:span><text:span text:style-name="T165">nariai išrenka pirmojo posėdžio metu.<text:s/></text:span></text:p>
      <text:p text:style-name="P166"><text:span text:style-name="T167">20</text:span><text:span text:style-name="T168">. Sprendimai priimami balsuojant atvirai. Susitarimas dėl slapto balsavimo priimamas tik dalyvaujančių VBT narių dauguma. VBT pirmininku negali būti vietos valdžios ar kitos įgyvendinti Programą savivaldybėje paskirtos institucijos ar organizacijos atstova</text:span><text:span text:style-name="T169">s.</text:span></text:p>
      <text:p text:style-name="P170"><text:span text:style-name="T171">21</text:span><text:span text:style-name="T172">. VBT sprendimus priima posėdyje dalyvaujančių narių balsų dauguma. Jeigu balsai pasiskirsto po lygiai, lemia VBT pirmininko (jo nesant – pirmininko pavaduotojo) balsas.</text:span></text:p>
      <text:p text:style-name="P173"><text:span text:style-name="T174">22</text:span><text:span text:style-name="T175">. VBT sprendimai įforminami VBT posėdžio protokolais. Protokolus pasira</text:span><text:span text:style-name="T176">šo VBT posėdžio pirmininkas ir sekretorius.<text:s/></text:span><text:span text:style-name="T177">Protokolų kopijos kartu su siūlomų finansuoti veiklų aprašymu ir sąmata pateikiami vietos seniūnijos seniūnui ar savivaldybės institucijos atstovui.</text:span><text:span text:style-name="T178"><text:s text:c="2"/></text:span></text:p>
      <text:p text:style-name="P179"><text:span text:style-name="T180">23</text:span><text:span text:style-name="T181">. VBT sprendimai yra vieši, skelbiami seniūnijos ir Savivaldybės interneto svetainėje www.siauliai.lt.<text:s/></text:span></text:p>
      <text:p text:style-name="P182"/>
      <text:p text:style-name="P183"><text:span text:style-name="T184">III</text:span><text:span text:style-name="T185">.<text:s/></text:span><text:span text:style-name="T186">LĖŠŲ SKYRIMAS, NAUDOJIMAS, STEBĖSENA IR KONTROLĖ<text:s/></text:span></text:p>
      <text:p text:style-name="P187"/>
      <text:p text:style-name="P188"><text:span text:style-name="T189">24</text:span><text:span text:style-name="T190">. Aprašo 8 punkte išvardytų VBT priimtiems sprendimams įgyvendinti numatytos Progra</text:span><text:span text:style-name="T191">mos lėšos Savivaldybės administracijos direktoriaus įsakymu skiriamos seniūnijoms ir gyvenamosioms vietovėms pagal šiuos kriterijus:</text:span></text:p>
      <text:p text:style-name="P192"><text:span text:style-name="T193">24.1</text:span><text:span text:style-name="T194">. 30 procentų lėšų padalijama į 7 lygias dalis;</text:span></text:p>
      <text:p text:style-name="P195"><text:span text:style-name="T196">24.2</text:span><text:span text:style-name="T197">. 70 procentų lėšų padalijama proporcingai pagal gyventojų sk</text:span><text:span text:style-name="T198">aičių.</text:span></text:p>
      <text:p text:style-name="P199"><text:span text:style-name="T200">25</text:span><text:span text:style-name="T201">. Tinkamomis finansuoti laikomos VBT sprendimu patvirtintos veiklos, tenkinančios<text:s/></text:span><text:soft-page-break/><text:span text:style-name="T202">vietos bendruomenių viešuosius poreikius:<text:s/></text:span></text:p>
      <text:p text:style-name="P203"><text:span text:style-name="T204">25.1</text:span><text:span text:style-name="T205">. socialinė veikla, skirta labiausiai pažeidžiamiems bendruomenės nariams ir grupėms (labdaros akcijų<text:s/></text:span><text:span text:style-name="T206">organizavimas, senyvo amžiaus ir kitų vienišų pagalbos reikalingų asmenų lankymas, savitarpio grupių organizavimas nuo priklausomybių ar kitų socialinių problemų kenčiantiems asmenims bei jų asmenims, renginių ir kitų priemonių, skatinančių socialinėje ats</text:span><text:span text:style-name="T207">kirtyje esančių asmenų ir grupių įsitraukimą į bendruomenės gyvenimą, organizavimas);</text:span></text:p>
      <text:p text:style-name="P208"><text:span text:style-name="T209">25.2</text:span><text:span text:style-name="T210">. vaikų ir jaunimo užimtumas (renginių, stovyklų ir kitų prasmingo vaikų ir jaunimo laisvalaikio užimtumo veiklų organizavimas, skatinantis asmeninių ir socialini</text:span><text:span text:style-name="T211">ų gebėjimų ugdymas);</text:span></text:p>
      <text:p text:style-name="P212"><text:span text:style-name="T213">25.3</text:span><text:span text:style-name="T214">. kultūrinė ir švietėjiška veikla mokymo(si) priemonių, skatinančių kūrybiškumą, saviraišką ir vietos gyventojų išprusimą, organizavimas, vietos bendruomenės tapatybei ir telkimui reikšmingų leidinių leidyba);</text:span></text:p>
      <text:p text:style-name="P215"><text:span text:style-name="T216">25.4</text:span><text:span text:style-name="T217">. sporto<text:s/></text:span><text:span text:style-name="T218">ir sveikatingumo veikla (sportuojančių gyventojų telkimas, sporto varžybų ir treniruočių organizavimas, sveikos gyvensenos propagavimui skirtų renginių, teminių užsiėmimų ir mokymų organizavimas);</text:span></text:p>
      <text:p text:style-name="P219"><text:span text:style-name="T220">25.5</text:span><text:span text:style-name="T221">. bendruomenės akcijos ir iniciatyvos, skirtos geri</text:span><text:span text:style-name="T222">nti viešųjų erdvių ir aplinkos kokybę (tvarkant ir atnaujinant parkus, sporto ir poilsio aikšteles, vaikų žaidimų aikšteles, kitas vietos bendruomenės teritorijoje esančias poilsio ir rekreacijos vietas, pritaikant viešo naudojimo patalpas bendruomenės por</text:span><text:span text:style-name="T223">eikiams).</text:span></text:p>
      <text:p text:style-name="P224"><text:span text:style-name="T225">26</text:span><text:span text:style-name="T226">. Programos įgyvendinimo veiklų kriterijus – VBT sprendimais įgyvendintų veiklų procentinė dalis nuo VBT priimtų sprendimų.<text:s/></text:span></text:p>
      <text:p text:style-name="P227"><text:span text:style-name="T228">27</text:span><text:span text:style-name="T229">. Lėšos negali būti naudojamos:</text:span></text:p>
      <text:p text:style-name="P230"><text:span text:style-name="T231">27.1</text:span><text:span text:style-name="T232">. įsiskolinimams dengti;</text:span></text:p>
      <text:p text:style-name="P233"><text:span text:style-name="T234">27.2</text:span><text:span text:style-name="T235">. investicijų projektams rengti ir į</text:span><text:span text:style-name="T236">gyvendinti;</text:span></text:p>
      <text:p text:style-name="P237"><text:span text:style-name="T238">27.3</text:span><text:span text:style-name="T239">. veiklai, kuri:</text:span></text:p>
      <text:p text:style-name="P240"><text:span text:style-name="T241">27.3.1</text:span><text:span text:style-name="T242">. kelia grėsmę žmonių sveikatai, garbei ir orumui, viešajai tvarkai;</text:span></text:p>
      <text:p text:style-name="P243"><text:span text:style-name="T244">27.3.2</text:span><text:span text:style-name="T245">. bet kokiomis formomis, metodais ir būdais populiarina smurtą, prievartą, neapykantą;</text:span></text:p>
      <text:p text:style-name="P246"><text:span text:style-name="T247">27.3.3</text:span><text:span text:style-name="T248">. bet kokiomis formomis, metodais i</text:span><text:span text:style-name="T249">r būdais pažeidžia Lietuvos Respublikos Konstituciją, įstatymus ir kitus teisės aktus;<text:s/></text:span></text:p>
      <text:p text:style-name="P250"><text:span text:style-name="T251">27.3.4</text:span><text:span text:style-name="T252">. bet kokiomis formomis, metodais ir būdais išreiškia nepagarbą Lietuvos valstybės tautiniams ir religiniams simboliams;</text:span></text:p>
      <text:p text:style-name="P253"><text:span text:style-name="T254">27.4</text:span><text:span text:style-name="T255">. apmokėti Programos įgyven</text:span><text:span text:style-name="T256">dinimo išlaidoms, kurios yra finansuojamos iš kitų finansavimo šaltinių.</text:span></text:p>
      <text:p text:style-name="P257"><text:span text:style-name="T258">28</text:span><text:span text:style-name="T259">. Lėšos privalo būti naudojamos tik VBT priimtiems sprendimams įgyvendinti. Lėšos turi būti naudojamos Lietuvos Respublikos teisės aktų nustatyta tvarka ir panaudotos iki eina</text:span><text:span text:style-name="T260">mųjų metų pabaigos. <text:s/></text:span></text:p>
      <text:p text:style-name="P261"><text:span text:style-name="T262">29</text:span><text:span text:style-name="T263">. Savivaldybės administracijos direktorius:<text:s/></text:span></text:p>
      <text:p text:style-name="P264"><text:span text:style-name="T265">29.1</text:span><text:span text:style-name="T266">. pasirašo sutartį su Socialinės apsaugos ir darbo ministru ar jo įgaliotu asmeniu bei su Socialinių paslaugų priežiūros departamento direktoriumi ar jo įgaliotu asmeniu dėl VBT</text:span><text:span text:style-name="T267"><text:s/>sprendimais numatytų veiklų finansavimo ir atsiskaitymo už gautas lėšas;</text:span></text:p>
      <text:p text:style-name="P268"><text:span text:style-name="T269">29.2</text:span><text:span text:style-name="T270">. vadovaudamasis Aprašo 24 punktu, paskirsto lėšas miesto seniūnijoms ir gyvenamosioms vietovėms vietos bendruomenių sprendimams įgyvendinti ir apie tai jas informuoja raštu;</text:span></text:p>
      <text:p text:style-name="P271"><text:span text:style-name="T272">29.3</text:span><text:span text:style-name="T273">. savo įsakymu paveda seniūnijų seniūnams ir savivaldybės institucijų</text:span><text:span text:style-name="T274"><text:s/></text:span><text:span text:style-name="T275">atstovams įgyvendinti VBT sprendimus dėl finansuojamų veiklų;</text:span></text:p>
      <text:p text:style-name="P276"><text:span text:style-name="T277">29.4</text:span><text:span text:style-name="T278">. skiria už Programos įgyvendinimą atsakingą valstybės tarnautoją, kuris konsultuoja ir<text:s/></text:span><text:soft-page-break/><text:span text:style-name="T279">padeda seniūnijoms<text:s/></text:span><text:span text:style-name="T280">ir savivaldybės institucijų</text:span><text:span text:style-name="T281"><text:s/></text:span><text:span text:style-name="T282">atstovams vykdyti VBT sprendimu numatytų finansuoti veiklų įgyvendinimą bei kontroliuoja skirtų lėšų panaudojimą;</text:span></text:p>
      <text:p text:style-name="P283"><text:span text:style-name="T284">29.5</text:span><text:span text:style-name="T285">. teikia Socialinės apsaugos ir darbo ministerijai veiklos ir finansines ataskaitas sutartyje nustatyta tv</text:span><text:span text:style-name="T286">arka.</text:span></text:p>
      <text:p text:style-name="P287"><text:span text:style-name="T288">30</text:span><text:span text:style-name="T289">. Lietuvos Respublikos įstatymų nustatyta tvarka atsako už informacijos ir pateiktų duomenų tikslumą, gautų lėšų buhalterinės apskaitos tvarkymą.</text:span></text:p>
      <text:p text:style-name="P290"><text:span text:style-name="T291">31</text:span><text:span text:style-name="T292">. Seniūnai ir savivaldybės institucijų</text:span><text:span text:style-name="T293"><text:s/></text:span><text:span text:style-name="T294">atstovai:<text:s/></text:span></text:p>
      <text:p text:style-name="P295"><text:span text:style-name="T296">31.1</text:span><text:span text:style-name="T297">. sudaro VBT ir tvirtina jos<text:s/></text:span><text:span text:style-name="T298">sudėtį;</text:span></text:p>
      <text:p text:style-name="P299"><text:span text:style-name="T300">31.2</text:span><text:span text:style-name="T301">. rūpinasi VBT posėdžių organizavimu: patalpomis, būtinomis priemonėmis ir kitomis VBT veiklai reikalingomis sąlygomis;</text:span></text:p>
      <text:p text:style-name="P302"><text:span text:style-name="T303">31.3</text:span><text:span text:style-name="T304">. pateikia Savivaldybės administracijai VBT sprendimus (protokolų kopijas kartu su siūlomų finansuoti veiklų apr</text:span><text:span text:style-name="T305">ašymu) ir sąmatas</text:span><text:span text:style-name="T306"><text:s/></text:span><text:span text:style-name="T307">dėl numatytų veiklų vykdymo;<text:s/></text:span></text:p>
      <text:p text:style-name="P308"><text:span text:style-name="T309">31.4</text:span><text:span text:style-name="T310">. organizuoja VBT sprendimų įgyvendinimą ir informuoja apie tai seniūnijos ir gyvenamųjų vietovių gyventojus (gyventojams prieinamu būdu);<text:s/></text:span></text:p>
      <text:p text:style-name="P311"><text:span text:style-name="T312">31.5</text:span><text:span text:style-name="T313">. teikia Savivaldybės administracijai veiklos ir lėš</text:span><text:span text:style-name="T314">ų panaudojimo ataskaitas.<text:s/></text:span></text:p>
      <text:p text:style-name="P315"><text:span text:style-name="T316">32</text:span><text:span text:style-name="T317">. Bendruomeninės organizacijos, vietos bendruomenės gyventojų atstovai (seniūnaičiai), seniūnai ir savivaldybės institucijų atstovai dalyvauja Savivaldybės administracijos organizuojamuose pasitarimuose ar posėdžiuose, ku</text:span><text:span text:style-name="T318">riuose aptariama šiame Apraše numatyta veikla. Bendruomeninės organizacijos, vietos bendruomenės gyventojų atstovai (seniūnaičiai) dalyvauja vykdant Programos įgyvendinimo stebėseną.<text:s/></text:span></text:p>
      <text:p text:style-name="P319"><text:span text:style-name="T320">33</text:span><text:span text:style-name="T321">. Ilgalaikio materialiojo turto, įsigyto (nupirkto, pastatyto,<text:s/></text:span><text:span text:style-name="T322">rekonstruoto ir kt.) iš Programos lėšų, savininkas yra Savivaldybė.</text:span></text:p>
      <text:p text:style-name="P323"><text:span text:style-name="T324">34</text:span><text:span text:style-name="T325">. Teisės aktų nustatyta tvarka Savivaldybė valdo iš Programos lėšų įsigytą turtą. Turtas Aprašo 4 punkte nurodytiems subjektams, kurie yra registruoti Juridinių asmenų registre, gali</text:span><text:span text:style-name="T326"><text:s/>būti perduodamas panaudos teise, atsižvelgiant į VBT pateiktus protokolus.</text:span></text:p>
      <text:p text:style-name="P327"/>
      <text:p text:style-name="P328"><text:span text:style-name="T329">IV</text:span><text:span text:style-name="T330">.<text:s/></text:span><text:span text:style-name="T331">BAIGIAMOSIOS NUOSTATOS<text:s/></text:span></text:p>
      <text:p text:style-name="P332"/>
      <text:p text:style-name="P333"><text:span text:style-name="T334">35</text:span><text:span text:style-name="T335">. Informacija apie finansuojamas ir įgyvendintas veiklas skelbiama Savivaldybės interneto svetainėje (www.siauliai.lt), bendruomenių rengi</text:span><text:span text:style-name="T336">niuose, seniūnijų skelbimų lentose ir kitais gyventojams prieinamais būdais.<text:s/></text:span></text:p>
      <text:p text:style-name="P337"/>
      <text:p text:style-name="P338">__________________________________</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5.7097in"/>
          <style:tab-stop style:type="right" style:position="7.4798in"/>
        </style:tab-stops>
      </style:paragraph-properties>
      <style:text-properties style:font-name-asian="Lucida Sans Unicode"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16in"/>
      </style:footer-style>
    </style:page-layout>
    <style:style style:name="P53"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tab/></text:p>
      </style:header>
      <style:footer>
        <text:p text:style-name="P3"/>
      </style:footer>
    </style:master-page>
    <style:master-page style:name="MP1" style:page-layout-name="PL1">
      <style:header>
        <text:p text:style-name="P53">4</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SYSTEM</dc:creator>
    <meta:creation-date>2014-07-11T07:33:00Z</meta:creation-date>
    <dc:date>2014-07-11T07:33:00Z</dc:date>
    <meta:print-date>2014-03-28T05:57:00Z</meta:print-date>
    <meta:template xlink:href="Normal" xlink:type="simple"/>
    <meta:editing-cycles>2</meta:editing-cycles>
    <meta:editing-duration>PT0S</meta:editing-duration>
    <meta:document-statistic meta:page-count="5" meta:paragraph-count="90" meta:word-count="1633" meta:character-count="13514" meta:row-count="362" meta:non-whitespace-character-count="11971"/>
  </office:meta>
</office:document-meta>
</file>