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20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22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with-next="always"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ĮSTATYMO NR. I-464 <text:s/>26 IR 30 STRAIPSNIŲ PAKEITIMO ĮSTATYM</text:span><text:span text:style-name="T17">O IR<text:s/></text:span><text:span text:style-name="T18">Lietuvos Respublikos Vyriausybės įstatymo 9, 13, 14, 22, 23, 24, 25, 26, 27, 28, 29, 30, 31, 31</text:span><text:span text:style-name="T19">1</text:span><text:span text:style-name="T20">, 33, 34, 35, 37, 38, 39, 40, 41, 42, 43, 44, 44</text:span><text:span text:style-name="T21">1</text:span><text:span text:style-name="T22">, 45, 46 straipsnių ir ketvirtojo skirsnio pavadinimo pakeitimo ir papildymo įstatymO Nr. X-1182 31</text:span><text:span text:style-name="T23"> </text:span><text:span text:style-name="T24">straipsnio PAKEITIMO ĮSTATYmo projektų</text:span><text:span text:style-name="T25"><text:s/>PATEIKIMO LIETUVOS RESPUBLIKOS SEIMUI</text:span></text:p>
      <text:p text:style-name="P26"/>
      <text:p text:style-name="P27"><text:span text:style-name="T28">2016 m. birželio 1 d.</text:span><text:span text:style-name="T29"><text:s/>Nr.<text:s/></text:span><text:span text:style-name="T30">548</text:span><text:span text:style-name="T31"><text:line-break/>Vilnius</text:span></text:p>
      <text:p text:style-name="P32"/>
      <text:p text:style-name="P33"/>
      <text:p text:style-name="P34"><text:span text:style-name="T35">Lietuvos Respublikos Vyriausybė</text:span><text:span text:style-name="T36"><text:s/>nutari</text:span><text:span text:style-name="T37">a:</text:span></text:p>
      <text:p text:style-name="P38"><text:span text:style-name="T39">1</text:span><text:span text:style-name="T40">. Pritarti<text:s/></text:span><text:span text:style-name="T41">Lietuvos Respublikos Vyriausybės įstatymo Nr. I-464 <text:s/>26 ir 30 straipsnių pakeitimo įstatymo ir Lietuvos Respublikos Vyriausybės įstatymo 9, 13, 14, 22, 23, 24, 25, 26, 27, 28, 29, 30, 31, 31</text:span><text:span text:style-name="T42">1</text:span><text:span text:style-name="T43">, 33, 34, 35, 37, 38, 39, 40, 41, 42, 43, 44, 44</text:span><text:span text:style-name="T44">1</text:span><text:span text:style-name="T45">, 45, 46 straipsnių ir ketvirtojo skirsnio pavadinimo pakeitimo ir papildymo įstatymo Nr. X-1182 <text:s/>31 straipsnio pakeitimo įstatymo projektams<text:s/></text:span><text:span text:style-name="T46">ir pateikti juos Lietuvos Respublikos Seimui.</text:span></text:p>
      <text:p text:style-name="P47"><text:span text:style-name="T48">2</text:span><text:span text:style-name="T49">. Įgalioti vidaus reikalų ministrą Tomą Žilinską, o jam negalint dalyvauti – vidaus reikalų viceministrą Julių Morkūną atstovauti Lietuvos Respublikos Vyriausybei, svarstant nurodytus įstatymų projektus Lietuvos Respublikos Seime.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<text:span text:style-name="T58">Vidaus reikalų ministras</text:span><text:span text:style-name="T59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07T07:33:00Z</meta:creation-date>
    <dc:date>2016-06-07T07:33:00Z</dc:date>
    <meta:print-date>2016-06-01T05:3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6" meta:character-count="1308" meta:row-count="64" meta:non-whitespace-character-count="1169"/>
  </office:meta>
</office:document-meta>
</file>