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4.725in"/>
        </style:tab-stops>
      </style:paragraph-properties>
      <style:text-properties style:font-size-complex="12pt"/>
    </style:style>
    <style:style style:name="P21" style:parent-style-name="Normal" style:family="paragraph">
      <style:paragraph-properties>
        <style:tab-stops>
          <style:tab-stop style:type="left" style:position="4.725in"/>
        </style:tab-stops>
      </style:paragraph-properties>
      <style:text-properties style:font-size-complex="12pt"/>
    </style:style>
    <style:style style:name="P22" style:parent-style-name="Normal" style:family="paragraph">
      <style:paragraph-properties fo:keep-with-next="always" fo:text-align="justify" fo:text-indent="0.5in">
        <style:tab-stops>
          <style:tab-stop style:type="left" style:position="0.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keep-with-next="always" fo:text-align="justify" fo:text-indent="0.5in">
        <style:tab-stops>
          <style:tab-stop style:type="left" style:position="0.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with-next="always" fo:text-align="justify" fo:text-indent="0.5in">
        <style:tab-stops>
          <style:tab-stop style:type="left" style:position="0.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align="justify" fo:text-indent="0.5in">
        <style:tab-stops>
          <style:tab-stop style:type="left" style:position="0.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style>
    <style:style style:name="T92" style:parent-style-name="DefaultParagraphFont" style:family="text">
      <style:text-properties style:font-name-asian="Calibri" fo:font-weight="bold" style:font-weight-asian="bold" style:font-weight-complex="bold"/>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keep-with-next="always" fo:text-align="justify" fo:text-indent="0.5in">
        <style:tab-stops>
          <style:tab-stop style:type="left" style:position="0.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text-align="justify" fo:text-indent="0.5in">
        <style:tab-stops>
          <style:tab-stop style:type="left" style:position="0.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style:style>
    <style:style style:name="P248" style:parent-style-name="Normal" style:family="paragraph">
      <style:paragraph-properties style:punctuation-wrap="simple"/>
    </style:style>
    <style:style style:name="P249" style:parent-style-name="Normal" style:family="paragraph">
      <style:paragraph-properties style:punctuation-wrap="simple"/>
    </style:style>
    <style:style style:name="P250" style:parent-style-name="Normal" style:family="paragraph">
      <style:paragraph-properties style:punctuation-wrap="simpl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h text:style-name="P13" text:outline-level="3">SPRENDIMAS</text:h>
      <text:p text:style-name="P14"><text:span text:style-name="T15">DĖL ŠAKIŲ RAJONO SAVIVALDYBĖS TARYBOS 2021 M. GEGUŽĖS 28 D. SPRENDIMO NR. T-164 „DĖL ASMENS (ŠEIMOS) SOCIALINIŲ PASLAUGŲ POREIKIO NUSTATYMO IR SKYRIMO ŠAKIŲ RAJONO SAVIVALDYBĖJE TVARKOS APRAŠO PATVIRTINIMO</text:span><text:span text:style-name="T16">“ PAKEITIMO</text:span></text:p>
      <text:p text:style-name="P17"/>
      <text:p text:style-name="P18">2022 m. spalio 21 d. Nr. T-305</text:p>
      <text:p text:style-name="P19">Šakiai</text:p>
      <text:p text:style-name="P20"/>
      <text:p text:style-name="P21"/>
      <text:p text:style-name="P22"><text:span text:style-name="T23">Vadovaudamasi Lietuvos Respublikos vietos savivaldos įstatymo 18 straipsnio 1 dalimi,</text:span><text:span text:style-name="T24"><text:s/>Lietuvos Respublikos socialinių paslaugų įstatymo 13 straipsnio 4 dalies 1 punkt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text:s/></text:span><text:soft-page-break/><text:span text:style-name="T25">poreikio nustatymo metodikos patvirtinimo“, Šakių rajono savivaldybės taryba n u s p r e n d ž i a:</text:span></text:p>
      <text:p text:style-name="P26"><text:span text:style-name="T27">1</text:span><text:span text:style-name="T28">. Pakeisti Asmens (šeimos) socialinių paslaugų poreikio nustatymo ir skyrimo Šakių rajono savivaldybėje tvarkos aprašą, patvirtintą Šakių rajono savivaldybės tarybos 2021 m. gegužės 28 d. sprendimu Nr. T-164<text:s/></text:span><text:span text:style-name="T29">„Dėl asmens (šeimos) socialinių paslaugų poreikio nustatymo ir skyrimo Šakių rajono savivaldybėje tvarkos aprašo patvirtinimo</text:span><text:span text:style-name="T30">“:</text:span></text:p>
      <text:p text:style-name="P31"><text:span text:style-name="T32">1.1</text:span><text:span text:style-name="T33">. Pakeisti 2 punktą ir jį išdėstyti<text:s/></text:span><text:span text:style-name="T34">taip:</text:span></text:p>
      <text:p text:style-name="P35"><text:span text:style-name="T36">„</text:span><text:span text:style-name="T37">2</text:span><text:span text:style-name="T38">.</text:span><text:span text:style-name="T39"><text:s/>Aprašas taikomas nustatant individualų asmens (šeimos) socialinių paslaugų poreikį, priimant sprendimą dėl socialinių paslaugų skyrimo (neskyrimo), jų teikimo sustabdymo ir nutraukimo bei siuntimo į Globos namus, asmenims, deklaravusiems gyvenamąją vietą arba įtrauktiems į gyvenamąją vietą nedeklaravusių asmenų apskaitą Šakių rajono savivaldybėje (toliau – savivaldybė) pageidaujantiems gauti socialines paslaugas, kurias finansuoja savivaldybė iš savo biudžeto lėšų ar iš valstybės biudžeto dotacijų savivaldybių biudžetams.<text:s/></text:span><text:span text:style-name="T40">Socialinių paslaugų, kurios teikiamos papildomai asmens (šeimos) pageidavimu, poreikis nevertinamas ir šios socialinės paslaugos teikiamos asmens (šeimos) ir socialines paslaugas teikiančios įstaigos (toliau – paslaugų įstaiga) susitarimu.</text:span><text:span text:style-name="T41">“</text:span></text:p>
      <text:p text:style-name="P42"><text:span text:style-name="T43">1.2</text:span><text:span text:style-name="T44">. Papildyti 3 punktą 3.5 papunkčiu:</text:span></text:p>
      <text:p text:style-name="P45"><text:span text:style-name="T46">„</text:span><text:span text:style-name="T47">3.5</text:span><text:span text:style-name="T48">.<text:s/></text:span><text:span text:style-name="T49">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50"><text:span text:style-name="T51">1.3</text:span><text:span text:style-name="T52">.</text:span><text:span text:style-name="T53"><text:s/>Pakeisti 8 punkto pirmąją pastraipą ir ją išdėstyti<text:s/></text:span><text:span text:style-name="T54">taip:</text:span></text:p>
      <text:p text:style-name="P55"><text:span text:style-name="T56">„</text:span><text:span text:style-name="T57">8</text:span><text:span text:style-name="T58">. Asmuo (vienas iš suaugusių šeimos narių) ar jo globėjas, rūpintojas, bendruomenės nariai ar kiti suinteresuoti asmenys (veikdami asmens (šeimos) ar visuomenės saugumo interesais) dėl socialinių paslaugų gavimo,</text:span><text:span text:style-name="T59"><text:s/>kurias finansuoja savivaldybė iš savo biudžeto lėšų ar iš valstybės biudžeto dotacijų savivaldybių biudžetams, skyrimo raštišku prašymu tiesiogiai, paštu ar elektroniniu būdu, jeigu valstybės elektroninės valdžios sistemoje teikiama tokios rūšies<text:s/></text:span><text:soft-page-break/><text:span text:style-name="T60">elektroninė paslauga,<text:s/></text:span><text:span text:style-name="T61">kreipiasi į</text:span><text:span text:style-name="T62"><text:s/>asmens (šeimos) deklaruotos ar faktinės gyvenamosios vietos<text:s/></text:span><text:span text:style-name="T63">seniūniją ir pateikia:“</text:span></text:p>
      <text:p text:style-name="P64"><text:span text:style-name="T65">1.4</text:span><text:span text:style-name="T66">. Pakeisti 8.1 papunktį ir jį išdėstyti taip:<text:s/></text:span></text:p>
      <text:p text:style-name="P67"><text:span text:style-name="T68">„</text:span><text:span text:style-name="T69">8.1</text:span><text:span text:style-name="T70">. užpildytą Prašymo-paraiškos socialinėms paslaugoms gauti SP-8 formą, patvirtintą Lietuvos Respublikos socialinės apsaugos ir darbo ministro 2005 m. birželio 27 d. įsakymu Nr. A1</text:span><text:span text:style-name="T71">‑183 „Dėl kai kurių socialinei paramai gauti reikalingų formų patvirtinimo“ (toliau – Prašymas pagal SP-8 formą), o kreipiantis dėl vaikų dienos socialinės priežiūros skyrimo, – užpildytą Prašymo gauti vaikų dienos socialinę priežiūrą formą (tvarkos prašo 3 priedas) (toliau kartu – Prašymas). Prašymas gali būti pateikiamas ir Socialinės paramos skyriaus darbuotojo, socialinio darbuotojo elektroniniame įrenginyje.“</text:span></text:p>
      <text:p text:style-name="P72"><text:span text:style-name="T73">1.5</text:span><text:span text:style-name="T74">. Pakeisti 8.1 papunktį ir jį išdėstyti<text:s/></text:span><text:span text:style-name="T75">taip:</text:span></text:p>
      <text:p text:style-name="P76"><text:span text:style-name="T77">„</text:span><text:span text:style-name="T78">8.1</text:span><text:span text:style-name="T79">. užpildytą Prašymo-paraiškos socialinėms paslaugoms gauti SP-8 formą, patvirtintą Lietuvos Respublikos socialinės apsaugos ir darbo ministro 2005 m. birželio 27 d. įsakymu Nr. A1</text:span><text:span text:style-name="T80">‑183 „Dėl kai kurių socialinei paramai gauti reikalingų formų patvirtinimo“ (toliau – Prašymas pagal SP-8 formą), kreipiantis dėl vaikų dienos socialinės priežiūros skyrimo, – užpildytą Prašymo gauti vaikų dienos socialinę priežiūrą formą (tvarkos aprašo 3 priedas), o kreipiantis dėl socialinės reabilitacijos neįgaliesiems bendruomenėje, – užpildytą Prašymo gauti socialinę reabilitaciją neįgaliesiems bendruomenėje formą (tvarkos aprašo 5 priedas) (toliau kartu – prašymas). Prašymas gali būti pateikiamas ir Socialinės paramos skyriaus darbuotojo, socialinio darbuotojo elektroniniame įrenginyje.“</text:span></text:p>
      <text:p text:style-name="P81"><text:span text:style-name="T82">1.6</text:span><text:span text:style-name="T83">. Pakeisti 10 punktą ir jį išdėstyti<text:s/></text:span><text:span text:style-name="T84">taip:</text:span></text:p>
      <text:p text:style-name="P85"><text:span text:style-name="T86">„</text:span><text:span text:style-name="T87">10</text:span><text:span text:style-name="T88">.</text:span><text:span text:style-name="T89"><text:s/>Kai dėl socialinių paslaugų kreipiasi<text:s/></text:span><text:span text:style-name="T90">bendruomenės nariai ar kiti suinteresuoti asmenys (veikdami asmens (šeimos) ar visuomenės saugumo interesais)</text:span><text:span text:style-name="T91"><text:s/>pateikiamas</text:span><text:span text:style-name="T92"><text:s/></text:span><text:span text:style-name="T93">prašymas (prašymo pagal SP-8 formą priedų pildyti nereikia) ir paaiškinimas, kodėl asmuo (vienas iš suaugusių šeimos narių) ar jo globėjas, rūpintojas (nurodomas vardas ir pavardė) negali pats kreiptis dėl socialinių paslaugų skyrimo. Prašymo pagal SP-8 formą priedų užpildymo ir reikalingų<text:s/></text:span><text:soft-page-break/><text:span text:style-name="T94">dokumentų pateikimo klausimais asmenį (šeimą) ar jo globėją, rūpintoją konsultuoja socialiniai darbuotojai, nustatantys asmens (šeimos) socialinių paslaugų poreikį.“<text:s/></text:span></text:p>
      <text:p text:style-name="P95"><text:span text:style-name="T96">1.7</text:span><text:span text:style-name="T97">. Papildyti 14 punktą naujomis pastraipomis:</text:span></text:p>
      <text:p text:style-name="P98"><text:span text:style-name="T99">„Jei prevencinių socialinių paslaugų jas gaunančiam (-iai) asmeniui (šeimai) nepakanka, prevencines socialines paslaugas teikiančios socialinių paslaugų įstaigos socialiniai darbuotojai, įvertinę asmens socialinių paslaugų poreikį<text:s/></text:span><text:span text:style-name="T100">pagal tvarkos aprašo 27 punkte<text:s/></text:span><text:span text:style-name="T101">nurodytas asmens (šeimos) socialinių paslaugų poreikio vertinimo formas, jų kopijas kartu su prašymo, kitų tvarkos aprašo<text:s/></text:span><text:span text:style-name="T102">6 punkte nurodytų dokumentų kopijomis ne vėliau nei per 20 kalendorinių dienų nuo Prašymo užpildymo dienos pateikia<text:s/></text:span><text:span text:style-name="T103">asmens gyvenamosios vietos seniūnijai</text:span><text:span text:style-name="T104">.“</text:span><text:span text:style-name="T105"><text:s/></text:span></text:p>
      <text:p text:style-name="P106"><text:span text:style-name="T107">„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text:s/>tvarkos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text:s/></text:span><text:span text:style-name="T108">Savivaldybės administracijos Socialinės paramos skyrių</text:span><text:span text:style-name="T109"><text:s/>(informuojant nurodomas vaiko vardas, pavardė, gimimo data, socialinių paslaugų įstaigos, kurioje toliau gali būti tenkinami šio vaiko poreikiai, pavadinimas).“</text:span></text:p>
      <text:p text:style-name="P110"><text:span text:style-name="T111">1.8</text:span><text:span text:style-name="T112">. Pakeisti 19 punktą ir jį išdėstyti<text:s/></text:span><text:span text:style-name="T113">taip:</text:span></text:p>
      <text:p text:style-name="P114"><text:span text:style-name="T115">„</text:span><text:span text:style-name="T116">19</text:span><text:span text:style-name="T117">.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18"><text:span text:style-name="T119">1.9</text:span><text:span text:style-name="T120">. Pakeisti 20 punktą ir jį išdėstyti<text:s/></text:span><text:span text:style-name="T121">taip:</text:span></text:p>
      <text:p text:style-name="P122"><text:span text:style-name="T123">„</text:span><text:span text:style-name="T124">20</text:span><text:span text:style-name="T125">. Socialiniai darbuotojai asmens (šeimos) socialinių paslaugų poreikį nustato užpildydami Asmens (šeimos) socialinių paslaugų poreikio vertinimo formą<text:s/></text:span><text:span text:style-name="T126">(tvarkos aprašas 1 priedas)<text:s/></text:span><text:span text:style-name="T127">arba</text:span><text:span text:style-name="T128">, jei kreipiamasi dėl vaikų dienos socialinės priežiūros skyrimo, – Vaikų dienos socialinės priežiūros poreikio vertinimo formą (tvarkos prašo 4 priedas) (toliau kartu – socialinių paslaugų poreikio vertinimo forma) bei socialinės globos vertinimo formas, nurodytas tvarkos aprašo 34 punkte, ir jose pateikdami išvadas bei rekomendacijas dėl socialinių paslaugų asmeniui teikimo. Nustatant asmens (šeimos) socialinių paslaugų poreikį, įvertinamas asmens (vaiko, šeimos) socialinis savarankiškumas.“</text:span></text:p>
      <text:p text:style-name="P129"><text:span text:style-name="T130">1.10</text:span><text:span text:style-name="T131">. Pakeisti 26 punktą ir jį išdėstyti<text:s/></text:span><text:span text:style-name="T132">taip:</text:span></text:p>
      <text:p text:style-name="P133"><text:span text:style-name="T134">„</text:span><text:span text:style-name="T135">26</text:span><text:span text:style-name="T136">.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137"><text:span text:style-name="T138">1.11</text:span><text:span text:style-name="T139">. Pakeisti 27 punktą ir jį išdėstyti<text:s/></text:span><text:span text:style-name="T140">taip:</text:span></text:p>
      <text:p text:style-name="P141"><text:span text:style-name="T142">„</text:span><text:span text:style-name="T143">27</text:span><text:span text:style-name="T144">. Seniūnijos socialiniai darbuotojai per 10 kalendorinių dienų nuo prašymo gavimo dienos privalo nustatyti asmens (šeimos) socialinių paslaugų poreikį<text:s/></text:span><text:span text:style-name="T145">užpildydami socialinių paslaugų poreikio vertinimo formą</text:span><text:span text:style-name="T146">. Savivaldybės administracijos direktoriaus arba jo įgalioto asmens sprendimu</text:span><text:span text:style-name="T147"><text:s/>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48"><text:span text:style-name="T149">1.12</text:span><text:span text:style-name="T150">. Pakeisti 31 punktą ir jį išdėstyti<text:s/></text:span><text:span text:style-name="T151">taip:</text:span></text:p>
      <text:p text:style-name="P152"><text:span text:style-name="T153">„</text:span><text:span text:style-name="T154">31</text:span><text:span text:style-name="T155">. Dienos socialinės globos asmens namuose paslaugos asmenims, kuriems teisės aktų nustatyta tvarka nustatytas nuolatinės slaugos poreikis ar pirmo lygio nuolatinės priežiūros (pagalbos) poreikis (dėl protinės negalios)bei visiškas nesavarankiškumas, finansuojamos iš valstybės biudžeto dotacijų savivaldybių biudžetams.“</text:span></text:p>
      <text:p text:style-name="P156"><text:span text:style-name="T157">1.13</text:span><text:span text:style-name="T158">. Pakeisti 32 punktą ir jį išdėstyti taip:</text:span></text:p>
      <text:p text:style-name="P159"><text:span text:style-name="T160">„</text:span><text:span text:style-name="T161">32</text:span><text:span text:style-name="T162">.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 2007 m. vasario 20 d. įsakymu Nr. A1-46 „Dėl Socialinės globos normų aprašo patvirtinimo“:</text:span></text:p>
      <text:p text:style-name="P163"><text:span text:style-name="T164">32.1</text:span><text:span text:style-name="T165">.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eniūnijų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66"><text:span text:style-name="T167">32.1.1</text:span><text:span text:style-name="T168">. raštu informuoja</text:span><text:span text:style-name="T169"><text:s/>Savivaldybės administracijos direktoriaus arba jo įgalioto asmenį</text:span><text:span text:style-name="T170">, priėmusį sprendimą dėl socialinių paslaugų asmeniui skyrimo, apie galimybes pasikeitusį asmens socialinių paslaugų poreikį tenkinti tos pačios rūšies tokia pačia socialine paslauga, bet kito tipo<text:s/></text:span><text:soft-page-break/><text:span text:style-name="T171">socialinių paslaugų įstaigoje, jei ji gali būti teikiama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text:span><text:span text:style-name="T172"><text:s/>Savivaldybės administracijos direktoriaus arba jo įgalioto asmens<text:s/></text:span><text:span text:style-name="T173">sprendimas dėl socialinių paslaugų skyrimo nereikalingas;</text:span></text:p>
      <text:p text:style-name="P174"><text:span text:style-name="T175">32.1.2</text:span><text:span text:style-name="T176">. kreipiasi į Savivaldybės administracijos Socialinės paramos skyrių, priėmusį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77"><text:span text:style-name="T178">1.14</text:span><text:span text:style-name="T179">.</text:span><text:span text:style-name="T180"><text:s/>Pakeisti 45 punkto pirmąją pastraipą ir ją išdėstyti<text:s/></text:span><text:span text:style-name="T181">taip:</text:span></text:p>
      <text:p text:style-name="P182"><text:span text:style-name="T183">„</text:span><text:span text:style-name="T184">45</text:span><text:span text:style-name="T185">. Sprendimus dėl socialinių paslaugų asmeniui (šeimai), kurių teikimą finansuoja savivaldybė iš savo biudžeto lėšų ar</text:span><text:span text:style-name="T186"><text:s/>iš valstybės biudžeto dotacijų savivaldybių biudžetams</text:span><text:span text:style-name="T187">, išskyrus globos centrų teikiamas socialines paslaugas, (toliau – sprendimas) priima savivaldybės administracijos direktorius ar jo įgaliotas asmuo:“<text:s/></text:span></text:p>
      <text:p text:style-name="P188"><text:span text:style-name="T189">1.15</text:span><text:span text:style-name="T190">. Papildyti 45 punktą 45.6 papunkčiu:</text:span></text:p>
      <text:p text:style-name="P191"><text:span text:style-name="T192">„</text:span><text:span text:style-name="T193">45.6</text:span><text:span text:style-name="T194">.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95"><text:span text:style-name="T196">1.16</text:span><text:span text:style-name="T197">. Papildyti 45 punktą 45.7 papunkčiu:</text:span></text:p>
      <text:p text:style-name="P198"><text:span text:style-name="T199">„</text:span><text:span text:style-name="T200">45.7</text:span><text:span text:style-name="T201">. sprendimas skirti asmeniui ilgalaikę socialinę globą stacionarioje socialinės globos įstaigoje priimamas tik tais atvejais, kai, nustačius ilgalaikės socialinės globos institucijoje<text:s/></text:span><text:soft-page-break/><text:span text:style-name="T202">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203"><text:span text:style-name="T204">1.17</text:span><text:span text:style-name="T205">.</text:span><text:span text:style-name="T206"><text:s/>Pakeisti 46.1 papunktį ir jį išdėstyti<text:s/></text:span><text:span text:style-name="T207">taip:</text:span></text:p>
      <text:p text:style-name="P208"><text:span text:style-name="T209">„</text:span><text:span text:style-name="T210">46.1</text:span><text:span text:style-name="T211">. Sprendimas dėl socialinių paslaugų teikimo nutraukimo priimamas, kai paslaugas teikianti įstaiga pateikia siūlymą nutraukti socialinių paslaugų teikimą (jei siūlymą pateikia įstaiga, sprendimą priima administracijos direktorius ar jo įgaliotas asmuo), arba pats asmuo, jo globėjas, rūpintojas,<text:s/></text:span><text:span text:style-name="T212">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socialinio darbuotojo, nustačiusio asmens (šeimos) socialinių paslaugų poreikį, teikimu priima sprendimą dėl socialinių paslaugų asmeniui (šeimai) teikimo nutraukimo. Sprendimą priima įstaigos vadovas.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text:s/>pagal asmeniui (šeimai) nustatytus socialinių paslaugų poreikius, šio aprašo nustatyta tvarka.<text:s/></text:span><text:span text:style-name="T213">Paslaugų gavėjui mirus, be atskiro sprendimo, tik duomenis suvedus į SPIS, socialinių paslaugų teikimas nutraukiamas gavus informaciją apie mirties faktą.“</text:span></text:p>
      <text:p text:style-name="P214"><text:span text:style-name="T215">1.18</text:span><text:span text:style-name="T216">.</text:span><text:span text:style-name="T217"><text:s/>Pakeisti 46.2 papunktį ir jį išdėstyti<text:s/></text:span><text:span text:style-name="T218">taip:</text:span></text:p>
      <text:p text:style-name="P219"><text:span text:style-name="T220">„</text:span><text:span text:style-name="T221">46.2</text:span><text:span text:style-name="T222">.<text:s/></text:span><text:span text:style-name="T223">Paslaugas teikiančiai įstaiga pateikus siūlymą (jei siūlymą pateikia įstaiga, sprendimą priima administracijos direktorius ar jo įgaliotas asmuo),</text:span><text:span text:style-name="T224"><text:s/>ar asmeniui (šeimai), globėjui ar<text:s/></text:span><text:soft-page-break/><text:span text:style-name="T225">rūpintojui pateikus raštišką laisvos formos prašymą sustabdyti teikiamas socialines paslaugas turi būti nurodytos priežastys, asmens vardas, pavardė, įstaigos, kuri asmeniui (šeimai) teikė socialines paslaugas, pavadinimas, sustabdymo terminas, tačiau ne ilgiau kaip 120 kalendorinių dienų per kalendorinius metus,<text:s/></text:span><text:span text:style-name="T226">išskyrus atvejus, kai socialinių paslaugų teikimas stabdomas dėl asmens išvykimo gydytis į sveikatos priežiūros įstaigą ar teismo sprendimo skirti asmeniui priverstinį gydymą. Paslaugas teikianti įstaiga<text:s/></text:span><text:span text:style-name="T227">priima sprendimą dėl socialinių paslaugų asmeniui (šeimai) teikimo sustabdymo per 10 <text:s/>kalendorinių dienų nuo socialinio darbuotojo <text:s/>pateikto teikimo.</text:span><text:span text:style-name="T228"><text:s/>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span text:style-name="T229"><text:s/>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 Panorus atnaujinti paslaugų teikimą anksčiau nei nurodyta sustabdymo prašyme, asmuo, globėjas ar rūpintojas gali kreiptis į socialines paslaugas teikiančią įstaigą ne vėliau kaip prieš 1 savaitę (7 kalendorines dienas).“</text:span></text:p>
      <text:p text:style-name="P230"><text:span text:style-name="T231">1.19</text:span><text:span text:style-name="T232">.</text:span><text:span text:style-name="T233"><text:s/>Pakeisti 48 punktą ir jį išdėstyti<text:s/></text:span><text:span text:style-name="T234">taip:</text:span></text:p>
      <text:p text:style-name="P235"><text:span text:style-name="T236">„</text:span><text:span text:style-name="T237">48</text:span><text:span text:style-name="T238">. Įstaigų, kurių savininkas, dalininkas nėra savivaldybė, sprendimą dėl socialinių paslaugų <text:s/>nutraukimo priima savivaldybės administracijos direktorius ar jo įgaliotas asmuo. Sprendimas dėl socialinių paslaugų teikimo nutraukimo priimamas, kai paslaugas teikianti įstaiga pateikia siūlymą nutraukti socialinių paslaugų teikimą arba pats asmuo, jo globėjas, rūpintojas,<text:s/></text:span><text:span text:style-name="T239"><text:s/>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socialinio darbuotojo, nustačiusio<text:s/></text:span><text:soft-page-break/><text:span text:style-name="T240">asmens (šeimos) socialinių paslaugų poreikį, teikimu priima sprendimą dėl socialinių paslaugų asmeniui (šeimai) teikimo nutraukimo.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text:s/>pagal asmeniui (šeimai) nustatytus socialinių paslaugų poreikius, šio aprašo nustatyta tvarka.<text:s/></text:span><text:span text:style-name="T241">Paslaugų gavėjui mirus, be atskiro sprendimo, tik duomenis suvedus į SPIS, socialinių paslaugų teikimas nutraukiamas gavus informaciją apie mirties faktą.“</text:span></text:p>
      <text:p text:style-name="P242"><text:span text:style-name="T243">2</text:span><text:span text:style-name="T244">. Nustatyti, kad šio sprendimo 1.5 papunktis įsigalioja 2023 m. sausio 1 d.</text:span></text:p>
      <text:p text:style-name="P245"><text:span text:style-name="T24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247"/>
      <text:p text:style-name="P248"/>
      <text:p text:style-name="P249"/>
      <text:p text:style-name="P250"><text:span text:style-name="T251">Savivaldybės meras</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6-26T07:57:00Z</meta:creation-date>
    <dc:date>2023-06-26T07:57:00Z</dc:date>
    <meta:print-date>2022-10-05T08:58:00Z</meta:print-date>
    <meta:template xlink:href="Normal.dotm" xlink:type="simple"/>
    <meta:editing-cycles>2</meta:editing-cycles>
    <meta:editing-duration>PT0S</meta:editing-duration>
    <meta:document-statistic meta:page-count="10" meta:paragraph-count="196" meta:word-count="2424" meta:character-count="20048" meta:row-count="349" meta:non-whitespace-character-count="17820"/>
  </office:meta>
</office:document-meta>
</file>