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fo:text-transform="uppercase" style:language-asian="lt" style:country-asian="LT"/>
    </style:style>
    <style:style style:name="T31" style:parent-style-name="DefaultParagraphFont" style:family="text">
      <style:text-properties fo:font-weight="bold" style:font-weight-asian="bold" fo:text-transform="uppercase"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font-style-complex="italic"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style="italic" style:font-style-asian="italic"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style="italic" style:font-style-asian="italic"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style="italic" style:font-style-asian="italic"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style="italic" style:font-style-asian="italic"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break-before="page" fo:margin-left="3.3472in">
        <style:tab-stops/>
      </style:paragraph-properties>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tyle-complex="italic"/>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style:line-height-at-least="0.25in" fo:text-indent="0.5in"/>
    </style:style>
    <style:style style:name="P92" style:parent-style-name="Normal" style:family="paragraph">
      <style:paragraph-properties fo:text-align="justify" style:line-height-at-least="0.25in" fo:text-indent="0.5in"/>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style:line-height-at-least="0.25in" fo:text-indent="0.5in"/>
    </style:style>
    <style:style style:name="P97" style:parent-style-name="Normal" style:family="paragraph">
      <style:paragraph-properties fo:text-align="justify" style:line-height-at-least="0.25in" fo:text-indent="0.5in"/>
    </style:style>
    <style:style style:name="P98" style:parent-style-name="Normal" style:family="paragraph">
      <style:paragraph-properties fo:text-align="justify" style:line-height-at-least="0.25in" fo:text-indent="0.5in"/>
    </style:style>
    <style:style style:name="P99" style:parent-style-name="Normal" style:family="paragraph">
      <style:paragraph-properties fo:text-align="justify" style:line-height-at-least="0.25in" fo:text-indent="0.5in"/>
    </style:style>
    <style:style style:name="P100" style:parent-style-name="Normal" style:family="paragraph">
      <style:paragraph-properties fo:text-align="justify" style:line-height-at-least="0.25in" fo:text-indent="0.5in"/>
    </style:style>
    <style:style style:name="P101" style:parent-style-name="Normal" style:family="paragraph">
      <style:paragraph-properties fo:text-align="justify" style:line-height-at-least="0.25in" fo:text-indent="0.5in"/>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tyle-complex="italic"/>
    </style:style>
    <style:style style:name="P104" style:parent-style-name="Normal" style:family="paragraph">
      <style:paragraph-properties fo:text-align="justify" style:line-height-at-least="0.25in" fo:text-indent="0.5in"/>
    </style:style>
    <style:style style:name="P105" style:parent-style-name="Normal" style:family="paragraph">
      <style:paragraph-properties fo:text-align="justify" style:line-height-at-least="0.25in" fo:text-indent="0.5in"/>
    </style:style>
    <style:style style:name="P106" style:parent-style-name="Normal" style:family="paragraph">
      <style:paragraph-properties fo:text-align="justify" style:line-height-at-least="0.25in" fo:text-indent="0.5in"/>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color="#FF0000"/>
    </style:style>
    <style:style style:name="P109" style:parent-style-name="Normal" style:family="paragraph">
      <style:paragraph-properties fo:text-align="justify" style:line-height-at-least="0.25in" fo:text-indent="0.5in"/>
    </style:style>
    <style:style style:name="P110" style:parent-style-name="Normal" style:family="paragraph">
      <style:paragraph-properties fo:text-align="justify" style:line-height-at-least="0.25in" fo:text-indent="0.5in"/>
    </style:style>
    <style:style style:name="P111" style:parent-style-name="Normal" style:family="paragraph">
      <style:paragraph-properties fo:text-align="justify" style:line-height-at-least="0.25in" fo:text-indent="0.5in"/>
    </style:style>
    <style:style style:name="P112" style:parent-style-name="Normal" style:family="paragraph">
      <style:paragraph-properties fo:text-align="justify" style:line-height-at-least="0.25in" fo:text-indent="0.5in"/>
    </style:style>
    <style:style style:name="P113" style:parent-style-name="Normal" style:family="paragraph">
      <style:paragraph-properties fo:text-align="justify" style:line-height-at-least="0.25in" fo:text-indent="0.5in"/>
    </style:style>
    <style:style style:name="P114" style:parent-style-name="Normal" style:family="paragraph">
      <style:paragraph-properties fo:text-align="justify" style:line-height-at-least="0.25in" fo:text-indent="0.5in"/>
    </style:style>
    <style:style style:name="P115" style:parent-style-name="Normal" style:family="paragraph">
      <style:paragraph-properties fo:text-align="justify" style:line-height-at-least="0.25in" fo:text-indent="0.5in"/>
    </style:style>
    <style:style style:name="P116" style:parent-style-name="Normal" style:family="paragraph">
      <style:paragraph-properties fo:text-align="justify" style:line-height-at-least="0.25in" fo:text-indent="0.5in"/>
    </style:style>
    <style:style style:name="P117" style:parent-style-name="Normal" style:family="paragraph">
      <style:paragraph-properties fo:text-align="justify" style:line-height-at-least="0.25in" fo:text-indent="0.5in"/>
    </style:style>
    <style:style style:name="P118" style:parent-style-name="Normal" style:family="paragraph">
      <style:paragraph-properties fo:text-align="justify" style:line-height-at-least="0.25in" fo:text-indent="0.5in"/>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style:line-height-at-least="0.25in" fo:text-indent="0.5in"/>
    </style:style>
    <style:style style:name="P123" style:parent-style-name="Normal" style:family="paragraph">
      <style:paragraph-properties fo:text-align="justify" style:line-height-at-least="0.25in" fo:text-indent="0.5in"/>
    </style:style>
    <style:style style:name="P124" style:parent-style-name="Normal" style:family="paragraph">
      <style:paragraph-properties fo:text-align="justify" style:line-height-at-least="0.25in" fo:text-indent="0.5in"/>
    </style:style>
    <style:style style:name="P125" style:parent-style-name="Normal" style:family="paragraph">
      <style:paragraph-properties fo:text-align="justify" style:line-height-at-least="0.25in" fo:text-indent="0.5in"/>
    </style:style>
    <style:style style:name="P126" style:parent-style-name="Normal" style:family="paragraph">
      <style:paragraph-properties fo:text-align="justify" style:line-height-at-least="0.25in" fo:text-indent="0.5in"/>
    </style:style>
    <style:style style:name="P1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9" style:parent-style-name="Normal" style:family="paragraph">
      <style:paragraph-properties>
        <style:tab-stops>
          <style:tab-stop style:type="left" style:position="4.3312in"/>
          <style:tab-stop style:type="right" style:position="5.768in"/>
        </style:tab-stops>
      </style:paragraph-properties>
    </style:style>
    <style:style style:name="P130" style:parent-style-name="Normal" style:family="paragraph">
      <style:paragraph-properties fo:text-align="center">
        <style:tab-stops>
          <style:tab-stop style:type="left" style:position="4.3312in"/>
          <style:tab-stop style:type="right" style:position="5.768in"/>
        </style:tab-stops>
      </style:paragraph-properties>
    </style:style>
    <style:style style:name="T13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SPALIO 3 D. NUTARIMO NR. 1218 „DĖL ATSAKOMYBĖS UŽ EUROPOS SĄJUNGOS NUOSAVUS IŠTEKLIUS PASKIRSTYMO VALSTYBĖS ĮSTAIGOMS IR ĮMONĖMS TAISYKLIŲ PATVIRTINIMO“ PAKEITIMO</text:span></text:p>
      <text:p text:style-name="P17"/>
      <text:p text:style-name="P18">2017 m. gegužės 10 d. Nr. 35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3 m. spalio 3 d. nutarimą Nr. 1218 „Dėl Atsakomybės už Europos Sąjungos nuosavus išteklius paskirstymo valstybės įstaigoms ir įmonėms taisyklių patvirtini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ATSAKOMYBĖS UŽ EUROPOS SĄJUNGOS NUOSAVUS IŠTEKLIUS IR FUNKCIJŲ PASKIRSTYMO TAISYKLIŲ PATVIRTINIMO</text:p>
      <text:p text:style-name="P35"/>
      <text:p text:style-name="P36"><text:span text:style-name="T37">Įgyvendindama 2014 m. gegužės 26 d. Tarybos sprendimą 2014/335/ES, Euratomas, dėl Europos Sąjungos nuosavų išteklių sistemos<text:s/></text:span><text:span text:style-name="T38">(OL 2014 L 168, p. 105),</text:span><text:span text:style-name="T39"><text:s/>2014 m. gegužės 26 d. Tarybos reglamentą (ES, Euratomas) Nr. 609/2014 dėl tradicinių, PVM ir BNP pagrįstų nuosavų išteklių teikimo metodų ir tvarkos ir dėl priemonių, skirtų grynųjų pinigų poreikiui patenkinti (OL 2014 L 168, p. 39), su paskutiniais pakeitimais, padarytais 2016 m. gegužės 17 d. Tarybos reglamentu (ES, Euratomas) 2016/804 (OL 2016 L 132, p. 85), 2014 m. gegužės 26 d. Tarybos reglamentą (ES, Euratomas) Nr. 608/2014, kuriuo nustatomos Europos Sąjungos nuosavų išteklių sistemos įgyvendinimo priemonės<text:s/></text:span><text:span text:style-name="T40">(OL 2014 L 168, p. 29)</text:span><text:span text:style-name="T41">, 2013 m. gegužės 21 d. Europos Parlamento ir Tarybos reglamentą (ES, Euratomas) Nr. 549/2013 dėl Europos nacionalinių ir regioninių sąskaitų sistemos Europos Sąjungoje (OL 2013 L 174, p. 1), 2003 m. liepos 15 d. Tarybos reglamentą (EB, Euratomas) Nr. 1287/2003 dėl bendrųjų nacionalinių pajamų rinkos kainomis suderinimo (OL </text:span><text:span text:style-name="T42">2004 m. specialusis leidimas</text:span><text:span text:style-name="T43">, 1 skyrius, 4 tomas, p. 408), 1989 m. gegužės 29 d. Tarybos reglamentą (EEB, Euratomas) Nr. 1553/89 dėl galutinių vienodų nuosavų išteklių, kaupiamų iš pridėtinės vertės mokesčio, surinkimo priemonių (OL </text:span><text:span text:style-name="T44">2004 m. specialusis leidimas</text:span><text:span text:style-name="T45">, 1 skyrius, 1 tomas, p. 197) su paskutiniais pakeitimais, padarytais 2003 m. balandžio 14 d. Tarybos reglamentu (EB) Nr. 807/2003, (OL </text:span><text:span text:style-name="T46">2004 m.</text:span><text:span text:style-name="T47"><text:s/></text:span><text:span text:style-name="T48">specialusis leidimas</text:span><text:span text:style-name="T49">, 1 skyrius, 4 tomas, p. 335), 2016 m. gruodžio 19 d. Komisijos įgyvendinimo sprendimą (ES, Euratomas) 2016/2365, kuriuo nustatomos<text:s/></text:span><text:soft-page-break/><text:span text:style-name="T50">pranešimo apie sukčiavimą ir pažeidimus, kurie daro poveikį mokėtinoms tradicinių nuosavų išteklių sumoms, ir patikrinimus, susijusius su tradiciniais nuosavais ištekliais pagal Tarybos reglamentą Nr. 608/2014, formos (OL 2016 L 350, p. 24), 2016 m. gruodžio 19 d. Komisijos įgyvendinimo sprendimą (ES, Euratomas) 2016/2366, kuriuo nustatomi sąskaitų, kuriose laikomos Sąjungai priklausančių tradicinių nuosavų išteklių sumos, išrašų šablonai ir ataskaitų apie neatgautinas sumas, atitinkančias Sąjungai priklausančius tradicinius nuosavus išteklius, formos pagal Tarybos reglamentą (ES, Euratomas) Nr. 609/2014 (OL 2016 L 350, p. 30), 2006 m. birželio 29 d. Komisijos reglamentą (EB) Nr. 952/2006 dėl Tarybos reglamento (EB) Nr. 318/2006 taikymo taisyklių, susijusių su cukraus vidaus rinkos valdymu ir kvotų sistema (OL 2006 L 178, p. 39), su paskutiniais pakeitimais, padarytais 2015 m. lapkričio 9 d. Komisijos įgyvendinimo reglamentu (ES) 2015/2000 (OL 2015 L 292, p. 4), siekdama užtikrinti Konvencijos dėl nacionalinių surinkimo išlaidų, kurios pasiliekamos, kai tradiciniai nuosavi ištekliai pervedami į ES biudžetą, paskirstymo, susijusio su centralizuotu muitiniu įforminimu (OL 2009 C 92, p. 1), nuostatų įgyvendinimą, vadovaudamasi Lietuvos Respublikos įstatymu dėl Konvencijos dėl nacionalinių surinkimo išlaidų, kurios pasiliekamos, kai tradiciniai nuosavi ištekliai pervedami į ES biudžetą, paskirstymo, susijusio su centralizuotu muitiniu įforminimu, ratifikavimo, Lietuvos Respublikos Vyriausybė</text:span><text:span text:style-name="T51"><text:s/>nutari</text:span><text:span text:style-name="T52">a:</text:span></text:p>
      <text:p text:style-name="P53"><text:span text:style-name="T54">Patvirtinti Atsakomybės už Europos Sąjungos nuosavus išteklius ir funkcijų paskirstymo taisykles (pridedama).“</text:span></text:p>
      <text:p text:style-name="P55"/>
      <text:p text:style-name="P56"/>
      <text:p text:style-name="P57"/>
      <text:p text:style-name="P58">Ministras Pirmininkas<text:tab/>Saulius Skvernelis</text:p>
      <text:p text:style-name="P59"/>
      <text:p text:style-name="P60"/>
      <text:p text:style-name="P61"><text:span text:style-name="T62">Finansų ministras</text:span><text:span text:style-name="T63"><text:tab/>Vilius Šapoka</text:span></text:p>
      <text:p text:style-name="P64"/>
      <text:soft-page-break/>
      <text:p text:style-name="P65"><text:span text:style-name="T66">PATVIRTINTA</text:span><text:span text:style-name="T67"><text:line-break/>Lietuvos Respublikos Vyriausybės</text:span><text:span text:style-name="T68"><text:line-break/></text:span>2003 m. spalio 3 d. nutarimu Nr. 1218<text:span text:style-name="T69"><text:line-break/>(Lietuvos Respublikos Vyriausybės</text:span><text:span text:style-name="T70"><text:line-break/></text:span>2017 m. gegužės 10 d.<text:s/><text:span text:style-name="T71">nutarimo<text:s/></text:span>Nr. 351<text:s/><text:line-break/>redakcija)</text:p>
      <text:p text:style-name="P72"/>
      <text:p text:style-name="P73"/>
      <text:p text:style-name="P74"><text:span text:style-name="T75">ATSAKOMYBĖS UŽ EUROPOS SĄJUNGOS NUOSAVUS IŠTEKLIUS ir funkcijų PASKIRSTYMo TAISYKLĖS</text:span></text:p>
      <text:p text:style-name="Normal"/>
      <text:p text:style-name="Normal"/>
      <text:p text:style-name="P76"><text:span text:style-name="T77">I</text:span><text:span text:style-name="T78"><text:s/>SKYRIUS</text:span></text:p>
      <text:p text:style-name="P79"><text:span text:style-name="T80">BENDROSIOS NUOSTATOS</text:span></text:p>
      <text:p text:style-name="P81"/>
      <text:p text:style-name="P82">1. Atsakomybės už Europos Sąjungos nuosavus išteklius ir funkcijų paskirstymo taisyklėse (toliau<text:s/><text:span text:style-name="T83">–</text:span><text:s/>Taisyklės) reglamentuojamas atsakomybės ir funkcijų paskirstymas Lietuvoje tarp valstybės įstaigų ir įmonių Europos Sąjungos (toliau – ES) nuosavų išteklių srityje, kuri apima ES nuosavų išteklių Lietuvoje prognozę, apskaičiavimą, surinkimą, mokėjimą, sąlygų sudarymą Europos Komisijos atstovams atlikti patikrinimus ir kontrolę.</text:p>
      <text:p text:style-name="P84"/>
      <text:p text:style-name="P85"><text:span text:style-name="T86">II</text:span><text:span text:style-name="T87"><text:s/>SKYRIUS</text:span></text:p>
      <text:p text:style-name="P88"><text:span text:style-name="T89">ATSAKOMYBĖS UŽ ES NUOSAVUS IŠTEKLIUS IR FUNKCIJŲ PASKIRSTYMAS LIETUVOJE</text:span></text:p>
      <text:p text:style-name="P90"/>
      <text:p text:style-name="P91">2. Lietuvos Respublikos finansų ministerija (toliau – Finansų ministerija) yra vadovaujančioji institucija, kurios uždavinys – koordinuoti Taisyklių 4–10 punktuose nurodytų valstybės įstaigų ir įmonių veiklą ES nuosavų išteklių srityje.</text:p>
      <text:p text:style-name="P92">3. Finansų ministerija, įgyvendindama vadovaujančiajai institucijai pavestą uždavinį, atlieka šias funkcijas:</text:p>
      <text:p text:style-name="P93">3.1. prognozuoja suderintą pridėtinės vertės mokesčio (toliau – PVM) apmokestinimo bazę, vadovaudamasi 1989 m. gegužės 29 d. Tarybos reglamentu (EEB, Euratomas) Nr. 1553/89 dėl galutinių vienodų nuosavų išteklių, kaupiamų iš pridėtinės vertės mokesčio, surinkimo priemonių (OL<text:s/><text:span text:style-name="T94">2004 m. specialusis leidimas</text:span>, 1 skyrius, 1 tomas, p. 197), su paskutiniais pakeitimais, padarytais 2003 m. balandžio 14 d. Tarybos reglamentu (EB) Nr. 807/2003 (OL<text:s/><text:span text:style-name="T95">2004 m. specialusis leidimas</text:span>, 1 skyrius, 4 tomas, p. 335) (toliau – Reglamentas (EEB) Nr. 1553/89), ir bendrąsias nacionalines pajamas rinkos kainomis;</text:p>
      <text:p text:style-name="P96">3.2. rengia suderintos PVM apmokestinimo bazės praėjusių metų ataskaitą, vadovaudamasi Reglamentu (EEB) Nr. 1553/89;</text:p>
      <text:p text:style-name="P97">3.3. teikia ES nuosavų išteklių ataskaitas, kitus dokumentus ir informaciją, susijusią su šia sritimi, Europos Komisijai jos nustatyta tvarka, vadovaudamasi 2014 m. gegužės 26 d. Tarybos reglamentu (ES, Euratomas) Nr. 608/2014, kuriuo nustatomos Europos Sąjungos nuosavų išteklių sistemos įgyvendinimo priemonės (OL 2014 L 168, p. 29) (toliau – Reglamentas (ES) Nr. 608/2014), 2014 m. gegužės 26 d. Tarybos reglamentu (ES, Euratomas) Nr. 609/2014 dėl tradicinių, PVM ir BNP pagrįstų nuosavų išteklių teikimo<text:s/><text:soft-page-break/>metodų ir tvarkos ir dėl priemonių, skirtų grynųjų pinigų poreikiui patenkinti (OL 2014 L 168, p. 39), su paskutiniais pakeitimais, padarytais 2016 m. gegužės 17 d. Tarybos reglamentu (ES, Euratomas) 2016/804 (OL 2016 L 132, p. 85) (toliau – Reglamentas (ES) Nr. 609/2014), 2016 m. gruodžio 19 d. Komisijos įgyvendinimo sprendimu (ES, Euratomas) 2016/2365, kuriuo nustatomos pranešimo apie sukčiavimą ir pažeidimus, kurie daro poveikį mokėtinoms tradicinių nuosavų išteklių sumoms, ir patikrinimus, susijusius su tradiciniais nuosavais ištekliais pagal Tarybos reglamentą Nr. 608/2014, formos (OL 2016 L 350, p. 24) (toliau – Sprendimas (ES, Euratomas) 2016/2365) ir 2016 m. gruodžio 19 d. Komisijos įgyvendinimo sprendimu (ES, Euratomas) 2016/2366, kuriuo nustatomi sąskaitų, kuriose laikomos Sąjungai priklausančių tradicinių nuosavų išteklių sumos, išrašų šablonai ir ataskaitų apie neatgautinas sumas, atitinkančias Sąjungai priklausančius tradicinius nuosavus išteklius, formos pagal Tarybos reglamentą (ES, Euratomas) Nr. 609/2014 (OL 2016 L 350, p. 30) (toliau – Sprendimas (ES, Euratomas) 2016/2366);</text:p>
      <text:p text:style-name="P98">3.4. planuoja ES nuosavų išteklių lėšas Lietuvos Respublikos valstybės biudžete ir atlieka mokėjimus į Europos Komisijos vardu atidarytą sąskaitą Lietuvos banke, vadovaudamasi Reglamentu (ES) Nr. 609/2014;</text:p>
      <text:p text:style-name="P99">3.5. pateikia Taisyklių 4–10 punktuose nurodytoms valstybės įstaigoms ir įmonėms atlikti tam tikras užduotis, susijusias su jų veikla ES nuosavų išteklių srityje;</text:p>
      <text:p text:style-name="P100">3.6. koordinuoja Lietuvoje organizuojamus Europos Komisijos atstovų atliekamus patikrinimus ir kontrolės vizitus, vadovaudamasi Reglamentu (ES) Nr. 608/2014, ir dalyvauja juose;</text:p>
      <text:p text:style-name="P101">3.7. perveda kitoms ES valstybėms narėms joms tenkančias perskirstytų ES nuosavų išteklių surinkimo išlaidų sumas, vadovaudamasi Konvencija dėl nacionalinių surinkimo išlaidų, kurios pasiliekamos, kai tradiciniai nuosavi ištekliai pervedami į ES biudžetą, paskirstymo, susijusio su centralizuotu muitiniu įforminimu.</text:p>
      <text:p text:style-name="P102">4. Lietuvos Respublikos žemės ūkio ministerija atsakinga už 2014 m. gegužės 26 d. Tarybos sprendimo 2014/335/ES, Euratomas, dėl Europos Sąjungos nuosavų išteklių sistemos<text:s/><text:span text:style-name="T103">(OL 2014 L 168, p. 105) (toliau –<text:s/></text:span>Sprendimas 2014/335/ES) 2 straipsnio 1 dalies (a) punkte nurodytus nuosavus išteklius, kuriuos sudaro pajamos, gautos iš cukraus sektoriaus mokesčių, numatytų pagal ES bendro cukraus rinkų organizavimo sistemą, ir atlieka šias funkcijas:</text:p>
      <text:p text:style-name="P104">4.1. prognozuoja jos kompetencijai priskirtus ES nuosavus išteklius;</text:p>
      <text:p text:style-name="P105">4.2. apskaičiuoja mokesčių sumas, kurias turi sumokėti baltojo cukraus gamintojai, ir pateikia šią informaciją baltojo cukraus gamintojams ir atitinkamai teritorinei valstybinei mokesčių inspekcijai, kurios teritorijoje mokesčio mokėtojas įregistruotas, ir Valstybinei mokesčių inspekcijai prie Lietuvos Respublikos finansų ministerijos (toliau – Valstybinė mokesčių inspekcija);</text:p>
      <text:p text:style-name="P106">4.3. teikia ES nuosavų išteklių ataskaitas, kitus dokumentus ir informaciją Finansų ministerijai, vadovaudamasi Reglamentu (ES) Nr. 608/2014, Reglamentu (ES) Nr. 609/2014, Sprendimu (ES, Euratomas) 2016/2365 ir Sprendimu (ES, Euratomas) 2016/2366;</text:p>
      <text:p text:style-name="P107">4.4. organizuoja žemės ūkio<text:span text:style-name="T108"><text:s/></text:span>ekonominių sąskaitų sudarymą pagal nacionalinių sąskaitų metodinius reikalavimus ir teikia šių sąskaitų duomenis Lietuvos statistikos departamentui.</text:p>
      <text:p text:style-name="P109">5. Valstybės įmonė Lietuvos žemės ūkio ir maisto produktų rinkos reguliavimo agentūra atlieka baltąjį cukrų gaminančių įmonių, kurioms nustatytos baltojo cukraus gamybos kvotos, patikrinimus, numatytus 2006 m. birželio 29 d. Komisijos reglamente (EB) Nr. 952/2006 dėl Tarybos reglamento (EB) Nr. 318/2006 taikymo taisyklių, susijusių su cukraus vidaus rinkos valdymu ir kvotų sistema (OL 2006 L 178, p. 39), su paskutiniais pakeitimais, padarytais 2015 m. lapkričio 9 d. Komisijos įgyvendinimo reglamentu (ES) 2015/2000 (OL 2015 L 292, p. 4).<text:s/></text:p>
      <text:p text:style-name="P110">6. Valstybinė mokesčių inspekcija atlieka šias funkcijas:</text:p>
      <text:p text:style-name="P111">6.1. surenka ir perveda į valstybės iždo sąskaitą Sprendimo 2014/335/ES 2 straipsnio 1 dalies (a) punkte nurodytus ES nuosavus išteklius, kuriuos sudaro pajamos, gautos iš cukraus sektoriaus mokesčių, numatytų pagal ES bendro cukraus rinkų organizavimo sistemą, taip pat atlieka šių mokesčių sumokėjimo kontrolę;</text:p>
      <text:p text:style-name="P112">6.2. pagal kompetenciją teikia Finansų ministerijos, Lietuvos Respublikos žemės ūkio ministerijos ir Lietuvos statistikos departamento prašomus su ES nuosavais ištekliais susijusius duomenis bei informaciją.</text:p>
      <text:p text:style-name="P113">7. Muitinės departamentas prie Lietuvos Respublikos finansų ministerijos (toliau – Muitinės departamentas) atsakingas už Sprendimo 2014/335/ES 2 straipsnio 1 dalies (a) punkte nurodytus ES nuosavus išteklius, kuriuos sudaro bendrojo muitų tarifo muitai ir kiti muitai, kuriuos ES institucijos yra nustačiusios arba nustatys prekybai su valstybėmis ne ES narėmis, išskyrus mokesčius, numatytus pagal ES bendro cukraus rinkų organizavimo sistemą, ir atlieka šias funkcijas:</text:p>
      <text:p text:style-name="P114">7.1. prognozuoja Muitinės departamento kompetencijai priskirtus ES nuosavus išteklius;</text:p>
      <text:p text:style-name="P115">7.2. organizuoja ir kontroliuoja Muitinės departamento kompetencijai priskirtų ES nuosavų išteklių surinkimą, vadovaudamasis Reglamentu (ES) Nr. 608/2014 ir Reglamentu (ES) Nr. 609/2014;</text:p>
      <text:p text:style-name="P116">7.3. perveda Taisyklių 7 punkto pirmojoje pastraipoje nurodytus ES nuosavus išteklius į valstybės iždo sąskaitą;</text:p>
      <text:p text:style-name="P117">7.4. teikia ES valstybėms narėms ir Finansų ministerijai informaciją, susijusią su perskirstytinomis Muitinės departamento kompetencijai priskirtų ES nuosavų išteklių surinkimo išlaidų sumomis, ir perveda į valstybės iždo sąskaitą iš kitų ES valstybių narių gautas perskirstytas ES nuosavų išteklių sumas, vadovaudamasis Konvencija dėl nacionalinių surinkimo išlaidų, kurios pasiliekamos, kai tradiciniai nuosavi ištekliai pervedami į ES biudžetą, paskirstymo, susijusio su centralizuotu muitiniu įforminimu;</text:p>
      <text:p text:style-name="P118">7.5. teikia Finansų ministerijai ir Europos Komisijai ES nuosavų išteklių ataskaitas, kitus dokumentus ir informaciją, vadovaudamasis Reglamentu (ES) Nr. 608/2014,<text:s/><text:soft-page-break/>Reglamentu (ES) Nr. 609/2014, Sprendimu (ES, Euratomas) 2016/2365 ir Sprendimu (ES, Euratomas) 2016/2366;</text:p>
      <text:p text:style-name="P119">8. Lietuvos statistikos departamentas atsakingas už vidutinio svertinio PVM tarifo (įskaitant ir vidutinį kompensacinį PVM tarifą ūkininkams) skaičiavimą pagal Reglamentą (EEB) Nr. 1553/89, jo pateikimą Finansų ministerijai, bendrąsias nacionalines pajamas (toliau – BNP) rinkos kainomis ir jų sudedamųjų dalių, nustatytų pagal 2010 metų Europos nacionalinių ir regioninių sąskaitų sistemą (ESS 2010), nustatytą 2013 m. gegužės 21 d. Europos Parlamento ir Tarybos reglamentu (ES, Euratomas) Nr. 549/2013 dėl Europos nacionalinių ir regioninių sąskaitų sistemos Europos Sąjungoje (OL 2013 L 174, p. 1), ir ataskaitų apie statistinių duomenų pakeitimus, aprašų dėl procedūrų, pagrindinių statistinių duomenų, naudojamų BNP bei sudėtinėms dalims apskaičiuoti, pateikimą Europos Komisijai (Eurostatui) pagal 2003 m. liepos 15 d. Tarybos reglamentą (EB, Euratomas) Nr. 1287/2003 dėl bendrųjų nacionalinių pajamų rinkos kainomis suderinimo (OL<text:s/><text:span text:style-name="T120">2004 m. specialusis</text:span><text:s/><text:span text:style-name="T121">leidimas</text:span>, 1 skyrius, 4 tomas, p. 408).</text:p>
      <text:p text:style-name="P122">9. Lietuvos Respublikos užsienio reikalų ministerija teikia informaciją apie ES bendrojo prekybos režimo pokyčius, galinčius paveikti šalies importą, Muitinės departamentui.</text:p>
      <text:p text:style-name="P123">10. Valstybės įmonė Registrų centras teikia ir rengia duomenis apie kitos paskirties žemės pirkimo–pardavimo sandorius vertine išraiška Lietuvos statistikos departamentui.</text:p>
      <text:p text:style-name="P124">11. Visos Taisyklių 3–10 punktuose nurodytos valstybės įstaigos ir įmonės atsakingos, kad jose būtų:</text:p>
      <text:p text:style-name="P125">11.1. organizuotos ir veiktų, vadovaujantis Lietuvos Respublikos vidaus kontrolės ir vidaus audito įstatymu, vidaus kontrolės sistemos, kuriose būtų numatytas ES nuosavų išteklių vidaus auditas;</text:p>
      <text:p text:style-name="P126">11.2. sudarytos sąlygos Europos Komisijos paskirtiems atstovams atlikti patikrinimus ir kontrolę, kaip tai numatyta Reglamente (ES) Nr. 608/2014.</text:p>
      <text:p text:style-name="P127"/>
      <text:p text:style-name="P128"/>
      <text:p text:style-name="P129"/>
      <text:p text:style-name="P130"><text:span text:style-name="T1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17T10:14:00Z</meta:creation-date>
    <dc:date>2017-05-17T10:14:00Z</dc:date>
    <meta:print-date>2017-05-09T11:19:00Z</meta:print-date>
    <meta:template xlink:href="Normal.dotm" xlink:type="simple"/>
    <meta:editing-cycles>2</meta:editing-cycles>
    <meta:editing-duration>PT0S</meta:editing-duration>
    <meta:document-statistic meta:page-count="6" meta:paragraph-count="194" meta:word-count="1534" meta:character-count="14199" meta:row-count="389" meta:non-whitespace-character-count="12859"/>
  </office:meta>
</office:document-meta>
</file>