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text-transform="uppercase"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keep-together="always" fo:text-align="center" style:vertical-align="middle" fo:line-height="107%"/>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fo:language="fr" fo:country="FR"/>
    </style:style>
    <style:style style:name="P23" style:parent-style-name="Normal" style:family="paragraph">
      <style:paragraph-properties fo:text-align="center"/>
      <style:text-properties style:font-size-complex="12pt" fo:language="fr" fo:country="FR"/>
    </style:style>
    <style:style style:name="P24" style:parent-style-name="Normal" style:family="paragraph">
      <style:paragraph-properties fo:text-align="center"/>
      <style:text-properties style:font-size-complex="12pt" fo:language="fr" fo:country="FR"/>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07%"/>
    </style:style>
    <style:style style:name="P144" style:parent-style-name="Normal" style:family="paragraph">
      <style:paragraph-properties fo:line-height="107%"/>
    </style:style>
    <style:style style:name="P145" style:parent-style-name="Normal" style:family="paragraph">
      <style:paragraph-properties fo:line-height="107%"/>
    </style:style>
    <style:style style:name="P146" style:parent-style-name="Normal" style:family="paragraph">
      <style:paragraph-properties fo:line-height="107%"/>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TRANSPORTO SAUGOS ADMINISTRACIJOS</text:p>
      <text:p text:style-name="P12">DIREKTORIUS</text:p>
      <text:p text:style-name="P13"/>
      <text:h text:style-name="P14" text:outline-level="3"><text:span text:style-name="T15">ĮSAKYMAS</text:span></text:h>
      <text:p text:style-name="P16"><text:span text:style-name="T17">DĖL<text:s/></text:span><text:span text:style-name="T18">LIETUVOS TRANSPORTO SAUGOS ADMINISTRACIJOS</text:span><text:span text:style-name="T19"><text:s/></text:span><text:span text:style-name="T20">ATLIEKAMŲ GELEŽINKELIŲ TRANSPORTO SRITIES PATIKRINIMŲ KONTROLINIŲ KLAUSIMYNŲ</text:span><text:span text:style-name="T21"><text:s/>FORMŲ PATVIRTINIMO</text:span></text:p>
      <text:p text:style-name="P22"/>
      <text:p text:style-name="P23">2024 m. vasario 1 d. Nr. 2BE-22</text:p>
      <text:p text:style-name="P24">Vilnius</text:p>
      <text:p text:style-name="P25"/>
      <text:p text:style-name="P26"/>
      <text:p text:style-name="P27"><text:span text:style-name="T28">Siekdamas užtikrinti tinkamą Lietuvos transporto saugos administracijos atliekamų geležinkelių transporto srities ūkio subjektų veiklos priežiūros atlikimą:</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Patikrinimo akto formos pavyzdį;</text:span></text:p>
      <text:p text:style-name="P37"><text:span text:style-name="T38">1.2</text:span><text:span text:style-name="T39">.</text:span><text:span text:style-name="T40"><text:tab/></text:span><text:span text:style-name="T41">Geležinkelio įmonių (vežėjų) licencijuojamos veiklos sąlygų laikymosi patikrinimo kontrolinio klausimyno formą</text:span><text:span text:style-name="T42">;</text:span></text:p>
      <text:p text:style-name="P43"><text:span text:style-name="T44">1.3</text:span><text:span text:style-name="T45">.</text:span><text:span text:style-name="T46"><text:tab/></text:span><text:span text:style-name="T47">Geležinkelių riedmenų, naudojamų 1520 mm pločio vėžės Lietuvos Respublikos geležinkelių tinkle, techninio prižiūrėtojo sertifikuojamos veiklos sąlygų laikymosi patikrinimo kontrolinio klausimyno formą;</text:span></text:p>
      <text:p text:style-name="P48"><text:span text:style-name="T49">1.4</text:span><text:span text:style-name="T50">.</text:span><text:span text:style-name="T51"><text:tab/></text:span><text:span text:style-name="T52">Geležinkelių riedmenų, naudojamų 1435 mm pločio vėžės Lietuvos Respublikos geležinkelių tinkle, techninio prižiūrėtojo sertifikuojamos veiklos sąlygų laikymosi patikrinimo kontrolinio klausimyno formą;</text:span></text:p>
      <text:p text:style-name="P53"><text:span text:style-name="T54">1.5</text:span><text:span text:style-name="T55">.</text:span><text:span text:style-name="T56"><text:tab/></text:span><text:span text:style-name="T57">Geležinkelio statinių techninės priežiūros veiklos patikrinimo kontrolinio klausimyno formą;</text:span></text:p>
      <text:p text:style-name="P58"><text:span text:style-name="T59">1.6</text:span><text:span text:style-name="T60">.</text:span><text:span text:style-name="T61"><text:tab/></text:span><text:span text:style-name="T62">Bendrojo saugos sertifikato ar saugos leidimo turėtojo veiklos sąlygų laikymosi patikrinimo kontrolinio klausimyno formą;</text:span></text:p>
      <text:p text:style-name="P63"><text:span text:style-name="T64">1.7</text:span><text:span text:style-name="T65">.</text:span><text:span text:style-name="T66"><text:tab/></text:span><text:span text:style-name="T67">Saugos sertifikatų turėtojų ir geležinkelių infrastruktūros valdytojų sertifikuojamos veiklos sąlygų laikymosi patikrinimo kontrolinio klausimyno formą;</text:span></text:p>
      <text:p text:style-name="P68"><text:span text:style-name="T69">1.8</text:span><text:span text:style-name="T70">.</text:span><text:span text:style-name="T71"><text:tab/></text:span><text:span text:style-name="T72">Egzaminavimo centrų, gavusių įgaliojimus egzaminuoti fizinius asmenis, pageidaujančius dirbti darbą, tiesiogiai arba netiesiogiai susijusį su geležinkelių transporto eismu, ir (ar) fizinius asmenis, pageidaujančius atlikti krovinių krovimo ir tvirtinimo vagonuose darbų vadovų funkcijas, veiklos</text:span><text:span text:style-name="T73"><text:s/>sąlygų laikymosi<text:s/></text:span><text:span text:style-name="T74">patikrinimo</text:span><text:span text:style-name="T75"><text:s/></text:span><text:span text:style-name="T76">kontrolinio klausimyno formą</text:span><text:span text:style-name="T77">;</text:span></text:p>
      <text:p text:style-name="P78"><text:span text:style-name="T79">1.9</text:span><text:span text:style-name="T80">.</text:span><text:span text:style-name="T81"><text:tab/></text:span><text:span text:style-name="T82">Mokymo centrų, įgijusių teisę mokyti fizinius asmenis, kurių darbas tiesiogiai arba netiesiogiai susijęs su geležinkelių transporto eismu, ir (ar) krovinių krovimo ir tvirtinimo vagonuose darbų vadovus, veiklos</text:span><text:span text:style-name="T83"><text:s/>sąlygų laikymosi<text:s/></text:span><text:span text:style-name="T84">patikrinimo</text:span><text:span text:style-name="T85"><text:s/></text:span><text:span text:style-name="T86">kontrolinio klausimyno formą</text:span><text:span text:style-name="T87">;</text:span></text:p>
      <text:p text:style-name="P88"><text:span text:style-name="T89">1.10</text:span><text:span text:style-name="T90">.</text:span><text:span text:style-name="T91"><text:tab/></text:span><text:span text:style-name="T92">Traukinio mašinistų mokymo centrams galiojančių veiklos sąlygų laikymosi patikrinimo kontrolinio klausimyno formą;</text:span></text:p>
      <text:p text:style-name="P93"><text:span text:style-name="T94">1.11</text:span><text:span text:style-name="T95">.</text:span><text:span text:style-name="T96"><text:tab/>Traukinio mašinistų egzaminavimo centrams galiojančių veiklos sąlygų laikymosi patikrinimo<text:s/></text:span><text:span text:style-name="T97">kontrolinio klausimyno formą;</text:span></text:p>
      <text:p text:style-name="P98"><text:span text:style-name="T99">1.12</text:span><text:span text:style-name="T100">.</text:span><text:span text:style-name="T101"><text:tab/></text:span><text:span text:style-name="T102">Traukinio mašinistų egzaminuotojams galiojančių veiklos sąlygų laikymosi patikrinimo kontrolinio klausimyno formą;</text:span></text:p>
      <text:p text:style-name="P103"><text:span text:style-name="T104">1.13</text:span><text:span text:style-name="T105">.</text:span><text:span text:style-name="T106"><text:tab/>Traukinio mašinistų sertifikavimo tvarkos laikymosi patikrinimo kontrolinio klausimyno formą;</text:span></text:p>
      <text:p text:style-name="P107"><text:span text:style-name="T108">1.14</text:span><text:span text:style-name="T109">.</text:span><text:span text:style-name="T110"><text:tab/></text:span><text:span text:style-name="T111">Mokymo įstaigų, turinčių teisę mokyti asmenis, susijusius su pavojingųjų krovinių vežimu geležinkelių transportu, veiklos</text:span><text:span text:style-name="T112"><text:s/>sąlygų laikymosi patikrinimo kontrolinio klausimyno formą;</text:span></text:p>
      <text:p text:style-name="P113"><text:span text:style-name="T114">1.15</text:span><text:span text:style-name="T115">.</text:span><text:span text:style-name="T116"><text:tab/>Pavojingųjų objektų naudojimo veiklos patikrinimo kontrolinio klausimyno formą.</text:span></text:p>
      <text:p text:style-name="P117"><text:span text:style-name="T118">2</text:span><text:span text:style-name="T119">.</text:span><text:span text:style-name="T120"><text:tab/></text:span><text:span text:style-name="T121">N u s t a t a u, kad:<text:s/></text:span></text:p>
      <text:p text:style-name="P122"><text:span text:style-name="T123">2.1</text:span><text:span text:style-name="T124">.</text:span><text:span text:style-name="T125"><text:tab/></text:span><text:span text:style-name="T126">g</text:span><text:span text:style-name="T127">eležinkelių įmonių (vežėjų) ir kitų įmonių, kurios turi galiojančius saugos sertifikatus, ir geležinkelių infrastruktūros valdytojų, kurie turi galiojančius įgaliojimus geležinkelių transporto eismo saugos srityje, veiklos vykdymo sąlygų laikymosi priežiūra<text:s/></text:span>iki<text:s/><text:span text:style-name="T128">2025 m. birželio 16 d.</text:span><text:span text:style-name="T129"><text:s/></text:span><text:span text:style-name="T130">atliekama naudojant<text:s/></text:span>Saugos sertifikatų turėtojų ir geležinkelių infrastruktūros valdytojų sertifikuojamos veiklos sąlygų laikymosi kontrolinį klausimyną<text:span text:style-name="T131">;</text:span></text:p>
      <text:p text:style-name="P132">2.2.<text:tab/><text:span text:style-name="T133">patikrinimo aktas, į kurio sudėtį gali būti įtraukiami kontroliniai klausimynai, surašomas atsižvelgiant į tikrinamo ūkio subjekto veiklą.<text:s/></text:span><text:s/></text:p>
      <text:p text:style-name="P134"><text:span text:style-name="T135">3</text:span><text:span text:style-name="T136">.</text:span><text:span text:style-name="T137"><text:tab/>P r i p a ž į s t u netekusiu galios Lietuvos transporto saugos administracijos direktoriaus 2024 m. sausio 31 d. įsakymą Nr. 2BE-16</text:span><text:s/>„D<text:span text:style-name="T138">ėl Lietuvos transporto saugos administracijos atliekamų geležinkelių transporto srities patikrinimų kontrolinių klausimynų formų patvirtinimo“.</text:span></text:p>
      <text:p text:style-name="P139"><text:span text:style-name="T140">4</text:span><text:span text:style-name="T141">.</text:span><text:span text:style-name="T142"><text:tab/>I n f o r m u o j u, kad šis įsakymas nustatyta tvarka skelbiamas Teisės aktų registre ir Lietuvos transporto saugos administracijos interneto svetainėje.</text:span></text:p>
      <text:p text:style-name="P143"/>
      <text:p text:style-name="P144"/>
      <text:p text:style-name="P145"/>
      <text:p text:style-name="P146"><text:span text:style-name="T147">Administracijos direktorius<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798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Sandra</meta:initial-creator>
    <dc:creator>adlibuser</dc:creator>
    <meta:creation-date>2024-02-01T13:49:00Z</meta:creation-date>
    <dc:date>2024-02-01T13:49:00Z</dc:date>
    <meta:print-date>2018-04-19T02:28:00Z</meta:print-date>
    <meta:template xlink:href="Normal.dotm" xlink:type="simple"/>
    <meta:editing-cycles>2</meta:editing-cycles>
    <meta:editing-duration>PT0S</meta:editing-duration>
    <meta:user-defined meta:name="ContentTypeId">0x0101008BD347669867D04F88F05A3BDA2D35F0</meta:user-defined>
    <meta:document-statistic meta:page-count="3" meta:paragraph-count="33" meta:word-count="471" meta:character-count="3940" meta:row-count="120" meta:non-whitespace-character-count="3502"/>
  </office:meta>
</office:document-meta>
</file>