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1187in"/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APGYVENDINIMO PASLAUGŲ STATISTINĖS ATASKAITOS HOT-01 (KETVIRTINĖS) IR PRIVATAUS APGYVENDINIMO PASLAUGŲ STATISTINĖS ATASKAITOS HOT-02 (KETVIRTINĖS) FORMŲ PATVIRTINIMO</text:p>
      <text:p text:style-name="P10"/>
      <text:p text:style-name="P11">2014 m. gruodžio 10 d. Nr. DĮ-337</text:p>
      <text:p text:style-name="P12">Vilnius</text:p>
      <text:p text:style-name="P13"/>
      <text:p text:style-name="P14">Įgyvendindama Lietuvos Respublikos statistikos įstatymo 12 straipsnio 2 dalies nuostatas ir atsižvelgdama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1998 m. gegužės 19 d. Tarybos reglamentą (EB) Nr. 1165/98 dėl trumpojo laikotarpio statistikos (OL 2004 m. specialusis leidimas, 13 skyrius, 20 tomas, p. 291), su paskutiniais pakeitimais, padarytais 2012 m. gegužės 31 d. Komisijos reglamentu (ES) Nr. 461/2012 (OL 2012 L 142, p. 26) ir 2011 m. liepos 6 d. Europos Parlamento ir Tarybos reglamentą (ES) Nr. 692/2011 dėl Europos turizmo statistikos, kuriuo panaikinama Tarybos direktyva 95/57/EB (OL 2011 L 192, p. 17), su paskutiniais pakeitimais, padarytais 2013 m. sausio 15 d. Komisijos deleguotuoju reglamentu (ES) Nr. 253/2013 (OL 2013 L 79, p. 5):</text:p>
      <text:p text:style-name="P15">1.<text:s/><text:span text:style-name="T16">Tvirtinu</text:span><text:s/>pridedamas formas:</text:p>
      <text:p text:style-name="P17">1.1. Apgyvendinimo paslaugų statistinės ataskaitos HOT-01 (ketvirtinės);</text:p>
      <text:p text:style-name="P18">1.2. Privataus apgyvendinimo paslaugų statistinės ataskaitos HOT-02 (ketvirtinės).</text:p>
      <text:p text:style-name="P19">2.<text:s/><text:span text:style-name="T20">Pripažįstu</text:span><text:s/>netekusiu galios Lietuvos statistikos departamento generalinio direktoriaus 2012 m. vasario 8 d. įsakymą Nr. DĮ-41 „Dėl Apgyvendinimo paslaugų statistinės ataskaitos HOT-01 (ketvirtinės) ir Privataus apgyvendinimo paslaugų statistinės ataskaitos HOT-02 (ketvirtinės)<text:span text:style-name="T21"><text:s/></text:span>formų patvirtinimo“ su visais pakeitimais ir papildymais.</text:p>
      <text:p text:style-name="P22">3.<text:s/><text:span text:style-name="T23">Nustatau,</text:span><text:s/>kad šis įsakymas įsigalioja 2015 m. kovo 2 d.</text:p>
      <text:p text:style-name="P24"/>
      <text:p text:style-name="P25"/>
      <text:p text:style-name="P26"/>
      <text:p text:style-name="P27">Generalinė direktorė <text:s text:c="3"/><text:tab/><text:s/>Vilija Lap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4-12-10T14:53:00Z</meta:creation-date>
    <dc:date>2014-12-10T14:53:00Z</dc:date>
    <meta:print-date>2014-12-09T11:58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5" meta:word-count="280" meta:character-count="2129" meta:row-count="58" meta:non-whitespace-character-count="1864"/>
  </office:meta>
</office:document-meta>
</file>