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8" style:parent-style-name="Normal" style:family="paragraph">
      <style:paragraph-properties fo:text-align="center">
        <style:tab-stops>
          <style:tab-stop style:type="center" style:position="3.2402in"/>
          <style:tab-stop style:type="left" style:position="5.5708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align="center"/>
      <style:text-properties style:font-size-complex="11pt"/>
    </style:style>
    <style:style style:name="P10" style:parent-style-name="Normal" style:family="paragraph">
      <style:paragraph-properties fo:text-align="center"/>
      <style:text-properties style:font-size-complex="11pt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style:font-size-complex="11pt"/>
    </style:style>
    <style:style style:name="T13" style:parent-style-name="DefaultParagraphFont" style:family="text">
      <style:text-properties style:font-weight-complex="bold" style:font-size-complex="11pt"/>
    </style:style>
    <style:style style:name="T14" style:parent-style-name="DefaultParagraphFont" style:family="text">
      <style:text-properties style:font-weight-complex="bold" style:text-position="super 66.6%" style:font-size-complex="11pt"/>
    </style:style>
    <style:style style:name="T15" style:parent-style-name="DefaultParagraphFont" style:family="text">
      <style:text-properties fo:font-weight="bold" style:font-weight-asian="bold" style:font-size-complex="11pt"/>
    </style:style>
    <style:style style:name="T16" style:parent-style-name="DefaultParagraphFont" style:family="text">
      <style:text-properties style:font-size-complex="11pt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size-complex="11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1pt"/>
    </style:style>
    <style:style style:name="P72" style:parent-style-name="Normal" style:family="paragraph">
      <style:paragraph-properties fo:text-align="justify" fo:text-indent="0.4923in"/>
      <style:text-properties style:font-size-complex="11pt"/>
    </style:style>
    <style:style style:name="P73" style:parent-style-name="Normal" style:family="paragraph">
      <style:paragraph-properties fo:text-align="justify"/>
      <style:text-properties style:font-size-complex="11pt"/>
    </style:style>
    <style:style style:name="P74" style:parent-style-name="Normal" style:family="paragraph">
      <style:paragraph-properties fo:text-align="justify"/>
      <style:text-properties style:font-size-complex="11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line-height="107%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">VALSTYBINĖ ENERGETIKOS REGULIAVIMO TARYBA</text:p>
      <text:p text:style-name="P4"/>
      <text:p text:style-name="P5">NUTARIMAS</text:p>
      <text:p text:style-name="P6">DĖL UAB MARIJAMPOLĖS APSKRITIES ATLIEKŲ TVARKYMO CENTRO REGIONINĖS KAINOS DEDAMŲJŲ NUSTATYMO</text:p>
      <text:p text:style-name="P7"/>
      <text:p text:style-name="P8">2024 m. birželio 26 d. Nr. O3E-915</text:p>
      <text:p text:style-name="P9">Vilnius</text:p>
      <text:p text:style-name="P10"/>
      <text:p text:style-name="P11"><text:span text:style-name="T12">Vadovaudamasi Lietuvos Respublikos atliekų tvarkymo įstatymo (toliau – ATĮ)<text:s/></text:span><text:span text:style-name="T13">25</text:span><text:span text:style-name="T14">1</text:span><text:span text:style-name="T15"><text:s/></text:span><text:span text:style-name="T16">straipsnio 1 dalies 2 punktu ir Komunalinių atliekų tvarkymo regioninės kainos nustatymo metodika, patvirtintos Valstybinės energetikos reguliavimo tarybos (toliau – Taryba) 20</text:span><text:span text:style-name="T17">22 m. gruodžio 30 d. nutarimu Nr. O3E-1804 „Dėl Komunalinių atliekų tvarkymo regioninės kainos nustatymo metodikos patvirtinimo“ (toliau – Metodika), bei išnagrinėjusi UAB Marijampolės apskrities atliekų tvarkymo centro 2023 m. spalio 20 d. raštu Nr. (1.13</text:span><text:span text:style-name="T18">) SD-395 (reg. Nr. R1-15139) „Prašymas derinti <text:s/>komunalinių atliekų tvarkymo regioninės kainos dedamąsias“ pateiktą regioninės kainos apskaičiavimo projektą, taip pat 2024 m. sausio 31 d. el. laišku (registracijos Nr. R1-1489) pateiktą papildomą informacij</text:span><text:span text:style-name="T19">ą, atsižvelgdama į Tarybos Atliekų reguliavimo skyriaus 2024 m</text:span><text:span text:style-name="T20">. birželio 19 d.<text:s/></text:span><text:span text:style-name="T21">pažymą Nr. O5E-661 „Dėl UAB Marijampolės apskrities atliekų tvarkymo centro regioninės kainos dedamųjų nustatymo“ Taryba n u t a r i a:</text:span></text:p>
      <text:p text:style-name="P22"><text:span text:style-name="T23">1</text:span><text:span text:style-name="T24">. Nustatyti UAB Marijampolės apskrit</text:span><text:span text:style-name="T25">ies atliekų tvarkymo centro regioninės kainos dedamąsias:</text:span></text:p>
      <text:p text:style-name="P26"><text:span text:style-name="T27">1.1</text:span><text:span text:style-name="T28">. mišrių komunalinių atliekų tvarkymo regioninės kainos dedamoji – 58,59 Eur už toną, iš jų:</text:span></text:p>
      <text:p text:style-name="P29"><text:span text:style-name="T30">1.1.1</text:span><text:span text:style-name="T31">. pastoviąją dalį – 26,72 Eur/t;</text:span></text:p>
      <text:p text:style-name="P32"><text:span text:style-name="T33">1.1.2</text:span><text:span text:style-name="T34">. kintamąją dalį – 31,87 Eur/t;</text:span></text:p>
      <text:p text:style-name="P35"><text:span text:style-name="T36">1.2</text:span><text:span text:style-name="T37">. atskirai</text:span><text:span text:style-name="T38"><text:s/>surenkamų biologinių atliekų tvarkymo regioninės kainos dedamoji – 78,35 Eur už toną, iš jų:</text:span></text:p>
      <text:p text:style-name="P39"><text:span text:style-name="T40">1.2.1</text:span><text:span text:style-name="T41">. pastoviąją dalį – 8,35 Eur/t;</text:span></text:p>
      <text:p text:style-name="P42"><text:span text:style-name="T43">1.2.2</text:span><text:span text:style-name="T44">. kintamąją dalį – 70,0 Eur/t;</text:span></text:p>
      <text:p text:style-name="P45"><text:span text:style-name="T46">1.3</text:span><text:span text:style-name="T47">. didelių gabaritų surinkimo aikštelėse priimamų komunalinių atliekų tvark</text:span><text:span text:style-name="T48">ymo regioninės kainos dedamoji – 197,90 Eur už toną, iš jų:</text:span></text:p>
      <text:p text:style-name="P49"><text:span text:style-name="T50">1.3.1</text:span><text:span text:style-name="T51">. pastoviąją dalį – 150,60 Eur/t;</text:span></text:p>
      <text:p text:style-name="P52"><text:span text:style-name="T53">1.3.2</text:span><text:span text:style-name="T54">. kintamąją dalį – 47,30 Eur/t;</text:span></text:p>
      <text:p text:style-name="P55"><text:span text:style-name="T56">1.4</text:span><text:span text:style-name="T57">. žaliųjų atliekų kompostavimo aikštelėse priimamų komunalinių atliekų tvarkymo regioninės kainos dedamoj</text:span><text:span text:style-name="T58">i – 60,81 Eur už toną, iš jų:</text:span></text:p>
      <text:p text:style-name="P59"><text:span text:style-name="T60">1.4.1</text:span><text:span text:style-name="T61">. pastoviąją dalį – 39,37 Eur/t;</text:span></text:p>
      <text:p text:style-name="P62"><text:span text:style-name="T63">1.4.2</text:span><text:span text:style-name="T64">. kintamąją dalį – 21,44 Eur/t.</text:span></text:p>
      <text:p text:style-name="P65"><text:span text:style-name="T66">2</text:span><text:span text:style-name="T67">. Nustatyti UAB Marijampolės apskrities atliekų tvarkymo centro regioninę kainą (apskaičiuojamą kaip regioninės kainos dedamųjų<text:s/></text:span><text:span text:style-name="T68">svertinis vidurkis) – 71,98 Eur/t.</text:span></text:p>
      <text:p text:style-name="P69"><text:span text:style-name="T70">3</text:span><text:span text:style-name="T71">. Nustatyti, kad šis nutarimas įsigalioja nuo ketvirtojo mėnesio pirmosios dienos po šio nutarimo priėmimo.</text:span></text:p>
      <text:p text:style-name="P72">Šis nutarimas gali būti skundžiamas Lietuvos Respublikos administracinių bylų teisenos įstatymo nustatyta<text:s/>tvarka ir sąlygomis.</text:p>
      <text:p text:style-name="P73"/>
      <text:p text:style-name="P74"/>
      <text:p text:style-name="P75"/>
      <text:p text:style-name="P76"><text:span text:style-name="T77">Tarybos pirmininka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mondas Balčiūnas</meta:initial-creator>
    <dc:creator>adlibuser</dc:creator>
    <meta:creation-date>2024-06-26T10:42:00Z</meta:creation-date>
    <dc:date>2024-06-26T10:42:00Z</dc:date>
    <meta:template xlink:href="Normal.dotm" xlink:type="simple"/>
    <meta:editing-cycles>2</meta:editing-cycles>
    <meta:editing-duration>PT0S</meta:editing-duration>
    <meta:document-statistic meta:page-count="2" meta:paragraph-count="13" meta:word-count="339" meta:character-count="2543" meta:row-count="69" meta:non-whitespace-character-count="2217"/>
  </office:meta>
</office:document-meta>
</file>