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0.0138in"/>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text-properties style:font-size-complex="12pt"/>
    </style:style>
    <style:style style:name="P26" style:parent-style-name="Normal" style:family="paragraph">
      <style:paragraph-properties fo:margin-left="0.005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tab-stops>
          <style:tab-stop style:type="left" style:position="1.1812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tab-stops>
          <style:tab-stop style:type="left" style:position="1.1812in"/>
        </style:tab-stops>
      </style:paragraph-properties>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master-page-name="MPF1" style:family="paragraph">
      <style:paragraph-properties fo:break-before="page" style:vertical-align="middle" fo:margin-left="4.2333in" style:page-number="1">
        <style:tab-stops/>
      </style:paragraph-properties>
      <style:text-properties style:font-weight-complex="bold" style:font-size-complex="12pt" fo:hyphenate="false"/>
    </style:style>
    <style:style style:name="P70" style:parent-style-name="Normal" style:family="paragraph">
      <style:paragraph-properties style:vertical-align="middle" fo:margin-left="4.2333in">
        <style:tab-stops/>
      </style:paragraph-properties>
      <style:text-properties style:font-weight-complex="bold" style:font-size-complex="12pt" fo:hyphenate="false"/>
    </style:style>
    <style:style style:name="P71" style:parent-style-name="Normal" style:family="paragraph">
      <style:paragraph-properties style:vertical-align="middle" fo:margin-left="4.2333in">
        <style:tab-stops/>
      </style:paragraph-properties>
      <style:text-properties fo:hyphenate="false"/>
    </style:style>
    <style:style style:name="T72" style:parent-style-name="DefaultParagraphFont" style:family="text">
      <style:text-properties style:font-weight-complex="bold" fo:text-transform="uppercase"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style:vertical-align="middle" fo:margin-left="4.2333in">
        <style:tab-stops/>
      </style:paragraph-properties>
      <style:text-properties style:font-weight-complex="bold" style:font-size-complex="12pt" fo:hyphenate="false"/>
    </style:style>
    <style:style style:name="P75" style:parent-style-name="Normal" style:family="paragraph">
      <style:paragraph-properties fo:text-align="center" fo:line-height="150%"/>
      <style:text-properties style:font-size-complex="12pt"/>
    </style:style>
    <style:style style:name="P76" style:parent-style-name="Normal" style:family="paragraph">
      <style:paragraph-properties fo:text-align="center" fo:line-height="150%"/>
      <style:text-properties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text-properties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line-height="150%"/>
      <style:text-properties fo:font-weight="bold" style:font-weight-asian="bold" style:font-size-complex="12pt"/>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886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8861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8861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861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8861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50%" fo:text-indent="0.8861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8861in">
        <style:tab-stops>
          <style:tab-stop style:type="right" style:position="6.69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8861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8861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8861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886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886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8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861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8861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8861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8861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8861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86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8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style>
    <style:style style:name="P243" style:parent-style-name="Normal" style:family="paragraph">
      <style:paragraph-properties fo:keep-with-next="always" fo:text-align="center" fo:line-height="150%"/>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fo:line-height="150%"/>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keep-with-next="always" fo:text-align="center" fo:line-height="150%"/>
      <style:text-properties style:font-size-complex="12pt"/>
    </style:style>
    <style:style style:name="P249" style:parent-style-name="Normal" style:family="paragraph">
      <style:paragraph-properties fo:text-align="justify" fo:line-height="150%" fo:text-indent="0.8861in">
        <style:tab-stops>
          <style:tab-stop style:type="left" style:position="1.1812in"/>
        </style:tab-stops>
      </style:paragraph-properties>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text-align="justify" fo:line-height="150%" fo:text-indent="0.8861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8861in" fo:background-color="#FFFFFF">
        <style:tab-stops>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8861in">
        <style:tab-stops>
          <style:tab-stop style:type="left" style:position="1.181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style:style>
    <style:style style:name="P274"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keep-with-next="always" fo:text-align="center" style:vertical-align="middle" fo:line-height="150%">
        <style:tab-stops>
          <style:tab-stop style:type="left" style:position="6.8909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keep-with-next="always" fo:text-align="center" style:vertical-align="middle" fo:line-height="150%">
        <style:tab-stops>
          <style:tab-stop style:type="left" style:position="6.8909in"/>
        </style:tab-stops>
      </style:paragraph-properties>
      <style:text-properties style:font-weight-complex="bold" fo:text-transform="uppercase" style:font-size-complex="12pt" fo:hyphenate="false"/>
    </style:style>
    <style:style style:name="P280" style:parent-style-name="Normal" style:family="paragraph">
      <style:paragraph-properties fo:text-align="justify" fo:line-height="150%" fo:text-indent="0.865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865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865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fo:line-height="150%"/>
    </style:style>
    <style:style style:name="P296" style:parent-style-name="Normal" style:family="paragraph">
      <style:paragraph-properties fo:keep-with-next="always" fo:text-align="center" fo:line-height="150%">
        <style:tab-stops>
          <style:tab-stop style:type="left" style:position="6.8909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with-next="always" fo:text-align="center" fo:line-height="150%">
        <style:tab-stops>
          <style:tab-stop style:type="left" style:position="6.8909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language-asian="lt" style:country-asian="LT"/>
    </style:style>
    <style:style style:name="P302" style:parent-style-name="Normal" style:family="paragraph">
      <style:paragraph-properties fo:text-align="justify" fo:line-height="150%" fo:text-indent="0.8861in"/>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8861in">
        <style:tab-stops>
          <style:tab-stop style:type="center" style:position="0.8847in"/>
          <style:tab-stop style:type="center" style:position="1.279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8861in">
        <style:tab-stops>
          <style:tab-stop style:type="center" style:position="0.8847in"/>
          <style:tab-stop style:type="center"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line-height="150%" fo:text-indent="0.8861in">
        <style:tab-stops>
          <style:tab-stop style:type="left" style:position="6.8909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style:tab-stops>
          <style:tab-stop style:type="left" style:position="6.8909in"/>
        </style:tab-stops>
      </style:paragraph-properties>
    </style:style>
    <style:style style:name="P321" style:parent-style-name="Normal" style:family="paragraph">
      <style:paragraph-properties fo:keep-with-next="always" fo:text-align="center" fo:line-height="150%">
        <style:tab-stops>
          <style:tab-stop style:type="left" style:position="6.8909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keep-with-next="always" fo:text-align="center" fo:line-height="150%">
        <style:tab-stops>
          <style:tab-stop style:type="left" style:position="6.8909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keep-with-next="always" fo:text-align="center" fo:line-height="150%">
        <style:tab-stops>
          <style:tab-stop style:type="left" style:position="6.8909in"/>
        </style:tab-stops>
      </style:paragraph-properties>
      <style:text-properties style:font-size-complex="12pt" style:language-asian="lt" style:country-asian="LT"/>
    </style:style>
    <style:style style:name="P327" style:parent-style-name="Normal" style:family="paragraph">
      <style:paragraph-properties fo:text-align="justify" fo:line-height="150%" fo:text-indent="0.8861in">
        <style:tab-stops>
          <style:tab-stop style:type="left" style:position="6.8909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P330" style:parent-style-name="Normal" style:family="paragraph">
      <style:paragraph-properties fo:text-align="justify" fo:line-height="150%" fo:text-indent="0.8861in"/>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line-height="150%" fo:text-indent="0.8861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8861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886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line-height="150%">
        <style:tab-stops>
          <style:tab-stop style:type="left" style:position="6.8909in"/>
        </style:tab-stops>
      </style:paragraph-properties>
    </style:style>
    <style:style style:name="P343" style:parent-style-name="Normal" style:family="paragraph">
      <style:paragraph-properties fo:text-align="center" fo:line-height="150%">
        <style:tab-stops>
          <style:tab-stop style:type="left" style:position="6.8909in"/>
        </style:tab-stops>
      </style:paragraph-properties>
    </style:style>
    <style:style style:name="T3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TARYBA</text:p>
      <text:p text:style-name="P23"><text:span text:style-name="T24">SPRENDIMAS</text:span></text:p>
      <text:p text:style-name="P25"/>
      <text:p text:style-name="P26"/>
      <text:p text:style-name="P27"><text:span text:style-name="T28">DĖL KAUNO MIESTO SAVIVALDYBĖS GYVENAMŲJŲ VIETOVIŲ TERITORIJŲ TVARKYMO PROGRAMOS PATVIRTINIMO</text:span></text:p>
      <text:p text:style-name="P29"/>
      <text:p text:style-name="P30">2023 m. gruodžio 19 d. <text:s/>Nr. T-562</text:p>
      <text:p text:style-name="P31">Kaunas</text:p>
      <text:p text:style-name="P32"/>
      <text:p text:style-name="P33"/>
      <text:p text:style-name="P34"><text:span text:style-name="T35">Vadovaudamasi Lietuvos Respublikos vietos savivaldos įstatymo 6 straipsnio 19, 26, 28 ir 32 punktais, Kauno miesto savivaldybės taryba <text:s/>n u s p r e n d ž i a:<text:s/></text:span></text:p>
      <text:p text:style-name="P36"><text:span text:style-name="T37">1</text:span><text:span text:style-name="T38">.</text:span><text:span text:style-name="T39"><text:tab/>Patvirtinti<text:s/></text:span><text:span text:style-name="T40">Kauno miesto savivaldybės gyvenamųjų vietovių teritorijų tvarkymo<text:s/></text:span><text:span text:style-name="T41">programą (pridedama).<text:s/></text:span></text:p>
      <text:p text:style-name="P42"><text:span text:style-name="T43">2</text:span><text:span text:style-name="T44">.</text:span><text:span text:style-name="T45"><text:tab/>Pavesti<text:s/></text:span><text:span text:style-name="T46">Kauno būsto modernizavimo agentūrai rinkti informaciją apie gyvenamųjų vietovių teritorijų tvarkymo darbų poreikį, atlikti šio poreikio vertinimą, teikti konsultacijas gyvenamųjų vietovių teritorijų tvarkymo klausimais, inicijuoti, organizuoti, kontroliuoti<text:s/></text:span><text:soft-page-break/><text:span text:style-name="T47">gyvenamųjų vietovių teritorijų tvarkymo darbus ir atlikti kitus susijusius veiksmus, reikalingus 1 punkte nurodytai programai įgyvendinti.<text:s/></text:span></text:p>
      <text:p text:style-name="Normal"/>
      <text:p text:style-name="Normal"/>
      <text:p text:style-name="Normal"/>
      <text:p text:style-name="Normal"><text:span text:style-name="T48">Savivaldybės meras</text:span><text:span text:style-name="T49"><text:tab/></text:span><text:span text:style-name="T50"><text:tab/></text:span><text:span text:style-name="T51"><text:tab/></text:span><text:span text:style-name="T52"><text:tab/>Visvaldas Matijošaitis</text:span></text:p>
      <text:soft-page-break/>
      <text:p text:style-name="P53">PATVIRTINTA<text:s/></text:p>
      <text:p text:style-name="P70">Kauno miesto savivaldybės tarybos<text:s/></text:p>
      <text:p text:style-name="P71"><text:span text:style-name="T72">2023<text:s/></text:span><text:span text:style-name="T73">m. gruodžio 19 d.</text:span></text:p>
      <text:p text:style-name="P74">sprendimu Nr. T-562</text:p>
      <text:p text:style-name="P75"/>
      <text:p text:style-name="P76"/>
      <text:p text:style-name="P77"><text:span text:style-name="T78">KAUNO MIESTO SAVIVALDYBĖS<text:s/></text:span><text:span text:style-name="T79">GYVENAMŲJŲ VIETOVIŲ<text:s/></text:span><text:span text:style-name="T80">TERITORIJŲ TVARKYMO PROGRAMA<text:s/></text:span></text:p>
      <text:p text:style-name="P81"/>
      <text:p text:style-name="P82"><text:span text:style-name="T83">I</text:span><text:span text:style-name="T84"><text:s/></text:span><text:span text:style-name="T85">skyrius</text:span><text:span text:style-name="T86"><text:s/></text:span></text:p>
      <text:p text:style-name="P87"><text:span text:style-name="T88">BENDROSIOS NUOSTATOS<text:s/></text:span></text:p>
      <text:p text:style-name="P89"/>
      <text:p text:style-name="P90"><text:span text:style-name="T91">1</text:span><text:span text:style-name="T92">. Kauno miesto savivaldybės<text:s/></text:span><text:span text:style-name="T93">gyvenamųjų vietovių</text:span><text:span text:style-name="T94"><text:s/>teritorijų<text:s/></text:span><text:span text:style-name="T95">tvarkymo programa (toliau – Programa) siekiama skatinti Kauno<text:s/></text:span><text:span text:style-name="T96">miesto savivaldybės<text:s/></text:span><text:span text:style-name="T97">gyvenamųjų vietovių</text:span><text:span text:style-name="T98"><text:s/></text:span><text:span text:style-name="T99">teritorijų planavimą, statinių projektavimą ir šių teritorijų sutvarkymą, skiriant šiems darbams dalinį finansavimą iš Kauno miesto savivaldybės (toliau – Savivaldybė) biudžeto lėšų. Programa reglamentuoja<text:s/></text:span><text:span text:style-name="T100">Savivaldybės<text:s/></text:span><text:span text:style-name="T101">gyvenamųjų vietovių</text:span><text:span text:style-name="T102"><text:s/>teritorijų sutvarkymo (žemės sklypo suformavimo, statinių projektų parengimo,<text:s/></text:span><text:span text:style-name="T103">gyvenamųjų vietovių<text:s/></text:span><text:span text:style-name="T104">teritorijų tvarkymo darbų atlikimo) dalinio finansavimo Savivaldybės lėšomis sąlygas ir tvarką.<text:s/></text:span></text:p>
      <text:p text:style-name="P105"><text:span text:style-name="T106">2</text:span><text:span text:style-name="T107">. Programa netaikoma statiniams ir infrastruktūrai, kurie gyvenamosiose vietovėse statomi (įrengiami), rekonstruojami ir (ar) remontuojami komerciniais tikslais, siekiant juos naudoti prekybai ar paslaugoms teikti.<text:s/></text:span></text:p>
      <text:p text:style-name="P108"><text:span text:style-name="T109">3</text:span><text:span text:style-name="T110">. Programoje vartojamos sąvokos:<text:s/></text:span></text:p>
      <text:p text:style-name="P111"><text:span text:style-name="T112">3.1</text:span><text:span text:style-name="T113">.<text:s/></text:span><text:span text:style-name="T114">Bendrojo naudojimo objektų valdytojas</text:span><text:span text:style-name="T115"><text:s/>– daugiabučio namo butų ir kitų patalpų savininkų bendrija, jungtinės veiklos sutartimi įgaliotas asmuo arba pagal Lietuvos Respublikos civilinio kodekso 4.84 straipsnį paskirtas daugiabučio namo bendrojo naudojimo objektų administratorius.<text:s/></text:span></text:p>
      <text:p text:style-name="P116"><text:span text:style-name="T117">3.2</text:span><text:span text:style-name="T118">.<text:s/></text:span><text:span text:style-name="T119">Darbai</text:span><text:span text:style-name="T120"><text:s/>– žemės sklypo suformavimas, statinių projektų parengimas, gyvenamosios vietovės teritorijos tvarkymo darbai.<text:s/></text:span></text:p>
      <text:p text:style-name="P121"><text:span text:style-name="T122">3.3</text:span><text:span text:style-name="T123">.<text:s/></text:span><text:span text:style-name="T124">Daugiabutis namas</text:span><text:span text:style-name="T125"><text:s/>–<text:s/></text:span><text:span text:style-name="T126">trijų ir daugiau butų<text:s/></text:span><text:span text:style-name="T127">gyvenamasis</text:span><text:span text:style-name="T128"><text:s/>namas. Daugiabučiame name gali būti ir negyvenamųjų patalpų – prekybos, administracinių, viešojo maitinimo ir kitų patalpų</text:span><text:span text:style-name="T129">.<text:s/></text:span></text:p>
      <text:p text:style-name="P130"><text:span text:style-name="T131">3.4</text:span><text:span text:style-name="T132">.<text:s/></text:span><text:span text:style-name="T133">Daugiabučių namų grupė<text:s/></text:span><text:span text:style-name="T134">– Savivaldybės teritorijoje esantys erdviškai susiję du ar daugiau daugiabučių namų.<text:s/></text:span></text:p>
      <text:p text:style-name="P135"><text:span text:style-name="T136">3.5</text:span><text:span text:style-name="T137">.<text:s/></text:span><text:span text:style-name="T138">Gyvenamosios vietovės bendruomenė</text:span><text:span text:style-name="T139"><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 Gyvenamosios vietovės bendruomenės nariai, siekdami tenkinti poreikius ir interesus, susijusius su<text:s/></text:span><text:span text:style-name="T140">gyvenamosios vietovės</text:span><text:span text:style-name="T141"><text:s/>teritorijos tvarkymu, teisės aktų nustatyta tvarka suteikia įgaliojimus bendrojo naudojimo objektų administravimo paslaugas teikiantiems valdytojams dalyvauti Programoje ir tuo tikslu sudaryti bendradarbiavimo sutartį su Kauno būsto modernizavimo agentūra.<text:s/></text:span></text:p>
      <text:p text:style-name="P142"><text:span text:style-name="T143">3.6</text:span><text:span text:style-name="T144">.<text:s/></text:span><text:span text:style-name="T145">Gyvenamosios vietovės</text:span><text:span text:style-name="T146"><text:s/>teritorija</text:span><text:span text:style-name="T147"><text:s/>– teritorija prie daugiabučių namų grupės, naudojama šių daugiabučių namų grupės gyventojų reikmėms. Įgyvendinant Programą siekiama šioje teritorijoje gerinti gyventojų rekreacijos, automobilių statymo, sanitarijos ir kitus poreikius. Savivaldybės administracijos direktorius tvirtina rekomenduojamas daugiabučių namų kvartalų ir<text:s/></text:span><text:span text:style-name="T148">gyvenamųjų vietovių</text:span><text:span text:style-name="T149"><text:s/>teritorijų žemės sklypų formavimo ir šių teritorijų sutvarkymo schemas, kurios skelbiamos Savivaldybės interneto svetainėje (</text:span><text:span text:style-name="T150">www.kaunas.lt</text:span><text:span text:style-name="T151">).<text:s/></text:span></text:p>
      <text:p text:style-name="P152"><text:span text:style-name="T153">3.7</text:span><text:span text:style-name="T154">.<text:s/></text:span><text:span text:style-name="T155">Kompleksiniai tvarkymo darbai</text:span><text:span text:style-name="T156"><text:s/>– tvarkymo darbai, vykdomi pagal parengtą statinių projektą ir išduotą statybą leidžiantį dokumentą.<text:s/></text:span></text:p>
      <text:p text:style-name="P157"><text:span text:style-name="T158">3.8</text:span><text:span text:style-name="T159">.<text:s/></text:span><text:span text:style-name="T160">Kvartalas</text:span><text:span text:style-name="T161"><text:s/>– gyvenamojo miesto rajono teritorijos struktūros elementas, kurį mažiausiai iš trijų pusių riboja inžinerinių komunikacijų koridoriai ar natūralūs barjerai, žemės reljefo formos, vandens telkiniai, želdiniai, antropogeniniai komponentai ir kt.<text:s/></text:span></text:p>
      <text:p text:style-name="P162"><text:span text:style-name="T163">4</text:span><text:span text:style-name="T164">. Kitos Programoje vartojamos sąvokos atitinka Lietuvos Respublikos teisės aktuose vartojamas sąvokas.<text:s/></text:span></text:p>
      <text:p text:style-name="P165"><text:span text:style-name="T166">5</text:span><text:span text:style-name="T167">. Programos tikslas –<text:s/></text:span><text:span text:style-name="T168">skatinti<text:s/></text:span><text:span text:style-name="T169">gyvenamųjų vietovių<text:s/></text:span><text:span text:style-name="T170">bendruomenes suformuoti žemės sklypus daugiabučių namų grupių eksploatavimui, parengti statinių projektus ir<text:s/></text:span><text:span text:style-name="T171">atlikti<text:s/></text:span><text:span text:style-name="T172">gyvenamųjų vietovių</text:span><text:span text:style-name="T173"><text:s/>teritorijų tvarkymo<text:s/></text:span><text:span text:style-name="T174">darbus, suteikiant šiems darbams dalinį finansavimą Savivaldybės biudžeto lėšomis pagal atitinkamais kalendoriniais metais Savivaldybės biudžete patvirtintus asignavimus Programai finansuoti. Elektromobilių įkrovimo stotelėms įrengti Savivaldybės dalinis finansavimas skiriamas tuo atveju, jei atliekami kompleksiniai tvarkymo darbai.<text:s/></text:span></text:p>
      <text:p text:style-name="P175"><text:span text:style-name="T176">6</text:span><text:span text:style-name="T177">. Programos uždaviniai – skatinti<text:s/></text:span><text:span text:style-name="T178">gyvenamųjų vietovių</text:span><text:span text:style-name="T179"><text:s/>bendruomenes:</text:span><text:span text:style-name="T180"><text:s/></text:span></text:p>
      <text:p text:style-name="P181"><text:span text:style-name="T182">6.1</text:span><text:span text:style-name="T183">. sukurti technines, teisines ir kt. priemones tam, kad Savivaldybė galėtų skirti dalinį finansavimą gyvenamųjų vietovių teritorijoms tvarkyti;<text:s/></text:span></text:p>
      <text:p text:style-name="P184"><text:span text:style-name="T185">6.2</text:span><text:span text:style-name="T186">. inicijuoti žemės sklypų, skirtų daugiabučių namų grupėms eksploatuoti, formavimo procedūras;<text:s/></text:span></text:p>
      <text:p text:style-name="P187"><text:span text:style-name="T188">6.3</text:span><text:span text:style-name="T189">. inicijuoti gyvenamųjų vietovių teritorijų statinių projektų rengimą;<text:s/></text:span></text:p>
      <text:p text:style-name="P190"><text:span text:style-name="T191">6.4</text:span><text:span text:style-name="T192">. organizuoti gyvenamųjų vietovių teritorijų tvarkymo darbus – statyti (įrengti) naujus, remontuoti ar rekonstruoti esamus infrastruktūros ir aplinkotvarkos elementus:<text:s/></text:span></text:p>
      <text:p text:style-name="P193"><text:span text:style-name="T194">6.4.1</text:span><text:span text:style-name="T195">. automobilių stovėjimo aikšteles;<text:s/></text:span></text:p>
      <text:p text:style-name="P196"><text:span text:style-name="T197">6.4.2</text:span><text:span text:style-name="T198">. šaligatvius;<text:s/></text:span></text:p>
      <text:p text:style-name="P199"><text:span text:style-name="T200">6.4.3</text:span><text:span text:style-name="T201">. pėsčiųjų takus;<text:s/></text:span></text:p>
      <text:p text:style-name="P202"><text:span text:style-name="T203">6.4.4</text:span><text:span text:style-name="T204">. įvažiuojamųjų kelių dangas;<text:s/></text:span></text:p>
      <text:p text:style-name="P205"><text:span text:style-name="T206">6.4.5</text:span><text:span text:style-name="T207">. kiemų dangas;<text:s/></text:span></text:p>
      <text:p text:style-name="P208"><text:span text:style-name="T209">6.4.6</text:span><text:span text:style-name="T210">. įvažiavimo užtvaras;<text:s/></text:span></text:p>
      <text:p text:style-name="P211"><text:span text:style-name="T212">6.4.7</text:span><text:span text:style-name="T213">. teritorijos bendro naudojimo laiptus;<text:s/></text:span></text:p>
      <text:p text:style-name="P214"><text:span text:style-name="T215">6.4.8</text:span><text:span text:style-name="T216">. suoliukus ir šiukšliadėžes (išskyrus atliekų konteinerius);<text:s/></text:span></text:p>
      <text:p text:style-name="P217"><text:span text:style-name="T218">6.4.9</text:span><text:span text:style-name="T219">. vaikų žaidimo<text:s/></text:span><text:span text:style-name="T220">aikšteles;<text:s/></text:span></text:p>
      <text:p text:style-name="P221"><text:span text:style-name="T222">6.4.10</text:span><text:span text:style-name="T223">. sporto aikšteles;<text:s/></text:span></text:p>
      <text:p text:style-name="P224"><text:span text:style-name="T225">6.4.11</text:span><text:span text:style-name="T226">. lietaus nuotekų sistemas;<text:s/></text:span></text:p>
      <text:p text:style-name="P227"><text:span text:style-name="T228">6.4.12</text:span><text:span text:style-name="T229">. teritorijos apšvietimą;<text:s/></text:span></text:p>
      <text:p text:style-name="P230"><text:span text:style-name="T231">6.4.13</text:span><text:span text:style-name="T232">. dviračių stovus ir (ar) stogines;<text:s/></text:span></text:p>
      <text:p text:style-name="P233"><text:span text:style-name="T234">6.4.14</text:span><text:span text:style-name="T235">. naujų želdynų (medžių, krūmų, vejos) sodinimą;<text:s/></text:span></text:p>
      <text:p text:style-name="P236"><text:span text:style-name="T237">6.4.15</text:span><text:span text:style-name="T238">. esamų želdynų sutvarkymą (genėjimą);<text:s/></text:span></text:p>
      <text:p text:style-name="P239"><text:span text:style-name="T240">6.4.16</text:span><text:span text:style-name="T241">. elektromobilių įkrovimo stoteles.<text:s/></text:span></text:p>
      <text:p text:style-name="P242"/>
      <text:p text:style-name="P243"><text:span text:style-name="T244">II</text:span><text:span text:style-name="T245"><text:s/>SKYRIUS<text:s/></text:span></text:p>
      <text:p text:style-name="P246"><text:span text:style-name="T247">DARBŲ FINANSAVIMAS IR PROGRAMOS ADMINISTRAVIMAS<text:s/></text:span></text:p>
      <text:p text:style-name="P248"/>
      <text:p text:style-name="P249"><text:span text:style-name="T250">7</text:span><text:span text:style-name="T251">. Lėšos Programai įgyvendinti numatomos atitinkamų kalendorinių metų Savivaldybės biudžete.<text:s/></text:span></text:p>
      <text:p text:style-name="P252"><text:span text:style-name="T253">8</text:span><text:span text:style-name="T254">. Finansavimas iš Programai skirtų Savivaldybės biudžeto lėšų skiriamas:<text:s/></text:span></text:p>
      <text:p text:style-name="P255"><text:span text:style-name="T256">8.1</text:span><text:span text:style-name="T257">. iki 100 proc. reikalingų lėšų žemės sklypui prie daugiabučių namų grupės suformuoti, bet ne daugiau kaip 2000 Eur (su PVM) vienam daugiabučiam namui, esančiam gyvenamosios vietovės teritorijoje;<text:s/></text:span></text:p>
      <text:p text:style-name="P258"><text:span text:style-name="T259">8.2</text:span><text:span text:style-name="T260">. iki 100 proc. reikalingų lėšų statinių projektui parengti, bet ne daugiau kaip 3500 Eur (su PVM) vienam daugiabučiam namui, esančiam gyvenamosios vietovės teritorijoje;<text:s/></text:span></text:p>
      <text:p text:style-name="P261"><text:span text:style-name="T262">8.3</text:span><text:span text:style-name="T263">. iki 100 proc. reikalingų lėšų kompleksiniams tvarkymo darbams atlikti, kurios nurodytos statinių projektų darbų kiekio žiniaraščiuose, bet ne daugiau kaip 200 000 Eur (su PVM) vienam daugiabučiam namui, esančiam gyvenamosios vietovės teritorijoje;<text:s/></text:span></text:p>
      <text:p text:style-name="P264"><text:span text:style-name="T265">8.4</text:span><text:span text:style-name="T266">. iki 100 proc. reikalingų lėšų statybos techninės priežiūros išlaidų, kurios neviršytų 12 proc. kompleksinių tvarkymo darbų kainos, nurodytos 8.3 papunktyje (su PVM), vienam daugiabučiui namui, esančiam gyvenamosios vietovės bendruomenės teritorijoje.<text:s/></text:span></text:p>
      <text:p text:style-name="P267"><text:span text:style-name="T268">9</text:span><text:span text:style-name="T269">. Jeigu faktinės darbų išlaidos yra mažesnės už 8.1–8.4 papunkčiuose nurodytas finansuotinų darbų išlaidas, kompensuojama ne daugiau, nei faktiškai patirtos darbų išlaidos.<text:s/></text:span></text:p>
      <text:p text:style-name="P270"><text:span text:style-name="T271">10</text:span><text:span text:style-name="T272">. Programą administruoja Savivaldybės administracijos direktorius arba jo įgalioti asmenys.<text:s/></text:span></text:p>
      <text:p text:style-name="P273"/>
      <text:p text:style-name="P274"><text:span text:style-name="T275">III</text:span><text:span text:style-name="T276"><text:s/>SKYRIUS<text:s/></text:span></text:p>
      <text:p text:style-name="P277"><text:span text:style-name="T278">PARAIŠKŲ skirti finansavimą darbams TEIKIMAS ir vertinimas<text:s/></text:span></text:p>
      <text:p text:style-name="P279"/>
      <text:p text:style-name="P280"><text:span text:style-name="T281">11</text:span><text:span text:style-name="T282">. P</text:span><text:span text:style-name="T283">araiškų skirti finansavimą darbams teikimo, pareiškėjų informavimo tvarką, tinkamas ir netinkamas finansuoti išlaidas, paraiškų atrankos kriterijus ir procedūrą, Savivaldybės biudžeto lėšų naudojimo sutarčių sudarymą, jų vykdymo priežiūrą ir atsiskaitymą už darbų įgyvendinimą ir lėšų panaudojimą reglamentuoja Savivaldybės administracijos direktoriaus įsakymu patvirtintas Kauno miesto<text:s/></text:span><text:span text:style-name="T284">gyvenamųjų vietovių</text:span><text:span text:style-name="T285"><text:s/></text:span><text:span text:style-name="T286">teritorijų tvarkymo programos įgyvendinimo tvarkos aprašas (toliau – Aprašas).<text:s/></text:span></text:p>
      <text:p text:style-name="P287"><text:span text:style-name="T288">12</text:span><text:span text:style-name="T289">. Kvietimas teikti paraiškas dėl gyvenamųjų vietovių teritorijų tvarkymo darbų dalinio finansavimo (toliau – Kvietimas) tvirtinamas Savivaldybės administracijos direktoriaus įsakymu ir skelbiamas Savivaldybės interneto svetainėje (www.kaunas.lt).<text:s/></text:span><text:span text:style-name="T290">Paraiškos teikiamos Kvietime nustatytomis sąlygomis, tvarka ir terminais.<text:s/></text:span></text:p>
      <text:p text:style-name="P291"><text:span text:style-name="T292">13</text:span><text:span text:style-name="T293">. Pateiktų paraiškų atitiktis Programos ir Kvietimo reikalavimams vertinama Apraše nustatyta tvarka. Atlikus šį paraiškų vertinimą, jos teikiamos svarstyti Programos lėšomis finansuotinų objektų atrankos</text:span><text:span text:style-name="T294"><text:s/>darbo grupei (toliau – Darbo grupė), kuri sudaroma Savivaldybės mero potvarkiu. Darbo grupės tikslas – teikti Savivaldybės administracijos direktoriui rekomendacijas dėl Programos lėšomis finansuotinų objektų ir finansavimo dydžio.<text:s/></text:span></text:p>
      <text:p text:style-name="P295"/>
      <text:p text:style-name="P296"><text:span text:style-name="T297">IV</text:span><text:span text:style-name="T298"><text:s/>SKYRIUS<text:s/></text:span></text:p>
      <text:p text:style-name="P299"><text:span text:style-name="T300">ATSISKAITYMAS UŽ LĖŠŲ PANAUDOJIMĄ<text:s/></text:span></text:p>
      <text:p text:style-name="P301"/>
      <text:p text:style-name="P302"><text:span text:style-name="T303">14</text:span><text:span text:style-name="T304">. Savivaldybės administracijos direktorius, gavęs Darbo grupės rekomendacijas, įsakymu patvirtina Programos lėšomis finansuojamų objektų (gyvenamųjų vietovių teritorijų) sąrašą</text:span><text:span text:style-name="T305">.<text:s/></text:span></text:p>
      <text:p text:style-name="P306"><text:span text:style-name="T307">15</text:span><text:span text:style-name="T308">.<text:s/></text:span><text:span text:style-name="T309"><text:tab/></text:span><text:span text:style-name="T310">Savivaldybės administracijos direktoriaus įsakymas dėl Programos lėšomis finansuojamų objektų sąrašo patvirtinimo, taip pat objektai, kuriems nebuvo skirtas finansavimas, skelbiami Savivaldybės interneto svetainėje (</text:span><text:span text:style-name="T311">www.kaunas.lt</text:span><text:span text:style-name="T312">).<text:s/></text:span></text:p>
      <text:p text:style-name="P313"><text:span text:style-name="T314">16</text:span><text:span text:style-name="T315">. Ne vėliau kaip per 60 kalendorinių dienų nuo<text:s/></text:span><text:span text:style-name="T316">Savivaldybės administracijos direktoriaus įsakymo dėl finansuojamų darbų sąrašo patvirtinimo su pareiškėjais sudaromos Savivaldybės administracijos direktoriaus patvirtintos formos Savivaldybės biudžeto lėšų naudojimo sutartys (toliau – Sutartis). Sutartis su pareiškėjais pasirašo Savivaldybės administracijos direktorius arba jo įgaliotas asmuo.<text:s/></text:span></text:p>
      <text:p text:style-name="P317"><text:span text:style-name="T318">17</text:span><text:span text:style-name="T319">. Sutartyje nurodytos lėšos pareiškėjams pervedamos Sutartyje nustatytais terminais ir tvarka.<text:s/></text:span></text:p>
      <text:p text:style-name="P320"/>
      <text:p text:style-name="P321"><text:span text:style-name="T322">V</text:span><text:span text:style-name="T323"><text:s/>SKYRIUS<text:s/></text:span></text:p>
      <text:p text:style-name="P324"><text:span text:style-name="T325">ATSISKAITYMAS IR KONTROLĖ<text:s/></text:span></text:p>
      <text:p text:style-name="P326"/>
      <text:p text:style-name="P327"><text:span text:style-name="T328">18</text:span><text:span text:style-name="T329">. Pareiškėjai už darbams finansuoti skirtas lėšas privalo atsiskaityti Sutartyje nustatyta tvarka ir terminais.<text:s/></text:span></text:p>
      <text:p text:style-name="P330"><text:span text:style-name="T331">19</text:span><text:span text:style-name="T332">. Darbų vykdymas ir atsiskaitymas už darbų įgyvendinimą kontroliuojamas remiantis Programoje, Apraše ir Sutartyje nurodytomis sąlygomis.<text:s/></text:span></text:p>
      <text:p text:style-name="P333"><text:span text:style-name="T334">20</text:span><text:span text:style-name="T335">. Pareiškėjai atsako už tikslingą darbams įgyvendinti skirtų lėšų panaudojimą.<text:s/></text:span></text:p>
      <text:p text:style-name="P336"><text:span text:style-name="T337">21</text:span><text:span text:style-name="T338">. Nepanaudotos lėšos turi būti grąžintos į Sutartyje nurodytą sąskaitą iki einamųjų metų gruodžio 20 dienos.<text:s/></text:span></text:p>
      <text:p text:style-name="P339"><text:span text:style-name="T340">22</text:span><text:span text:style-name="T341">. Paaiškėjus, kad lėšos buvo panaudotos ne pagal paskirtį, pareiškėjas privalo lėšas grąžinti Savivaldybei Sutartyje nustatyta tvarka ir terminais.<text:s/></text:span></text:p>
      <text:p text:style-name="P342"/>
      <text:p text:style-name="P343"><text:span text:style-name="T344">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TableColumn57" style:family="table-column">
      <style:table-column-properties style:column-width="3.6in" style:use-optimal-column-width="false"/>
    </style:style>
    <style:style style:name="TableColumn58" style:family="table-column">
      <style:table-column-properties style:column-width="1.8in" style:use-optimal-column-width="false"/>
    </style:style>
    <style:style style:name="TableColumn59" style:family="table-column">
      <style:table-column-properties style:column-width="1.8in" style:use-optimal-column-width="false"/>
    </style:style>
    <style:style style:name="Table56" style:family="table">
      <style:table-properties style:width="7.2in" fo:margin-left="0in" table:align="left"/>
    </style:style>
    <style:style style:name="TableRow60" style:family="table-row">
      <style:table-row-properties style:row-height="0.5513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54"><text:page-number text:fixed="false">2</text:page-number></text:p>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3-12-19 SPRENDIMAS Nr. T-</dc:title>
    <dc:subject>DĖL KAUNO MIESTO SAVIVALDYBĖS GYVENAMŲJŲ VIETOVIŲ TERITORIJŲ TVARKYMO PROGRAMOS PATVIRTINIMO</dc:subject>
    <meta:initial-creator>Windows User</meta:initial-creator>
    <dc:creator>adlibuser</dc:creator>
    <meta:creation-date>2023-12-20T09:52:00Z</meta:creation-date>
    <dc:date>2023-12-20T09:52:00Z</dc:date>
    <meta:print-date>2023-06-05T12:30:00Z</meta:print-date>
    <meta:template xlink:href="Normal.dotm" xlink:type="simple"/>
    <meta:editing-cycles>2</meta:editing-cycles>
    <meta:editing-duration>PT0S</meta:editing-duration>
    <meta:document-statistic meta:page-count="3" meta:paragraph-count="95" meta:word-count="1297" meta:character-count="10722" meta:row-count="257" meta:non-whitespace-character-count="9520"/>
  </office:meta>
</office:document-meta>
</file>