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FF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fo:letter-spacing="0.0277in"/>
    </style:style>
    <style:style style:name="P24"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text:span><text:span text:style-name="T16"><text:s/></text:span><text:span text:style-name="T17">2021 m. SAUSIO 28 d. sprendimo nr. TS-2 „dėl raseinių rajono savivaldybės 2021-2023 metų strateginio veiklos plano patvirtinimo“ paKEITIMo</text:span></text:p>
      <text:p text:style-name="P18"/>
      <text:p text:style-name="P19">2021 m. birželio 30 d. Nr. <text:s/>TS-171</text:p>
      <text:p text:style-name="P20">Raseiniai</text:p>
      <text:p text:style-name="P21"/>
      <text:p text:style-name="P22">Vadovaudamasi Lietuvos Respublikos vietos savivaldos įstatymo 18 straipsnio 1 dalimi, Raseinių rajono savivaldybės tarybos 2021 m. gegužės 27 d. sprendimu Nr. TS-135 „Dėl 2021 metų Raseinių rajono savivaldybės biudžeto pakeit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 savivaldybės planavimo dokumentų įgyvendinimo stebėsenos tvarkos aprašo patvirtinimo“, 35 punktu, Raseinių rajono savivaldybės taryba<text:s/><text:span text:style-name="T23">nusprendži</text:span>a,</text:p>
      <text:p text:style-name="P24"><text:span text:style-name="T25">pakeisti Raseinių rajono savivaldybės 2021-2023 metų strateginio veiklos plano, patvirtinto Raseinių rajono savivaldybės tarybos 2021 m. sausio 28 d. sprendimu Nr. TS-2 „Dėl Raseinių rajono savivaldybės 2021-2023 metų strateginio veiklos plano patvirtinimo“, Investicijų programos Nr.11 2021-2023 metų priemonių, matavimo kriterijų ir išlaidų suvestinę ir išdėstyti ją nauja redakcija (pridedama).</text:span></text:p>
      <text:p text:style-name="P26"><text:span text:style-name="T27">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span></text:p>
      <text:p text:style-name="P28"/>
      <text:p text:style-name="P29"/>
      <text:p text:style-name="P30">Savivaldybės meras<text:s/><text:tab/><text:tab/>Andrius Bautron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ntanaitienė</meta:initial-creator>
    <dc:creator>adlibuser</dc:creator>
    <meta:creation-date>2021-07-02T09:22:00Z</meta:creation-date>
    <dc:date>2021-07-02T09:22:00Z</dc:date>
    <meta:template xlink:href="Normal.dotm" xlink:type="simple"/>
    <meta:editing-cycles>2</meta:editing-cycles>
    <meta:editing-duration>PT0S</meta:editing-duration>
    <meta:document-statistic meta:page-count="1" meta:paragraph-count="20" meta:word-count="220" meta:character-count="1672" meta:row-count="64" meta:non-whitespace-character-count="1472"/>
  </office:meta>
</office:document-meta>
</file>