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name-asian="Aptos" style:font-size-complex="12pt"/>
    </style:style>
    <style:style style:name="T41" style:parent-style-name="DefaultParagraphFont" style:family="text">
      <style:text-properties style:font-name-asian="Aptos" style:text-position="super 66.6%" style:font-size-complex="12pt"/>
    </style:style>
    <style:style style:name="T42" style:parent-style-name="DefaultParagraphFont" style:family="text">
      <style:text-properties style:font-name-asian="Aptos" style:font-size-complex="12pt"/>
    </style:style>
    <style:style style:name="T43" style:parent-style-name="DefaultParagraphFont" style:family="text">
      <style:text-properties style:font-name-asian="Aptos" fo:font-style="italic" style:font-style-asian="italic" style:font-style-complex="italic" style:font-size-complex="12pt"/>
    </style:style>
    <style:style style:name="T44" style:parent-style-name="DefaultParagraphFont" style:family="text">
      <style:text-properties style:font-name-asian="Aptos" style:font-size-complex="12pt"/>
    </style:style>
    <style:style style:name="T45" style:parent-style-name="DefaultParagraphFont" style:family="text">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right="0.0236in">
        <style:tab-stops>
          <style:tab-stop style:type="left" style:position="4.9222in"/>
        </style:tab-stops>
      </style:paragraph-properties>
    </style:style>
    <style:style style:name="P48" style:parent-style-name="Normal" style:family="paragraph">
      <style:paragraph-properties fo:margin-right="0.0236in">
        <style:tab-stops>
          <style:tab-stop style:type="left" style:position="4.9222in"/>
        </style:tab-stops>
      </style:paragraph-properties>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office:automatic-styles>
  <office:body>
    <office:text text:use-soft-page-breaks="true">
      <text:p text:style-name="P1"/>
      <text:p text:style-name="P2"><text:span text:style-name="T3">LIETUVOS ARCHITEKTŲ RŪMŲ TARYBA</text:span></text:p>
      <text:p text:style-name="P4"/>
      <text:p text:style-name="P5"><text:span text:style-name="T6">SPRENDIMAS</text:span></text:p>
      <text:p text:style-name="P7"><text:span text:style-name="T8">DĖL<text:s/></text:span><text:span text:style-name="T9">Lietuvos architektų rūmų tarybos 2023 m. gruodžio 13 d. sprendimo Nr. T23-12-2 „Dėl<text:s/></text:span><text:span text:style-name="T10">ARCHITEKTŪRINIŲ KONKURSŲ ORGANIZAVIMO NUOSTATŲ<text:s/></text:span><text:span text:style-name="T11">PATVIRTINIMO</text:span><text:span text:style-name="T12">“ pakeitimo</text:span></text:p>
      <text:p text:style-name="P13"/>
      <text:p text:style-name="P14">2024 m. spalio 16 d. Nr. T24-10-1</text:p>
      <text:p text:style-name="P15">Vilnius</text:p>
      <text:p text:style-name="P16"/>
      <text:p text:style-name="P17"/>
      <text:p text:style-name="P18"><text:span text:style-name="T19">Vadovaudamasi Lietuvos Respublikos architektų rūmų įstatymo 8 straipsnio 5 dalimi ir Lietuvos Respublikos architektūros įstatymo 13 straipsnio 4 ir 8 dalimis, Lietuvos architektų rūmų taryba n u s p r e n d ž i a:</text:span></text:p>
      <text:p text:style-name="P20"><text:span text:style-name="T21">1</text:span><text:span text:style-name="T22">.</text:span><text:span text:style-name="T23"><text:tab/>Pakeisti Architektūrinių konkursų organizavimo nuostatus, patvirtintus Lietuvos architektų rūmų tarybos 2023 m. gruodžio 13 d. sprendimu Nr. T23-12-2 „Dėl architektūrinių konkursų organizavimo nuostatų patvirtinimo“:</text:span></text:p>
      <text:p text:style-name="P24"><text:span text:style-name="T25">1.1</text:span><text:span text:style-name="T26">.</text:span><text:span text:style-name="T27"><text:tab/>Pakeisti 42 punktą ir jį išdėstyti taip:</text:span></text:p>
      <text:p text:style-name="P28"><text:span text:style-name="T29">„</text:span><text:span text:style-name="T30">42</text:span><text:span text:style-name="T31">. Jeigu paskelbus konkursą, konkurso organizatorius nusprendžia keisti konkurso sąlygas, apie tokį pakeitimą ne vėliau kaip per 3 (tris) darbo dienas, raštu turi būti informuoti visi dalyviai, vertinimo komisijos nariai ir Rūmai. Konkurso organizatorius nebegali keisti ir (ar) papildyti konkurso sąlygų, likus mažiau kaip 20 (dvidešimt) darbo dienų iki numatytos architektūrinės ir (ar) urbanistinės idėjos projektų pateikimo termino pabaigos.“</text:span></text:p>
      <text:p text:style-name="P32"><text:span text:style-name="T33">1.2</text:span><text:span text:style-name="T34">.</text:span><text:span text:style-name="T35"><text:tab/>Papildyti 76</text:span><text:span text:style-name="T36">1</text:span><text:span text:style-name="T37"><text:s/>punktu ir jį išdėstyti taip:</text:span></text:p>
      <text:p text:style-name="P38"><text:span text:style-name="T39">„</text:span><text:span text:style-name="T40">76</text:span><text:span text:style-name="T41">1</text:span><text:span text:style-name="T42">.</text:span><text:span text:style-name="T43"><text:s/></text:span><text:span text:style-name="T44">Užbaigus konkurso procedūras – paskelbus konkurso laimėtoją, architektūrinės veiklos stebėsenos tikslu, konkurso organizatorius, ne vėliau kaip per 20 darbo dienų nuo konkurso pabaigos - laimėtojo paskelbimo, pateikia Rūmams konkurso vertinimo komisijos posėdžio (-ių) protokolą (-us).</text:span><text:span text:style-name="T45">“</text:span></text:p>
      <text:p text:style-name="P46"/>
      <text:p text:style-name="P47"/>
      <text:p text:style-name="P48"/>
      <text:p text:style-name="P49"><text:span text:style-name="T50">Lietuvos architektų rūmų pirmininkas</text:span><text:span text:style-name="T51"><text:tab/></text:span><text:span text:style-name="T52"><text:tab/></text:span><text:span text:style-name="T53"><text:tab/>Algimantas Pliučas</text:span></text:p>
      <text:p text:style-name="P54"/>
      <text:p text:style-name="P55"/>
      <text:p text:style-name="P56"/>
      <text:p text:style-name="P57">Suderinta<text:tab/><text:tab/><text:tab/><text:tab/></text:p>
      <text:p text:style-name="P58">Lietuvos Respublikos aplinkos ministerijos<text:s/><text:tab/></text:p>
      <text:p text:style-name="P59">2024-09-30 raštu Nr. D8(E)-4477<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10-18T13:41:00Z</meta:creation-date>
    <dc:date>2024-10-18T13:41:00Z</dc:date>
    <meta:template xlink:href="Normal.dotm" xlink:type="simple"/>
    <meta:editing-cycles>2</meta:editing-cycles>
    <meta:editing-duration>PT0S</meta:editing-duration>
    <meta:document-statistic meta:page-count="2" meta:paragraph-count="3" meta:word-count="254" meta:character-count="1703" meta:row-count="12" meta:non-whitespace-character-count="1452"/>
  </office:meta>
</office:document-meta>
</file>