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fo:letter-spacing="0.0694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TimesNewRoma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TimesNewRoma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<text:span text:style-name="T11">2020 m. spalio 29 d. Nr.<text:s/></text:span>V-2411</text:p>
      <text:p text:style-name="P12">Vilnius</text:p>
      <text:p text:style-name="P13"/>
      <text:p text:style-name="P14"/>
      <text:p text:style-name="P15"><text:span text:style-name="T16">Pakeičiu</text:span><text:span text:style-name="T17"><text:s/>Interneto svetainių, kuriose gali būti reklamuojami receptiniai vaistiniai preparatai, sąrašą, patvirtintą Lietuvos Respublikos sveikatos apsaugos ministro 2011 m. birželio <text:s/>27 d. įsakymu Nr. V-638 „Dėl Interneto svetainių, kuriose gali būti reklamuojami receptiniai vaistiniai preparatai, sąrašo patvirtinimo“:<text:s/></text:span></text:p>
      <text:p text:style-name="P18"><text:span text:style-name="T19">1</text:span><text:span text:style-name="T20">. Papildau 23 punktu:</text:span></text:p>
      <text:p text:style-name="P21"><text:span text:style-name="T22">„</text:span><text:span text:style-name="T23">23</text:span><text:span text:style-name="T24">. janssenmedicalcloud.lt. Interneto svetainės tvarkytojas<text:s/></text:span><text:span text:style-name="T25">UAB „Johnson&amp;Johnson“</text:span><text:span text:style-name="T26">, Vilnius.“</text:span></text:p>
      <text:p text:style-name="P27"><text:span text:style-name="T28">2</text:span><text:span text:style-name="T29">. Papildau 24 punktu:</text:span></text:p>
      <text:p text:style-name="P30"><text:span text:style-name="T31">„</text:span><text:span text:style-name="T32">24</text:span><text:span text:style-name="T33">.<text:s/></text:span><text:span text:style-name="T34">c</text:span><text:span text:style-name="T35">reativa.lt. Interneto svetainės tvarkytojas<text:s/></text:span><text:span text:style-name="T36">UAB „Pirma sesija“</text:span><text:span text:style-name="T37">, Vilnius.“</text:span></text:p>
      <text:p text:style-name="P38"/>
      <text:p text:style-name="P39"/>
      <text:p text:style-name="P40"/>
      <text:p text:style-name="P41"><text:span text:style-name="T42">Sveikatos apsaugos ministras <text:s/></text:span><text:span text:style-name="T43"><text:tab/><text:s text:c="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spuraite</meta:initial-creator>
    <dc:creator>adlibuser</dc:creator>
    <meta:creation-date>2020-11-03T10:34:00Z</meta:creation-date>
    <dc:date>2020-11-03T10:34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5" meta:character-count="953" meta:row-count="34" meta:non-whitespace-character-count="854"/>
  </office:meta>
</office:document-meta>
</file>