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style:font-weight-complex="bold" fo:color="#000000" fo:letter-spacing="-0.0013in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Tahoma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DĖL NEFORMALIOJO VAIKŲ ŠVIETIMO PROGRAMŲ VYKDYMO</text:p>
      <text:p text:style-name="P16"/>
      <text:p text:style-name="P17">2020 m. spalio 22 d. Nr. A-985</text:p>
      <text:p text:style-name="P18">Joniškis</text:p>
      <text:p text:style-name="P19"/>
      <text:p text:style-name="P20"><text:span text:style-name="T21">Vadovaudamasi Lietuvos Respublikos vietos savivaldos įstatymo 29 straipsnio 8 dalies 2 punktu, Lietuvos Respublikos Vyriausybės 2020 m. vasario 26 d. nutarimu Nr. 152 „Dėl valstybės lygio ekstremaliosios situacijos paskelbimo“ (su visais vėlesniais pakeitimais),</text:span><text:span text:style-name="T22"><text:s/>Lietuvos Respublikos žmonių užkrečiamųjų ligų profilaktikos ir kontrolės įstatymo 25 straipsnio 3 dalimi,<text:s/></text:span><text:span text:style-name="T23"><text:s/>Lietuvos Respublikos sveikatos apsaugos ministro – valstybės lygio ekstremaliosios situacijos valstybės<text:s/></text:span><text:span text:style-name="T24">operacijų vadovo 2020 m. birželio 16 d. sprendimo Nr. V-1475 „Dėl neformaliojo vaikų švietimo organizavimo būtinų sąlygų“ (su visais vėlesniais pakeitimais</text:span><text:span text:style-name="T25">), Lietuvos Respublikos sveikatos apsaugos ministro – valstybės lygio ekstremaliosios situacijos valstybės operacijų vadovo 2020 m. spalio 16 d. sprendimo Nr. V-2287 „Dėl didelės ir mažos rizikos savivaldybių nustatymo“ 2.5 papunkčiu ir atsižvelgdama į Nacionalinio visuomenės sveikatos centro prie Sveikatos apsaugos ministerijos Šiaulių departamento 2020 m. spalio 19 d. raštą Nr. (6-13 16.1.17E)2-83200 „Dėl COVID-19 ligos (koronaviruso infekcijos) prevencinių priemonių Joniškio rajono savivaldybėje organizavimo“,<text:s/></text:span><text:span text:style-name="T26">Joniškio rajono savivaldybės ekstremalių situacijų komisijos 2020 m. spalio 21 d. posėdžio protokolą Nr. ESK-14:</text:span></text:p>
      <text:p text:style-name="P27"><text:span text:style-name="T28">1</text:span><text:span text:style-name="T29">. N</text:span><text:span text:style-name="T30"><text:s/>u r o d a u Joniškio rajono savivaldybėje veikiantiems neformaliojo vaikų švietimo programų teikėjams nuo 2020 m. spalio 22 d. neformalias vaikų švietimo veiklas vykdyti nuotoliniu būdu, o jei nėra galimybės vykdyti veiklas nuotoliniu būdu, neformaliojo vaikų švietimo veiklas stabdyti.</text:span></text:p>
      <text:p text:style-name="P31"><text:span text:style-name="T32">2</text:span><text:span text:style-name="T33">. Į p a r e i g o j u Joniškio rajono savivaldybės administracijos:</text:span></text:p>
      <text:p text:style-name="P34"><text:span text:style-name="T35">2.1</text:span><text:span text:style-name="T36">.<text:s/></text:span><text:span text:style-name="T37">Švietimo, kultūros ir sporto skyrių informuoti Joniškio rajono savivaldybėje veikiančius neformaliojo vaikų švietimo programų teikėjus apie šį įsakymą;</text:span></text:p>
      <text:p text:style-name="P38"><text:span text:style-name="T39">2.2</text:span><text:span text:style-name="T40">. Kanceliarijos skyrių apie šį įsakymą skelbti viešai savivaldybės interneto svetainėje www.joniskis.lt.</text:span></text:p>
      <text:p text:style-name="P41"/>
      <text:p text:style-name="P42"/>
      <text:p text:style-name="P43"/>
      <text:p text:style-name="P44"><text:span text:style-name="T45">Administracijos direkto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Valė Kulv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13T14:13:00Z</meta:creation-date>
    <dc:date>2020-11-13T14:13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8" meta:character-count="2117" meta:row-count="51" meta:non-whitespace-character-count="1852"/>
  </office:meta>
</office:document-meta>
</file>