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Lucida Sans Unicode"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name-complex="Calibri" style:font-weight-complex="bold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name-complex="Calibri" style:font-weight-complex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0.827in"/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827in"/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827in"/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827in"/>
          <style:tab-stop style:type="left" style:position="4.9222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0"/>
      <text:p text:style-name="P11">ŠAKIŲ RAJONO SAVIVALDYBĖS TARYBA</text:p>
      <text:p text:style-name="P12"/>
      <text:p text:style-name="P13">SPRENDIMAS</text:p>
      <text:p text:style-name="P14">DĖL UŽSIENIEČIŲ LAIKINO APGYVENDINIMO ŠAKIŲ RAJONO SAVIVALDYBĖS APGYVENDINIMO VIETOSE<text:s/></text:p>
      <text:p text:style-name="P15"/>
      <text:p text:style-name="P16">2022 m. birželio 23 d. Nr. T-233</text:p>
      <text:p text:style-name="P17">Šakiai</text:p>
      <text:p text:style-name="P18"/>
      <text:p text:style-name="P19"><text:span text:style-name="T20">Vadovaudamasi Lietuvos Respublikos valstybės ir savivaldybių turto valdymo, naudojimo ir disponavimo juo įstatymo 12 straipsnio 1 dalimi, Lietuvos Respublikos Vyriausybės 2022 m. kovo 16 d. nutarimu Nr. 224 „Dėl laikinosios apsaugos Lietuvos Respublikoje užsieniečiams suteikimo“</text:span><text:span text:style-name="T21">, Šakių</text:span><text:span text:style-name="T22"><text:s/>rajono savivaldybės taryba n u s p r e n d ž i a:</text:span></text:p>
      <text:p text:style-name="P23"><text:span text:style-name="T24">1</text:span><text:span text:style-name="T25">. Nustatyti, kad asmenys, atitinkantys<text:s/></text:span><text:span text:style-name="T26">Lietuvos Respublikos Vyriausybės 2022 m. kovo 16 d. nutarimo Nr. 224 „Dėl laikinosios apsaugos Lietuvos Respublikoje užsieniečiams suteikimo“ 1 punkte nurodytas sąlygas, iki sprendimo dėl laikinosios apsaugos Lietuvos Respublikoje suteikimo <text:s/>(nesuteikimo) priėmimo dienos ir asmenys, kuriems suteikta laikinoji apsauga Lietuvos Respublikoje, nuo užsiregistravimo Migracijos departamente dienos</text:span><text:span text:style-name="T27"><text:s/>(toliau – Užsieniečiai), turi<text:s/></text:span><text:soft-page-break/><text:span text:style-name="T28">teisę nemokamai gyventi Šakių rajono savivaldybei nuosavybės teise priklausančiose apgyvendinimo vietose (įskaitant ir savivaldybės panaudos teise valdomą valstybės nekilnojamąjį turtą).</text:span></text:p>
      <text:p text:style-name="P29"><text:span text:style-name="T30">2</text:span><text:span text:style-name="T31">. Pavesti Šakių rajono savivaldybės administracijos direktoriui:</text:span></text:p>
      <text:p text:style-name="P32"><text:span text:style-name="T33">2.1</text:span><text:span text:style-name="T34">. sudaryti ir patvirtinti Šakių rajono savivaldybės apgyvendinimo vietų – savivaldybės nekilnojamojo turto (būstų, kitų gyvenamosios ar negyvenamosios paskirties patalpų) (toliau – Būstas) sąrašą, kuris turi būti įtrauktas į Valstybės duomenų valdysenos informacinę sistemą (VDV IS);<text:s/></text:span></text:p>
      <text:p text:style-name="P35"><text:span text:style-name="T36">2.2</text:span><text:span text:style-name="T37">. priimti sprendimą perduoti Būstą neatlygintinai naudotis pagal panaudos sutartį Užsieniečiams ne ilgesniam kaip</text:span><text:span text:style-name="T38"><text:s/>Lietuvos Respublikos Vyriausybės 2022 m. kovo 16 d. nutarimo Nr. 224 „Dėl laikinosios apsaugos Lietuvos Respublikoje užsieniečiams suteikimo“ 1 punkte</text:span><text:span text:style-name="T39"><text:s/>nurodytam laikotarpiui ir su jais pasirašyti Būsto panaudos sutartį (pridedama).</text:span></text:p>
      <text:p text:style-name="P40"><text:span text:style-name="T41">Š</text:span><text:span text:style-name="T42">is sprendimas per vieną mėnesį nuo sprendimo paskelbimo dienos gali būti skundžiamas Lietuvos administracinių ginčų komisijos Kauno apygardos skyriui adresu: Laisvės al. 36, Kaunas arba Regionų apygardos administracinio teismo Kauno rūmams adresu: A. Mickevičiaus g. 8A, Kaunas. <text:s/>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5pt" style:font-size-asian="5pt" style:font-size-complex="12pt" fo:language="pl" fo:country="PL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<text:span text:style-name="T6">C:\Users\sgruzdaitiene\Documents\TARYBA\2022\0623sp5.docx</text:span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Gruzdaitienė</meta:initial-creator>
    <dc:creator>adlibuser</dc:creator>
    <meta:creation-date>2022-06-27T09:02:00Z</meta:creation-date>
    <dc:date>2022-06-27T09:02:00Z</dc:date>
    <meta:print-date>2022-06-15T06:18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56" meta:character-count="2198" meta:row-count="42" meta:non-whitespace-character-count="1959"/>
  </office:meta>
</office:document-meta>
</file>