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7875in" fo:text-indent="-0.287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52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P54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justify" style:vertical-align="baseline" fo:text-indent="2in">
        <style:tab-stops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63" style:parent-style-name="Normal" style:family="paragraph">
      <style:paragraph-properties style:vertical-align="baseline" fo:text-indent="2.5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6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6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7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75" style:parent-style-name="Normal" style:family="paragraph">
      <style:paragraph-properties style:vertical-align="baseline" fo:text-indent="0.3937in">
        <style:tab-stops>
          <style:tab-stop style:type="left" style:position="0.376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T77" style:parent-style-name="DefaultParagraphFont" style:family="text">
      <style:text-properties style:font-name-asian="DejaVu Sans" style:font-weight-complex="bold" fo:font-style="italic" style:font-style-asian="italic" style:letter-kerning="true" style:font-size-complex="12pt" style:language-asian="ar" style:country-asian="SA"/>
    </style:style>
    <style:style style:name="T78" style:parent-style-name="DefaultParagraphFont" style:family="text">
      <style:text-properties style:font-name-asian="DejaVu Sans" style:font-weight-complex="bold" style:letter-kerning="true" style:font-size-complex="12pt" style:language-asian="ar" style:country-asian="SA"/>
    </style:style>
    <style:style style:name="P79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fo:hyphenate="false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87" style:parent-style-name="Normal" style:family="paragraph">
      <style:paragraph-properties style:line-height-at-least="0.0694in" fo:text-indent="0.3937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style:line-height-at-least="0.0694in" fo:text-indent="0.3937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90" style:family="table-column">
      <style:table-column-properties style:column-width="2.7562in" style:use-optimal-column-width="false"/>
    </style:style>
    <style:style style:name="TableColumn91" style:family="table-column">
      <style:table-column-properties style:column-width="3.6416in" style:use-optimal-column-width="false"/>
    </style:style>
    <style:style style:name="Table89" style:family="table">
      <style:table-properties style:width="6.3979in" fo:margin-left="0.3708in" table:align="lef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 fo:language="it" fo:country="IT" style:language-asian="ar" style:country-asian="SA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background-color="#FFFF00" fo:language="it" fo:country="IT" style:language-asian="ar" style:country-asian="SA" fo:hyphenate="false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style:line-height-at-least="0.0694in"/>
      <style:text-properties fo:font-style="italic" style:font-style-asian="italic" style:font-size-complex="12pt" fo:language="it" fo:country="IT" style:language-asian="ar" style:country-asian="SA" fo:hyphenate="false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size="11pt" style:font-size-asian="11pt" style:language-asian="ar" style:country-asian="SA" fo:hyphenate="false"/>
    </style:style>
    <style:style style:name="P108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0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1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1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1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1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1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1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19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P12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2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22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2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24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text-align="justify">
        <style:tab-stops>
          <style:tab-stop style:type="center" style:position="3.3069in"/>
          <style:tab-stop style:type="left" style:position="3.625in"/>
          <style:tab-stop style:type="left" style:position="5.1666in"/>
        </style:tab-stops>
      </style:paragraph-properties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text-indent="0.0381in">
        <style:tab-stops>
          <style:tab-stop style:type="left" style:position="3.625in"/>
          <style:tab-stop style:type="left" style:position="5.1666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DĖL SUSTABDYTOS STATYBOS PATIKRINIMO AKTO REKVIZITŲ PATVIRTINIMO</text:p>
      <text:p text:style-name="P12"/>
      <text:p text:style-name="P13">2015 m. gruodžio 11 d. Nr. 1V-211</text:p>
      <text:p text:style-name="P14">Vilnius</text:p>
      <text:p text:style-name="P15"/>
      <text:p text:style-name="P16"/>
      <text:p text:style-name="P17"><text:span text:style-name="T18">Vadovaudamasi Lietuvos Respublikos teritorijų planavimo ir statybos valstybinės priežiūros įstatymo 13 straipsnio 7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18.1 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9"><text:span text:style-name="T20">1</text:span><text:span text:style-name="T21">.</text:span><text:span text:style-name="T22"><text:tab/><text:s/>T v i r t i n u Sustabdytos statybos patikrinimo akto rekvizitus (pridedama).</text:span></text:p>
      <text:p text:style-name="P23"><text:span text:style-name="T24">2</text:span><text:span text:style-name="T25">.</text:span><text:span text:style-name="T26"><text:tab/>P r i p a ž į s t u netekusiu galios Valstybinės teritorijų planavimo ir statybos prie Aplinkos ministerijos viršininko 2015 m. rugpjūčio 31 d. įsakymą Nr. 1V-135 „Dėl Sustabdytos statybos patikrinimo akto rekvizitų patvirtinimo“.</text:span></text:p>
      <text:p text:style-name="P27"><text:span text:style-name="T28">3</text:span><text:span text:style-name="T29">.</text:span><text:span text:style-name="T30"><text:tab/>N u s t a t a u, kad šis įsakymas įsigalioja 2016 m. sausio 1 d.</text:span></text:p>
      <text:p text:style-name="P31"/>
      <text:p text:style-name="P32"/>
      <text:p text:style-name="P33"/>
      <text:p text:style-name="P34"><text:span text:style-name="T35">Viršininkė<text:s/></text:span><text:span text:style-name="T36"><text:tab/>Laura Nalivaikienė</text:span></text:p>
      <text:p text:style-name="P37"/>
      <text:soft-page-break/>
      <text:p text:style-name="P38">Rekvizitai patvirtinti</text:p>
      <text:p text:style-name="P39">Valstybinės teritorijų planavimo ir statybos</text:p>
      <text:p text:style-name="P40">inspekcijos prie Aplinkos ministerijos viršininko</text:p>
      <text:p text:style-name="P41">2015 m. gruodžio 11 d. įsakymu Nr. 1V-211</text:p>
      <text:p text:style-name="P42"/>
      <text:p text:style-name="P43"/>
      <text:p text:style-name="P44"><text:span text:style-name="T45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>VALSTYBINĖ TERITORIJŲ PLANAVIMO IR STATYBOS INSPEKCIJA</text:p>
      <text:p text:style-name="P48">PRIE APLINKOS MINISTERIJOS</text:p>
      <text:p text:style-name="P49"/>
      <text:p text:style-name="P50"><text:span text:style-name="T51">SUSTABDYTOS STATYBOS PATIKRINIMO</text:span></text:p>
      <text:p text:style-name="P52"><text:span text:style-name="T53">A K T A S</text:span></text:p>
      <text:p text:style-name="P54"/>
      <text:p text:style-name="P55"><text:span text:style-name="T56">20 ___ m. _____________ _____ d. Nr. _______________; versijos Nr. ______</text:span></text:p>
      <text:p text:style-name="P57"><text:span text:style-name="T58">(data)</text:span><text:span text:style-name="T59"><text:tab/></text:span><text:span text:style-name="T60"><text:tab/></text:span><text:span text:style-name="T61"><text:tab/>(</text:span><text:span text:style-name="T62">reg. numeris)</text:span></text:p>
      <text:p text:style-name="P63">____________________</text:p>
      <text:p text:style-name="P64"><text:span text:style-name="T65">(</text:span><text:span text:style-name="T66">vieta)</text:span></text:p>
      <text:p text:style-name="P67"/>
      <text:p text:style-name="P68"/>
      <text:p text:style-name="P69">Duomenys apie dokumentą, kuriuo vadovaujantis privaloma sustabdyti statybą</text:p>
      <text:p text:style-name="P70"/>
      <text:p text:style-name="P71">Pavadinimas _________________________________________________________</text:p>
      <text:p text:style-name="P72">Data __________________ , Nr. ________________________________<text:s/></text:p>
      <text:p text:style-name="P73"/>
      <text:p text:style-name="P74"/>
      <text:p text:style-name="P75"><text:span text:style-name="T76">Sustabdytos statybos patikrinimo išvada<text:s/></text:span><text:span text:style-name="T77">(pabraukti tinkamą)</text:span><text:span text:style-name="T78">:</text:span></text:p>
      <text:p text:style-name="P79"/>
      <text:p text:style-name="P80"><text:span text:style-name="T81">privalomasis nurodymas sustabdyti statybą<text:s/></text:span><text:span text:style-name="T82">įvykdytas</text:span><text:span text:style-name="T83"><text:s/>/<text:s/></text:span><text:span text:style-name="T84">neįvykdytas</text:span><text:span text:style-name="T85">.</text:span></text:p>
      <text:p text:style-name="P86"/>
      <text:p text:style-name="P87">Patikrinimo dalyviai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atikrinimo dalyvis</text:p>
          </table:table-cell>
          <table:table-cell table:style-name="TableCell95">
            <text:p text:style-name="P96"><text:span text:style-name="T97">Vardas ir pavardė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PRIDEDAMI DOKUMENTAI</text:span><text:span text:style-name="T111">:</text:span></text:p>
      <text:p text:style-name="P112"><text:span text:style-name="T113">1. Statybos patikrinimo dalyvių ir kitų asmenų paaiškinimai, _____lap (-as, -ai, -ų)</text:span><text:span text:style-name="T114">.</text:span></text:p>
      <text:p text:style-name="P115"><text:span text:style-name="T116">2. Nuotraukos, _____ lap (-as, -ai, -ų).</text:span></text:p>
      <text:p text:style-name="P117"><text:span text:style-name="T118">3. Situacijos planas, _____ lap (-as, -ai)</text:span><text:span text:style-name="T119">.</text:span></text:p>
      <text:p text:style-name="P120"><text:span text:style-name="T121">4. Kiti pateikti dokumentai, _____ lap (-as, -ai, -ų)</text:span><text:span text:style-name="T122">.</text:span><text:span text:style-name="T123"><text:s/></text:span></text:p>
      <text:p text:style-name="P124"/>
      <text:p text:style-name="P125"/>
      <text:p text:style-name="P126">__________________________________<text:tab/><text:s text:c="19"/>________<text:tab/><text:s text:c="4"/>______________</text:p>
      <text:p text:style-name="P127"><text:span text:style-name="T128">(patikrinimą atlikusio pareigūno pareigos)</text:span><text:span text:style-name="T129"><text:tab/><text:s/></text:span><text:span text:style-name="T130">(parašas)</text:span><text:span text:style-name="T131"><text:tab/><text:s/></text:span><text:span text:style-name="T132"><text:s text:c="3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7-02-21T18:39:00Z</meta:creation-date>
    <dc:date>2017-02-21T18:39:00Z</dc:date>
    <meta:print-date>2015-11-02T13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654" meta:row-count="32" meta:non-whitespace-character-count="2316"/>
  </office:meta>
</office:document-meta>
</file>