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fo:text-indent="0.9013in"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indent="0.5in"/>
      <style:text-properties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fo:font-size="10pt" style:font-size-asian="10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vertical-align="middle" fo:text-indent="0.5909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vertical-align="middle" fo:text-indent="0.543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722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vertical-align="middle" fo:text-indent="0.5909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complex="Helvetica"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aveikslėlis 1" text:anchor-type="as-char" svg:x="0in" svg:y="0in" svg:width="0.65208in" svg:height="0.68681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
      <text:p text:style-name="P16"><text:span text:style-name="T17">DĖL FINANSŲ MINISTRO 2011 M. BALANDŽIO 4 D. ĮSAKYMO NR. 1K-132 „DĖL LIETUVOS RESPUBLIKOS IR ŠVEICARIJOS KONFEDERACIJOS BENDRADARBIAVIMO PROGRAMOS, KURIA SIEKIAMA SUMAŽINTI EKONOMINIUS IR SOCIALINIUS SKIRTUMUS IŠSIPLĖTUSIOJE EUROPOS SĄJUNGOJE, FINANSAVIMO IR ĮGYVENDINIMO LIETUVOJE TAISYKLIŲ PATVIRTINIMO“ PAKEITIMO</text:span></text:p>
      <text:p text:style-name="P18"/>
      <text:p text:style-name="P19">2016 m. gruodžio 22 d. Nr. 1K-464</text:p>
      <text:p text:style-name="P20">Vilnius</text:p>
      <text:p text:style-name="P21"/>
      <text:p text:style-name="P22"/>
      <text:p text:style-name="P23"><text:span text:style-name="T24">P a k e i č i u Lietuvos Respublikos ir Šveicarijos Konfederacijos bendradarbiavimo programos, kuria siekiama sumažinti ekonominius ir socialinius skirtumus išsiplėtusioje Europos Sąjungoje, finansavimo ir įgyvendinimo Lietuvoje taisykles, patvirtintas Lietuvos Respublikos finansų ministro 2011 m. balandžio 4 d. įsakymu Nr. 1K-132 „Dėl Lietuvos Respublikos ir Šveicarijos Konfederacijos bendradarbiavimo programos, kuria siekiama sumažinti ekonominius ir socialinius skirtumus išsiplėtusioje Europos Sąjungoje, finansavimo ir įgyvendinimo Lietuvoje taisyklių patvirtinimo“:</text:span></text:p>
      <text:p text:style-name="P25"><text:span text:style-name="T26">1</text:span><text:span text:style-name="T27">. Pakeičiu 61 punktą ir jį išdėstau taip:</text:span></text:p>
      <text:p text:style-name="P28"><text:span text:style-name="T29">„</text:span><text:span text:style-name="T30">61</text:span><text:span text:style-name="T31">.<text:s/></text:span><text:span text:style-name="T32">Patikrą vietoje atlieka ne mažiau kaip du patikrą atliekančios institucijos atstovai. Pagal patikrą atliekančios institucijos patikrų vietose atlikimo tvarką nustatytais atvejais patikrą vietoje gali atlikti vienas patikrą atliekančios institucijos atstovas. Atliekant patikrą vietoje gali dalyvauti kitų institucijų, kurioms patikrų vietose atlikimo funkcijos numatytos administravimo taisyklėse, atstovai.</text:span><text:span text:style-name="T33">“</text:span></text:p>
      <text:p text:style-name="P34"><text:span text:style-name="T35">2</text:span><text:span text:style-name="T36">. Pakeičiu 68 punktą ir jį išdėstau taip:</text:span></text:p>
      <text:p text:style-name="P37"><text:span text:style-name="T38">„</text:span><text:span text:style-name="T39">68</text:span><text:span text:style-name="T40">. Patikrą atlikusi institucija privalo tikrintą subjektą supažindinti su informacija, pateikiama patikros vietoje lape, ne vėliau kaip per 5 darbo dienas nuo patikros vietoje atlikimo dienos tikrintam subjektui pateikdama patikros vietoje lapo kopiją.“</text:span></text:p>
      <text:p text:style-name="P41"><text:span text:style-name="T42">3</text:span><text:span text:style-name="T43">. Pakeičiu 116 punktą ir jį išdėstau taip:</text:span></text:p>
      <text:p text:style-name="P44"><text:span text:style-name="T45">„</text:span><text:span text:style-name="T46">116</text:span><text:span text:style-name="T47">. Ataskaitiniu laikotarpiu – tarpinė institucija ir projekto vykdytojas (išskyrus programos „Moksliniai tyrimai ir plėtra“ tarpinę instituciją ir projekto vykdytoją) 5 metus po programos įgyvendinimo pabaigos ir pavienio projekto vykdytojas 3 metus po pavienio projekto įgyvendinimo pabaigos (toliau – ataskaitinis laikotarpis) teikia CPVA jos nustatytos formos tęstinumo įsipareigojimų vykdymo deklaracijas. Pirmą kartą tęstinumo įsipareigojimų vykdymo deklaracija turi būti pateikta ne vėliau nei po metų po programos, projekto ar pavienio projekto įgyvendinimo pabaigos (jei įgyvendinimo sutartyje nenustatyta kitaip). Per ataskaitinį laikotarpį pasikeitus tęstinumo įsipareigojimų vykdymo deklaracijoje pateiktai informacijai, projekto vykdytojas per 7 darbo dienas nuo šios informacijos pasikeitimo dienos turi pateikti atnaujintą tęstinumo įsipareigojimų vykdymo deklaraciją.“</text:span></text:p>
      <text:p text:style-name="P48"><text:span text:style-name="T49">4</text:span><text:span text:style-name="T50">. Pakeičiu 117 punktą ir jį išdėstau taip:</text:span></text:p>
      <text:p text:style-name="P51"><text:span text:style-name="T52">„</text:span><text:span text:style-name="T53">117</text:span><text:span text:style-name="T54">. Programos „Moksliniai tyrimai ir plėtra“ tarpinė institucija, projekto vykdytojas, paramos gavėjai teikia CPVA jos nustatytos formos tęstinumo įsipareigojimų vykdymo deklaraciją vieną kartą ne vėliau kaip per 3 mėnesius po programos įgyvendinimo pabaigos.“</text:span></text:p>
      <text:p text:style-name="P55"><text:span text:style-name="T56">5</text:span><text:span text:style-name="T57">. Pripažįstu netekusiu galios 118 punktą.</text:span></text:p>
      <text:p text:style-name="P58"><text:span text:style-name="T59">6</text:span><text:span text:style-name="T60">.<text:s/></text:span><text:span text:style-name="T61">Pakeičiu 119 punktą ir jį išdėstau taip:</text:span></text:p>
      <text:p text:style-name="P62"><text:span text:style-name="T63">„</text:span><text:span text:style-name="T64">119</text:span><text:span text:style-name="T65">. CPVA, likus vienam mėnesiui iki atitinkamo ataskaitinio laikotarpio metų pabaigos, turi raštu priminti tarpinei institucijai ir projekto vykdytojui (išskyrus programos</text:span><text:span text:style-name="T66"><text:s/></text:span><text:span text:style-name="T67">„Moksliniai tyrimai ir plėtra“ tarpinę instituciją ir projekto vykdytoją), pavienio projekto vykdytojui, kad šie privalo nedelsdami atnaujinti tęstinumo įsipareigojimų vykdymo deklaracijas, jei pasikeitė jose pateikta informacija.“</text:span></text:p>
      <text:p text:style-name="Normal"/>
      <text:p text:style-name="Normal"/>
      <text:p text:style-name="Normal"/>
      <text:p text:style-name="Normal"><text:span text:style-name="T68">Finansų ministras</text:span><text:span text:style-name="T69"><text:tab/></text:span><text:span text:style-name="T70"><text:tab/></text:span><text:span text:style-name="T71"><text:tab/><text:s text:c="51"/></text:span><text:span text:style-name="T72">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9013in">
        <style:tab-stops>
          <style:tab-stop style:type="left" style:position="1.3437in"/>
          <style:tab-stop style:type="center" style:position="3.3465in"/>
          <style:tab-stop style:type="center" style:position="3.7972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style:font-size-complex="12pt"/>
    </style:style>
    <style:style style:name="P7"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end" fo:line-height="150%" fo:margin-right="0.1576in" fo:text-indent="0.9013in"/>
      <style:text-properties fo:font-size="11pt" style:font-size-asian="11pt" style:font-size-complex="11pt"/>
    </style:style>
    <style:style style:name="P9"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tab/></text:span><text:span text:style-name="T4"><text:tab/></text:span><text:span text:style-name="T5"><text:tab/></text:span><text:span text:style-name="T6"><text:page-number text:fixed="false">2</text:page-number></text:span></text:p>
        <text:p text:style-name="P7"/>
      </style:header>
      <style:footer>
        <text:p text:style-name="P8"/>
      </style:footer>
    </style:master-page>
    <style:master-page style:next-style-name="MP0" style:name="MPF0" style:page-layout-name="PL0">
      <style:header>
        <text:p text:style-name="P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Nikšaitė</meta:initial-creator>
    <dc:creator>adlibuser</dc:creator>
    <meta:creation-date>2016-12-28T11:30:00Z</meta:creation-date>
    <dc:date>2016-12-28T11:30:00Z</dc:date>
    <meta:print-date>2016-12-09T09:19:00Z</meta:print-date>
    <meta:template xlink:href="Normal.dotm" xlink:type="simple"/>
    <meta:editing-cycles>2</meta:editing-cycles>
    <meta:editing-duration>PT0S</meta:editing-duration>
    <meta:document-statistic meta:page-count="2" meta:paragraph-count="22" meta:word-count="437" meta:character-count="3602" meta:row-count="86" meta:non-whitespace-character-count="3187"/>
  </office:meta>
</office:document-meta>
</file>