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fo:language="en" fo:country="US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04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CIVILINĖS SAUGOS TARPTAUTINĖS PAGALBOS SUTEIKIMO UKRAINAI</text:span></text:p>
      <text:p text:style-name="P18"/>
      <text:p text:style-name="P19">2023 m. liepos 5 d. Nr. 521</text:p>
      <text:p text:style-name="P20">Vilnius</text:p>
      <text:p text:style-name="P21"/>
      <text:p text:style-name="P22"><text:span text:style-name="T23">Vadovaudamasi Lietuvos Respublikos krizių valdymo ir civilinės saugos įstatymo<text:s/></text:span><text:span text:style-name="T24"><text:line-break/>51 straipsnio 1 dalimi, Lietuvos Respublikos valstybės rezervo įstatymo 13 straipsnio 1 dalies<text:s/></text:span><text:span text:style-name="T25"><text:line-break/>3 punktu, 13 straipsnio 2 dalimi, 14 straipsniu, Lietuvos Respublikos vystomojo bendradarbiavimo ir humanitarinės pagalbos įstatymo 10 straipsnio 4 dalimi, Civilinės saugos tarptautinės pagalbos prašymo, priėmimo ir teikimo tvarkos aprašo, patvirtinto Lietuvos Respublikos Vyriausybės 2011 m. gegužės 4 d. nutarimu Nr. 501 „Dėl Civilinės saugos tarptautinės pagalbos prašymo, priėmimo ir teikimo tvarkos aprašo patvirtinimo“, 18.2 papunkčiu ir 23 punktu, taip pat atsižvelgdama į Europos Komisijos Reagavimo į nelaimes koordinavimo centro (angl. Emergency response coordination centre) pateiktą pasiūlymą teikti skubią pagalbą Ukrainai dėl Ukrainoje sunaikintos hidroelektrinės užtvankos sukeltiems padariniams likviduoti, Lietuvos<text:s/></text:span><text:span text:style-name="T26">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Leisti panaudoti civilinės saugos tarptautinei pagalbai Ukrainai teikti – civilinės saugos tarptautinės pagalbos siuntai Ukrainai (toliau – siunta) sudaryti Lietuvos Respublikos sveikatos apsaugos ministerijos tvarkomo valstybės rezervo medicinos atsargas, nurodytas šio nutarimo 1<text:s/></text:span><text:soft-page-break/><text:span text:style-name="T34">priede, kurių bendra vertė 9 777,39 Eur (devyni tūkstančiai septyni šimtai septyniasdešimt septyni eurai ir trisdešimt devyni centai).</text:span></text:p>
      <text:p text:style-name="P35"><text:span text:style-name="T36">2</text:span><text:span text:style-name="T37">.</text:span><text:span text:style-name="T38"><text:tab/></text:span><text:span text:style-name="T39">Pavesti:</text:span></text:p>
      <text:p text:style-name="P40"><text:span text:style-name="T41">2.1</text:span><text:span text:style-name="T42">. Sveikatos apsaugos ministerijai:</text:span></text:p>
      <text:p text:style-name="P43"><text:span text:style-name="T44">2.1.1</text:span><text:span text:style-name="T45">.</text:span><text:span text:style-name="T46"><text:s/>skirti siuntai sudaryti turimus materialinius išteklius – medicinos priemones ir vaistinius preparatus, nurodytus šio nutarimo 2 priede, kurių bendra vertė 3 156,40 Eur (trys tūkstančiai šimtas penkiašimt šeši eurai ir keturiasdešimt centų), įsigytas vykdant Lietuvos Respublikos sveikatos apsaugos ministro – valstybės lygio ekstremaliosios situacijos valstybės operacijų vadovo sprendimus, kuriais Sveikatos apsaugos ministerijos Ekstremalių sveikatai situacijų centrui pavesta įsigyti medicinos priemones ir vaistinius preparatus COVID-19 ligos (koronaviruso infekcijos) valdymui;</text:span></text:p>
      <text:p text:style-name="P47"><text:span text:style-name="T48">2.1.2</text:span><text:span text:style-name="T49">. iki<text:s/></text:span><text:span text:style-name="T50">202</text:span><text:span text:style-name="T51">3</text:span><text:span text:style-name="T52"><text:s/>m. gruodžio 31 d. </text:span><text:span text:style-name="T53"><text:s/>atkurti šio nutarimo 1 punkte nurodytas valstybės rezervo medicinos atsargas, panaudotas siuntai sudaryti, iš 2023 metams S</text:span><text:span text:style-name="T54">veikatos apsaugos ministerijai šiam tikslui numatytų Lietuvos Respublikos valstybės biudžeto asignavimų</text:span><text:span text:style-name="T55">.</text:span></text:p>
      <text:p text:style-name="P56"><text:span text:style-name="T57">2.2</text:span><text:span text:style-name="T58">. Lietuvos Respublikos susisiekimo ministerijai organizuoti siuntos nugabenimą į Ukrainą ir perduoti ją atsakingiems Ukrainos asmenims.</text:span></text:p>
      <text:p text:style-name="P59"/>
      <text:p text:style-name="P60"/>
      <text:p text:style-name="P61"/>
      <text:p text:style-name="P62">\<text:span text:style-name="T63">Ministrė Pirmininkė</text:span><text:span text:style-name="T64"><text:tab/>Ingrida Šimonytė</text:span></text:p>
      <text:p text:style-name="P65"/>
      <text:p text:style-name="P66"/>
      <text:p text:style-name="P67">Sveikatos apsaugos ministras<text:tab/>Arūnas Dulkys<text:tab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7T07:26:00Z</meta:creation-date>
    <dc:date>2023-07-07T07:2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8" meta:character-count="2663" meta:row-count="18" meta:non-whitespace-character-count="2270"/>
  </office:meta>
</office:document-meta>
</file>