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5833in"/>
      <style:text-properties style:font-size-complex="12pt" fo:language="en" fo:country="GB" style:language-asian="en" style:country-asian="GB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14 M. VASARIO 18 D. ĮSAKYMO NR. V-249 „DĖL ŽINDYMO SKATINIMO KOMITETO SUDARYMO IR JO NUOSTATŲ PATVIRTINIMO“ PAKEITIMO</text:span></text:p>
      <text:p text:style-name="P18"/>
      <text:p text:style-name="P19">2022 m. spalio 17 d.<text:s/>Nr.<text:s/>V-1555<text:s/></text:p>
      <text:p text:style-name="P20">Vilnius</text:p>
      <text:p text:style-name="Normal"/>
      <text:p text:style-name="P21">P a k e i č i u Lietuvos Respublikos sveikatos apsaugos ministro 2014 m. vasario 18 d. įsakymą Nr. V-249 „Dėl Žindymo skatinimo komiteto sudarymo ir jo nuostatų patvirtinimo“:<text:s/></text:p>
      <text:p text:style-name="P22">1.<text:tab/>Pakeičiu 1 punkto ketvirtąją pastraipą ir ją išdėstau taip:</text:p>
      <text:p text:style-name="P23">„Roma Bartkevičiūtė – Higienos instituto Sveikatos stiprinimo centro Visuomenės sveikatos stiprinimo skyriaus vadovė;“.</text:p>
      <text:p text:style-name="P24">2. Pakeičiu nurodytu įsakymu patvirtintus Žindymo skatinimo komiteto nuostatus ir 16 punktą išdėstau taip:</text:p>
      <text:p text:style-name="P25">„<text:span text:style-name="T26">16</text:span><text:span text:style-name="T27">.</text:span><text:span text:style-name="T28"><text:tab/>Komitetą techniškai aptarnauja Higienos institutas. Komiteto sekretorių skiria Higienos instituto direktorius.“</text:span></text:p>
      <text:p text:style-name="P29"/>
      <text:p text:style-name="P30"/>
      <text:p text:style-name="Normal"/>
      <text:p text:style-name="Normal">Sveikatos apsaugos ministras<text:tab/><text:tab/><text:tab/><text:tab/><text:tab/><text:tab/><text:tab/><text:s text:c="14"/>Arūnas Dulky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text-align="justify"/>
      <style:text-properties fo:font-size="11pt" style:font-size-asian="11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Parengė<text:span text:style-name="T8"><text:s/></text:span></text:p>
        <text:p text:style-name="P9"/>
        <text:p text:style-name="P10"><text:span text:style-name="T11">I. Gudanavičienė, tel. 219 334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ISTACIJŲ IR JŲ PRODUKTŲ IŠ IRANO ĮVEŽIMO TVARKOS PATVIRTINIMO</dc:title>
    <meta:initial-creator>Maura Olechnovič</meta:initial-creator>
    <dc:creator>adlibuser</dc:creator>
    <meta:creation-date>2022-10-17T14:42:00Z</meta:creation-date>
    <dc:date>2022-10-17T14:42:00Z</dc:date>
    <meta:print-date>2015-05-04T12:3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3" meta:character-count="974" meta:row-count="17" meta:non-whitespace-character-count="867"/>
  </office:meta>
</office:document-meta>
</file>