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fo:font-size="10pt" style:font-size-asian="10pt" style:language-asian="lt" style:country-asian="LT"/>
    </style:style>
    <style:style style:name="P5" style:parent-style-name="Normal" style:family="paragraph">
      <style:paragraph-properties fo:text-align="center"/>
      <style:text-properties style:font-name-asian="Calibri" fo:font-weight="bold" style:font-weight-asian="bold"/>
    </style:style>
    <style:style style:name="P6" style:parent-style-name="Normal" style:family="paragraph">
      <style:paragraph-properties fo:text-align="center"/>
      <style:text-properties style:font-name-asian="Calibri" fo:font-weight="bold" style:font-weight-asian="bold"/>
    </style:style>
    <style:style style:name="P7" style:parent-style-name="Normal" style:family="paragraph">
      <style:paragraph-properties fo:keep-with-next="always" fo:text-align="center"/>
      <style:text-properties style:font-name-asian="Calibri" fo:font-weight="bold" style:font-weight-asian="bold" style:font-weight-complex="bold"/>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style:font-name-asian="Calibri" fo:font-weight="bold" style:font-weight-asian="bold"/>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416in"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ize="11pt" style:font-size-asian="11pt" style:font-size-complex="11pt"/>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50%"/>
      <style:text-properties style:font-name-asian="Calibri" fo:font-weight="bold" style:font-weight-asian="bold" style:font-size-complex="12pt"/>
    </style:style>
    <style:style style:name="P83" style:parent-style-name="Normal" style:family="paragraph">
      <style:paragraph-properties fo:line-height="15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fo:text-align="justify" fo:line-height="150%"/>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0416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style:text-properties style:font-name-asian="Calibri" fo:font-weight="bold" style:font-weight-asian="bold"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style:text-properties style:font-name-asian="Calibri" fo:font-weight="bold" style:font-weight-asian="bold" style:font-size-complex="12pt"/>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style:text-properties style:font-name-asian="Calibri" fo:font-weight="bold" style:font-weight-asian="bold" style:font-size-complex="12pt"/>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style:text-properties style:font-name-asian="Calibri" fo:font-weight="bold" style:font-weight-asian="bold"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style:text-properties style:font-name-asian="Calibri" fo:font-weight="bold" style:font-weight-asian="bold" style:font-size-complex="12pt"/>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style:text-properties style:font-name-asian="Calibri" fo:font-weight="bold" style:font-weight-asian="bold" style:font-size-complex="12pt"/>
    </style:style>
    <style:style style:name="P385" style:parent-style-name="Normal" style:family="paragraph">
      <style:paragraph-properties fo:text-align="justify" fo:line-height="150%"/>
      <style:text-properties style:font-name-asian="Calibri" fo:font-weight="bold" style:font-weight-asian="bold" style:font-size-complex="12pt"/>
    </style:style>
    <style:style style:name="P386" style:parent-style-name="Normal" style:family="paragraph">
      <style:paragraph-properties fo:text-align="justify" fo:line-height="150%"/>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style:text-properties style:font-name-asian="Calibri" fo:font-weight="bold" style:font-weight-asian="bold" style:font-size-complex="12pt"/>
    </style:style>
    <style:style style:name="P394" style:parent-style-name="Normal" style:family="paragraph">
      <style:paragraph-properties fo:text-align="justify" fo:line-height="150%"/>
      <style:text-properties style:font-name-asian="Calibri" style:font-size-complex="12pt"/>
    </style:style>
    <style:style style:name="P395" style:parent-style-name="Normal" style:family="paragraph">
      <style:paragraph-properties fo:text-align="justify" fo:line-height="150%"/>
      <style:text-properties style:font-name-asian="Calibri" style:font-size-complex="12pt"/>
    </style:style>
    <style:style style:name="P396" style:parent-style-name="Normal" style:family="paragraph">
      <style:paragraph-properties fo:text-align="justify" fo:line-height="150%"/>
      <style:text-properties style:font-name-asian="Calibri" style:font-size-complex="12pt"/>
    </style:style>
    <style:style style:name="P397" style:parent-style-name="Normal" style:family="paragraph">
      <style:paragraph-properties fo:text-align="justify" fo:line-height="150%"/>
      <style:text-properties style:font-name-asian="Calibri" style:font-size-complex="12pt"/>
    </style:style>
    <style:style style:name="P398" style:parent-style-name="Normal" style:family="paragraph">
      <style:paragraph-properties fo:text-align="justify" fo:line-height="150%"/>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2.8333in"/>
      <style:text-properties style:font-name-asian="Calibri"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style:text-properties style:font-name-asian="Calibri" style:font-size-complex="12pt"/>
    </style:style>
    <style:style style:name="P411" style:parent-style-name="Normal" style:family="paragraph">
      <style:paragraph-properties fo:text-align="justify" fo:line-height="150%"/>
      <style:text-properties style:font-name-asian="Calibri" style:font-size-complex="12pt"/>
    </style:style>
    <style:style style:name="P412" style:parent-style-name="Normal" style:family="paragraph">
      <style:paragraph-properties fo:text-align="justify" fo:line-height="150%"/>
      <style:text-properties style:font-name-asian="Calibri" style:font-size-complex="12pt"/>
    </style:style>
    <style:style style:name="P413" style:parent-style-name="Normal" style:family="paragraph">
      <style:paragraph-properties fo:text-align="justify" fo:line-height="150%" fo:text-indent="2.833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style:text-properties style:font-name-asian="Calibri" style:font-size-complex="12pt"/>
    </style:style>
    <style:style style:name="P417" style:parent-style-name="Normal" style:family="paragraph">
      <style:paragraph-properties fo:text-align="justify" fo:line-height="150%"/>
      <style:text-properties style:font-name-asian="Calibri" style:font-size-complex="12pt"/>
    </style:style>
    <style:style style:name="P418" style:parent-style-name="Normal" style:family="paragraph">
      <style:paragraph-properties fo:text-align="justify" fo:line-height="150%" fo:text-indent="2.875in"/>
      <style:text-properties style:font-name-asian="Calibri" style:font-size-complex="12pt"/>
    </style:style>
    <style:style style:name="P419" style:parent-style-name="Normal" style:family="paragraph">
      <style:paragraph-properties fo:text-align="justify" fo:line-height="150%" fo:text-indent="2.875in"/>
      <style:text-properties style:font-name-asian="Calibri" style:font-size-complex="12pt"/>
    </style:style>
    <style:style style:name="P420" style:parent-style-name="Normal" style:family="paragraph">
      <style:paragraph-properties fo:text-align="justify" fo:line-height="150%"/>
      <style:text-properties style:font-name-asian="Calibri" style:font-size-complex="12pt"/>
    </style:style>
    <style:style style:name="P421" style:parent-style-name="Normal" style:family="paragraph">
      <style:paragraph-properties fo:text-align="justify" fo:line-height="150%"/>
      <style:text-properties style:font-name-asian="Calibri" fo:font-weight="bold" style:font-weight-asian="bold" style:font-size-complex="12pt"/>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style:text-properties style:font-name-asian="Calibri" fo:font-style="italic" style:font-style-asian="italic" style:font-size-complex="12pt"/>
    </style:style>
    <style:style style:name="P428" style:parent-style-name="Normal" style:family="paragraph">
      <style:paragraph-properties fo:text-align="justify" fo:line-height="150%"/>
      <style:text-properties style:font-name-asian="Calibri" style:font-size-complex="12pt"/>
    </style:style>
    <style:style style:name="P429" style:parent-style-name="Normal" style:family="paragraph">
      <style:paragraph-properties fo:text-align="justify" fo:line-height="150%"/>
      <style:text-properties style:font-name-asian="Calibri" style:font-size-complex="12pt"/>
    </style:style>
    <style:style style:name="P430" style:parent-style-name="Normal" style:family="paragraph">
      <style:paragraph-properties fo:text-align="justify" fo:line-height="150%"/>
      <style:text-properties style:font-name-asian="Calibri" style:font-size-complex="12pt"/>
    </style:style>
    <style:style style:name="P431" style:parent-style-name="Normal" style:family="paragraph">
      <style:paragraph-properties fo:text-align="justify" fo:line-height="150%"/>
      <style:text-properties style:font-name-asian="Calibri" style:font-size-complex="12pt"/>
    </style:style>
    <style:style style:name="P432" style:parent-style-name="Normal" style:family="paragraph">
      <style:paragraph-properties fo:text-align="justify" fo:line-height="150%"/>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2.75in"/>
      <style:text-properties style:font-name-asian="Calibri" style:font-size-complex="12pt"/>
    </style:style>
    <style:style style:name="P442" style:parent-style-name="Normal" style:family="paragraph">
      <style:paragraph-properties fo:text-align="justify" fo:line-height="150%"/>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style:text-properties style:font-name-asian="Calibri" style:font-size-complex="12pt"/>
    </style:style>
    <style:style style:name="P448" style:parent-style-name="Normal" style:family="paragraph">
      <style:paragraph-properties fo:text-align="justify" fo:line-height="150%"/>
      <style:text-properties style:font-name-asian="Calibri" style:font-size-complex="12pt"/>
    </style:style>
    <style:style style:name="P449" style:parent-style-name="Normal" style:family="paragraph">
      <style:paragraph-properties fo:text-align="justify" fo:line-height="150%"/>
      <style:text-properties style:font-name-asian="Calibri" style:font-size-complex="12pt"/>
    </style:style>
    <style:style style:name="P450" style:parent-style-name="Normal" style:family="paragraph">
      <style:paragraph-properties fo:text-align="justify" fo:line-height="150%" fo:text-indent="2.75in"/>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style:text-properties style:font-name-asian="Calibri" style:font-size-complex="12pt"/>
    </style:style>
    <style:style style:name="P453" style:parent-style-name="Normal" style:family="paragraph">
      <style:paragraph-properties fo:text-align="justify" fo:line-height="150%"/>
      <style:text-properties style:font-name-asian="Calibri" style:font-size-complex="12pt"/>
    </style:style>
    <style:style style:name="P454" style:parent-style-name="Normal" style:family="paragraph">
      <style:paragraph-properties fo:text-align="justify" fo:line-height="150%" fo:text-indent="2.7083in"/>
      <style:text-properties style:font-name-asian="Calibri" style:font-size-complex="12pt"/>
    </style:style>
    <style:style style:name="P455" style:parent-style-name="Normal" style:family="paragraph">
      <style:paragraph-properties fo:text-align="justify" fo:line-height="150%"/>
      <style:text-properties style:font-name-asian="Calibri" style:font-size-complex="12pt"/>
    </style:style>
    <style:style style:name="P456" style:parent-style-name="Normal" style:family="paragraph">
      <style:paragraph-properties fo:text-align="justify" fo:line-height="150%"/>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style:text-properties style:font-name-asian="Calibri" fo:font-style="italic" style:font-style-asian="italic" style:font-size-complex="12pt"/>
    </style:style>
    <style:style style:name="P464" style:parent-style-name="Normal" style:family="paragraph">
      <style:paragraph-properties fo:text-align="justify" fo:line-height="150%"/>
      <style:text-properties style:font-name-asian="Calibri" style:font-size-complex="12pt"/>
    </style:style>
    <style:style style:name="P465" style:parent-style-name="Normal" style:family="paragraph">
      <style:paragraph-properties fo:text-align="justify" fo:line-height="150%"/>
      <style:text-properties style:font-name-asian="Calibri" fo:font-weight="bold" style:font-weight-asian="bold" style:font-size-complex="12pt"/>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style:text-properties style:font-name-asian="Calibri" fo:font-style="italic" style:font-style-asian="italic" style:font-size-complex="12pt"/>
    </style:style>
    <style:style style:name="P473" style:parent-style-name="Normal" style:family="paragraph">
      <style:paragraph-properties fo:text-align="justify" fo:line-height="150%"/>
      <style:text-properties style:font-name-asian="Calibri" style:font-size-complex="12pt"/>
    </style:style>
    <style:style style:name="P474" style:parent-style-name="Normal" style:family="paragraph">
      <style:paragraph-properties fo:text-align="justify" fo:line-height="150%"/>
      <style:text-properties style:font-name-asian="Calibri" style:font-size-complex="12pt"/>
    </style:style>
    <style:style style:name="P475" style:parent-style-name="Normal" style:family="paragraph">
      <style:paragraph-properties fo:text-align="justify" fo:line-height="150%"/>
      <style:text-properties style:font-name-asian="Calibri" style:font-size-complex="12pt"/>
    </style:style>
    <style:style style:name="P476" style:parent-style-name="Normal" style:family="paragraph">
      <style:paragraph-properties fo:text-align="justify" fo:line-height="150%"/>
      <style:text-properties style:font-name-asian="Calibri" fo:font-weight="bold" style:font-weight-asian="bold" style:font-size-complex="12pt"/>
    </style:style>
    <style:style style:name="P477" style:parent-style-name="Normal" style:family="paragraph">
      <style:paragraph-properties fo:text-align="justify" fo:line-height="150%"/>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style:text-properties style:font-name-asian="Calibri" fo:font-weight="bold" style:font-weight-asian="bold" style:font-size-complex="12pt"/>
    </style:style>
    <style:style style:name="P482" style:parent-style-name="Normal" style:family="paragraph">
      <style:paragraph-properties fo:text-align="justify" fo:line-height="150%"/>
      <style:text-properties style:font-name-asian="Calibri" style:font-size-complex="12pt"/>
    </style:style>
    <style:style style:name="P483" style:parent-style-name="Normal" style:family="paragraph">
      <style:paragraph-properties fo:text-align="justify" fo:line-height="150%"/>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style:text-properties style:font-name-asian="Calibri" fo:font-weight="bold" style:font-weight-asian="bold" style:font-size-complex="12pt"/>
    </style:style>
    <style:style style:name="P494" style:parent-style-name="Normal" style:family="paragraph">
      <style:paragraph-properties fo:text-align="justify" fo:line-height="150%"/>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style:text-properties style:font-name-asian="Calibri" fo:font-weight="bold" style:font-weight-asian="bold" style:font-size-complex="12pt"/>
    </style:style>
    <style:style style:name="P499" style:parent-style-name="Normal" style:family="paragraph">
      <style:paragraph-properties fo:text-align="justify" fo:line-height="150%"/>
      <style:text-properties style:font-name-asian="Calibri" style:font-size-complex="12pt"/>
    </style:style>
    <style:style style:name="P500" style:parent-style-name="Normal" style:family="paragraph">
      <style:paragraph-properties fo:text-align="justify" fo:line-height="150%"/>
      <style:text-properties style:font-name-asian="Calibri" style:font-size-complex="12pt"/>
    </style:style>
    <style:style style:name="P501" style:parent-style-name="Normal" style:family="paragraph">
      <style:paragraph-properties fo:text-align="justify" fo:line-height="150%"/>
      <style:text-properties style:font-name-asian="Calibri" fo:font-weight="bold" style:font-weight-asian="bold" style:font-size-complex="12pt"/>
    </style:style>
    <style:style style:name="P502" style:parent-style-name="Normal" style:family="paragraph">
      <style:paragraph-properties fo:text-align="justify" fo:line-height="150%"/>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style:text-properties style:font-name-asian="Calibri" fo:font-weight="bold" style:font-weight-asian="bold" style:font-size-complex="12pt"/>
    </style:style>
    <style:style style:name="P509" style:parent-style-name="Normal" style:family="paragraph">
      <style:paragraph-properties fo:text-align="justify" fo:line-height="150%"/>
      <style:text-properties style:font-name-asian="Calibri" style:font-size-complex="12pt"/>
    </style:style>
    <style:style style:name="P510" style:parent-style-name="Normal" style:family="paragraph">
      <style:paragraph-properties fo:text-align="justify" fo:line-height="150%"/>
      <style:text-properties style:font-name-asian="Calibri" style:font-size-complex="12pt"/>
    </style:style>
    <style:style style:name="P511" style:parent-style-name="Normal" style:family="paragraph">
      <style:paragraph-properties fo:text-align="justify" fo:line-height="150%"/>
      <style:text-properties style:font-name-asian="Calibri" fo:font-weight="bold" style:font-weight-asian="bold" style:font-size-complex="12pt"/>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style:text-properties style:font-name-asian="Calibri" fo:font-weight="bold" style:font-weight-asian="bold" style:font-size-complex="12pt"/>
    </style:style>
    <style:style style:name="P519" style:parent-style-name="Normal" style:family="paragraph">
      <style:paragraph-properties fo:text-align="justify" fo:line-height="150%"/>
      <style:text-properties style:font-name-asian="Calibri" style:font-size-complex="12pt"/>
    </style:style>
    <style:style style:name="P520" style:parent-style-name="Normal" style:family="paragraph">
      <style:paragraph-properties fo:text-align="justify" fo:line-height="150%"/>
      <style:text-properties style:font-name-asian="Calibri" style:font-size-complex="12pt"/>
    </style:style>
    <style:style style:name="P521" style:parent-style-name="Normal" style:family="paragraph">
      <style:paragraph-properties fo:text-align="justify" fo:line-height="150%"/>
      <style:text-properties style:font-name-asian="Calibri" fo:font-weight="bold" style:font-weight-asian="bold" style:font-size-complex="12pt"/>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style:text-properties style:font-name-asian="Calibri" fo:font-weight="bold" style:font-weight-asian="bold" style:font-size-complex="12pt"/>
    </style:style>
    <style:style style:name="P527" style:parent-style-name="Normal" style:family="paragraph">
      <style:paragraph-properties fo:text-align="justify" fo:line-height="150%"/>
      <style:text-properties style:font-name-asian="Calibri" style:font-size-complex="12pt"/>
    </style:style>
    <style:style style:name="P528" style:parent-style-name="Normal" style:family="paragraph">
      <style:paragraph-properties fo:text-align="justify" fo:line-height="150%"/>
      <style:text-properties style:font-name-asian="Calibri" style:font-size-complex="12pt"/>
    </style:style>
    <style:style style:name="P529" style:parent-style-name="Normal" style:family="paragraph">
      <style:paragraph-properties fo:text-align="justify" fo:line-height="150%"/>
      <style:text-properties style:font-name-asian="Calibri" fo:font-weight="bold" style:font-weight-asian="bold" style:font-size-complex="12pt"/>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style:text-properties style:font-name-asian="Calibri" fo:font-weight="bold" style:font-weight-asian="bold" style:font-size-complex="12pt"/>
    </style:style>
    <style:style style:name="P535" style:parent-style-name="Normal" style:family="paragraph">
      <style:paragraph-properties fo:text-align="justify" fo:line-height="150%"/>
      <style:text-properties style:font-name-asian="Calibri" style:font-size-complex="12pt"/>
    </style:style>
    <style:style style:name="P536" style:parent-style-name="Normal" style:family="paragraph">
      <style:paragraph-properties fo:text-align="justify" fo:line-height="150%"/>
      <style:text-properties style:font-name-asian="Calibri" style:font-size-complex="12pt"/>
    </style:style>
    <style:style style:name="P537" style:parent-style-name="Normal" style:family="paragraph">
      <style:paragraph-properties fo:text-align="justify" fo:line-height="150%"/>
      <style:text-properties style:font-name-asian="Calibri" fo:font-weight="bold" style:font-weight-asian="bold" style:font-size-complex="12pt"/>
    </style:style>
    <style:style style:name="P538" style:parent-style-name="Normal" style:family="paragraph">
      <style:paragraph-properties fo:text-align="justify" fo:line-height="150%"/>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style:text-properties style:font-name-asian="Calibri" fo:font-weight="bold" style:font-weight-asian="bold" style:font-size-complex="12pt"/>
    </style:style>
    <style:style style:name="P543" style:parent-style-name="Normal" style:family="paragraph">
      <style:paragraph-properties fo:text-align="justify" fo:line-height="150%"/>
      <style:text-properties style:font-name-asian="Calibri" style:font-size-complex="12pt"/>
    </style:style>
    <style:style style:name="P544" style:parent-style-name="Normal" style:family="paragraph">
      <style:paragraph-properties fo:text-align="justify" fo:line-height="150%"/>
      <style:text-properties style:font-name-asian="Calibri" style:font-size-complex="12pt"/>
    </style:style>
    <style:style style:name="P545" style:parent-style-name="Normal" style:family="paragraph">
      <style:paragraph-properties fo:text-align="justify" fo:line-height="150%"/>
      <style:text-properties style:font-name-asian="Calibri" fo:font-weight="bold" style:font-weight-asian="bold" style:font-size-complex="12pt"/>
    </style:style>
    <style:style style:name="P546" style:parent-style-name="Normal" style:family="paragraph">
      <style:paragraph-properties fo:text-align="justify" fo:line-height="150%"/>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style:text-properties style:font-name-asian="Calibri" fo:font-weight="bold" style:font-weight-asian="bold" style:font-size-complex="12pt"/>
    </style:style>
    <style:style style:name="P553" style:parent-style-name="Normal" style:family="paragraph">
      <style:paragraph-properties fo:text-align="justify" fo:line-height="150%"/>
      <style:text-properties style:font-name-asian="Calibri" style:font-size-complex="12pt"/>
    </style:style>
    <style:style style:name="P554" style:parent-style-name="Normal" style:family="paragraph">
      <style:paragraph-properties fo:text-align="justify" fo:line-height="150%"/>
      <style:text-properties style:font-name-asian="Calibri" style:font-size-complex="12pt"/>
    </style:style>
    <style:style style:name="P555" style:parent-style-name="Normal" style:family="paragraph">
      <style:paragraph-properties fo:text-align="justify" fo:line-height="150%"/>
      <style:text-properties style:font-name-asian="Calibri" fo:font-weight="bold" style:font-weight-asian="bold" style:font-size-complex="12pt"/>
    </style:style>
    <style:style style:name="P556" style:parent-style-name="Normal" style:family="paragraph">
      <style:paragraph-properties fo:text-align="justify" fo:line-height="150%"/>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style:text-properties style:font-name-asian="Calibri" fo:font-weight="bold" style:font-weight-asian="bold" style:font-size-complex="12pt"/>
    </style:style>
    <style:style style:name="P561" style:parent-style-name="Normal" style:family="paragraph">
      <style:paragraph-properties fo:text-align="justify" fo:line-height="150%"/>
      <style:text-properties style:font-name-asian="Calibri" style:font-size-complex="12pt"/>
    </style:style>
    <style:style style:name="P562" style:parent-style-name="Normal" style:family="paragraph">
      <style:paragraph-properties fo:text-align="justify" fo:line-height="150%"/>
      <style:text-properties style:font-name-asian="Calibri" style:font-size-complex="12pt"/>
    </style:style>
    <style:style style:name="P563" style:parent-style-name="Normal" style:family="paragraph">
      <style:paragraph-properties fo:text-align="justify" fo:line-height="150%"/>
      <style:text-properties style:font-name-asian="Calibri" fo:font-weight="bold" style:font-weight-asian="bold" style:font-size-complex="12pt"/>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style:text-properties style:font-name-asian="Calibri" fo:font-weight="bold" style:font-weight-asian="bold" style:font-size-complex="12pt"/>
    </style:style>
    <style:style style:name="P569" style:parent-style-name="Normal" style:family="paragraph">
      <style:paragraph-properties fo:text-align="justify" fo:line-height="150%"/>
      <style:text-properties style:font-name-asian="Calibri" style:font-size-complex="12pt"/>
    </style:style>
    <style:style style:name="P570" style:parent-style-name="Normal" style:family="paragraph">
      <style:paragraph-properties fo:text-align="justify" fo:line-height="150%"/>
      <style:text-properties style:font-name-asian="Calibri" style:font-size-complex="12pt"/>
    </style:style>
    <style:style style:name="P571" style:parent-style-name="Normal" style:family="paragraph">
      <style:paragraph-properties fo:text-align="justify" fo:line-height="150%"/>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style:text-properties style:font-name-asian="Calibri" fo:font-weight="bold" style:font-weight-asian="bold" style:font-size-complex="12pt"/>
    </style:style>
    <style:style style:name="P579" style:parent-style-name="Normal" style:family="paragraph">
      <style:paragraph-properties fo:text-align="justify" fo:line-height="150%"/>
      <style:text-properties style:font-name-asian="Calibri" fo:font-weight="bold" style:font-weight-asian="bold" style:font-size-complex="12pt"/>
    </style:style>
    <style:style style:name="P580" style:parent-style-name="Normal" style:family="paragraph">
      <style:paragraph-properties fo:text-align="justify" fo:line-height="150%"/>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style:text-properties style:font-name-asian="Calibri" fo:font-weight="bold" style:font-weight-asian="bold" style:font-size-complex="12pt"/>
    </style:style>
    <style:style style:name="P588" style:parent-style-name="Normal" style:family="paragraph">
      <style:paragraph-properties fo:text-align="justify" fo:line-height="150%"/>
      <style:text-properties style:font-name-asian="Calibri" style:font-size-complex="12pt"/>
    </style:style>
    <style:style style:name="P589" style:parent-style-name="Normal" style:family="paragraph">
      <style:paragraph-properties fo:text-align="justify" fo:line-height="150%"/>
      <style:text-properties style:font-name-asian="Calibri" style:font-size-complex="12pt"/>
    </style:style>
    <style:style style:name="P590" style:parent-style-name="Normal" style:family="paragraph">
      <style:paragraph-properties fo:text-align="justify" fo:line-height="150%"/>
      <style:text-properties style:font-name-asian="Calibri" style:font-size-complex="12pt"/>
    </style:style>
    <style:style style:name="P591" style:parent-style-name="Normal" style:family="paragraph">
      <style:paragraph-properties fo:text-align="justify" fo:line-height="150%"/>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style:text-properties style:font-name-asian="Calibri" style:font-size-complex="12pt"/>
    </style:style>
    <style:style style:name="P599" style:parent-style-name="Normal" style:family="paragraph">
      <style:paragraph-properties fo:text-align="justify" fo:line-height="150%"/>
      <style:text-properties style:font-name-asian="Calibri" style:font-size-complex="12pt"/>
    </style:style>
    <style:style style:name="P600" style:parent-style-name="Normal" style:family="paragraph">
      <style:paragraph-properties fo:text-align="justify" fo:line-height="150%" fo:text-indent="2.75in"/>
      <style:text-properties style:font-name-asian="Calibri" style:font-size-complex="12pt"/>
    </style:style>
    <style:style style:name="P601" style:parent-style-name="Normal" style:family="paragraph">
      <style:paragraph-properties fo:text-align="justify" fo:line-height="150%"/>
      <style:text-properties style:font-name-asian="Calibri" style:font-size-complex="12pt"/>
    </style:style>
    <style:style style:name="P602" style:parent-style-name="Normal" style:family="paragraph">
      <style:paragraph-properties fo:text-align="justify" fo:line-height="150%"/>
      <style:text-properties style:font-name-asian="Calibri" fo:font-weight="bold" style:font-weight-asian="bold" style:font-size-complex="12pt"/>
    </style:style>
    <style:style style:name="P603" style:parent-style-name="Normal" style:family="paragraph">
      <style:paragraph-properties fo:text-align="justify" fo:line-height="150%"/>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style:text-properties style:font-name-asian="Calibri" fo:font-style="italic" style:font-style-asian="italic" style:font-size-complex="12pt"/>
    </style:style>
    <style:style style:name="P612" style:parent-style-name="Normal" style:family="paragraph">
      <style:paragraph-properties fo:text-align="justify" fo:line-height="150%"/>
      <style:text-properties style:font-name-asian="Calibri" style:font-size-complex="12pt"/>
    </style:style>
    <style:style style:name="P613" style:parent-style-name="Normal" style:family="paragraph">
      <style:paragraph-properties fo:text-align="justify" fo:line-height="150%"/>
      <style:text-properties style:font-name-asian="Calibri" style:font-size-complex="12pt"/>
    </style:style>
    <style:style style:name="P614" style:parent-style-name="Normal" style:family="paragraph">
      <style:paragraph-properties fo:text-align="justify" fo:line-height="150%"/>
      <style:text-properties style:font-name-asian="Calibri" style:font-size-complex="12pt"/>
    </style:style>
    <style:style style:name="P615" style:parent-style-name="Normal" style:family="paragraph">
      <style:paragraph-properties fo:text-align="justify" fo:line-height="150%"/>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style:text-properties style:font-name-asian="Calibri" style:font-size-complex="12pt"/>
    </style:style>
    <style:style style:name="P622" style:parent-style-name="Normal" style:family="paragraph">
      <style:paragraph-properties fo:text-align="justify" fo:line-height="150%"/>
      <style:text-properties style:font-name-asian="Calibri" style:font-size-complex="12pt"/>
    </style:style>
    <style:style style:name="P623" style:parent-style-name="Normal" style:family="paragraph">
      <style:paragraph-properties fo:text-align="justify" fo:line-height="150%" fo:text-indent="2.5416in"/>
      <style:text-properties style:font-name-asian="Calibri" style:font-size-complex="12pt"/>
    </style:style>
    <style:style style:name="P624" style:parent-style-name="Normal" style:family="paragraph">
      <style:paragraph-properties fo:text-align="justify" fo:line-height="150%"/>
      <style:text-properties style:font-name-asian="Calibri" style:font-size-complex="12pt"/>
    </style:style>
    <style:style style:name="P625" style:parent-style-name="Normal" style:family="paragraph">
      <style:paragraph-properties fo:text-align="justify" fo:line-height="150%"/>
      <style:text-properties style:font-name-asian="Calibri" fo:font-weight="bold" style:font-weight-asian="bold"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style:text-properties style:font-name-asian="Calibri" fo:font-weight="bold" style:font-weight-asian="bold" style:font-size-complex="12pt"/>
    </style:style>
    <style:style style:name="P631" style:parent-style-name="Normal" style:family="paragraph">
      <style:paragraph-properties fo:text-align="justify" fo:line-height="150%"/>
      <style:text-properties style:font-name-asian="Calibri" style:font-size-complex="12pt"/>
    </style:style>
    <style:style style:name="P632" style:parent-style-name="Normal" style:family="paragraph">
      <style:paragraph-properties fo:text-align="justify" fo:line-height="150%"/>
      <style:text-properties style:font-name-asian="Calibri" style:font-size-complex="12pt"/>
    </style:style>
    <style:style style:name="P633" style:parent-style-name="Normal" style:family="paragraph">
      <style:paragraph-properties fo:text-align="justify" fo:line-height="150%"/>
      <style:text-properties style:font-name-asian="Calibri" fo:font-weight="bold" style:font-weight-asian="bold" style:font-size-complex="12pt"/>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style:text-properties style:font-name-asian="Calibri" fo:font-weight="bold" style:font-weight-asian="bold" style:font-size-complex="12pt"/>
    </style:style>
    <style:style style:name="P639" style:parent-style-name="Normal" style:family="paragraph">
      <style:paragraph-properties fo:text-align="justify" fo:line-height="150%"/>
      <style:text-properties style:font-name-asian="Calibri" style:font-size-complex="12pt"/>
    </style:style>
    <style:style style:name="P640" style:parent-style-name="Normal" style:family="paragraph">
      <style:paragraph-properties fo:text-align="justify" fo:line-height="150%"/>
      <style:text-properties style:font-name-asian="Calibri" style:font-size-complex="12pt"/>
    </style:style>
    <style:style style:name="P641" style:parent-style-name="Normal" style:family="paragraph">
      <style:paragraph-properties fo:text-align="justify" fo:line-height="150%"/>
      <style:text-properties style:font-name-asian="Calibri" fo:font-weight="bold" style:font-weight-asian="bold" style:font-size-complex="12pt"/>
    </style:style>
    <style:style style:name="P642" style:parent-style-name="Normal" style:family="paragraph">
      <style:paragraph-properties fo:text-align="justify" fo:line-height="150%"/>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style:text-properties style:font-name-asian="Calibri" fo:font-weight="bold" style:font-weight-asian="bold" style:font-size-complex="12pt"/>
    </style:style>
    <style:style style:name="P647" style:parent-style-name="Normal" style:family="paragraph">
      <style:paragraph-properties fo:text-align="justify" fo:line-height="150%"/>
      <style:text-properties style:font-name-asian="Calibri" style:font-size-complex="12pt"/>
    </style:style>
    <style:style style:name="P648" style:parent-style-name="Normal" style:family="paragraph">
      <style:paragraph-properties fo:text-align="justify" fo:line-height="150%"/>
      <style:text-properties style:font-name-asian="Calibri" style:font-size-complex="12pt"/>
    </style:style>
    <style:style style:name="P649" style:parent-style-name="Normal" style:family="paragraph">
      <style:paragraph-properties fo:text-align="justify" fo:line-height="150%"/>
      <style:text-properties style:font-name-asian="Calibri" fo:font-weight="bold" style:font-weight-asian="bold" style:font-size-complex="12pt"/>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style:text-properties style:font-name-asian="Calibri" fo:font-weight="bold" style:font-weight-asian="bold" style:font-size-complex="12pt"/>
    </style:style>
    <style:style style:name="P655" style:parent-style-name="Normal" style:family="paragraph">
      <style:paragraph-properties fo:text-align="justify" fo:line-height="150%"/>
      <style:text-properties style:font-name-asian="Calibri" style:font-size-complex="12pt"/>
    </style:style>
    <style:style style:name="P656" style:parent-style-name="Normal" style:family="paragraph">
      <style:paragraph-properties fo:text-align="justify" fo:line-height="150%"/>
      <style:text-properties style:font-name-asian="Calibri" style:font-size-complex="12pt"/>
    </style:style>
    <style:style style:name="P657" style:parent-style-name="Normal" style:family="paragraph">
      <style:paragraph-properties fo:text-align="justify" fo:line-height="150%"/>
      <style:text-properties style:font-name-asian="Calibri" fo:font-weight="bold" style:font-weight-asian="bold" style:font-size-complex="12pt"/>
    </style:style>
    <style:style style:name="P658" style:parent-style-name="Normal" style:family="paragraph">
      <style:paragraph-properties fo:text-align="justify" fo:line-height="150%"/>
      <style:text-properties style:font-name-asian="Calibri" fo:font-weight="bold" style:font-weight-asian="bold" style:font-size-complex="12pt"/>
    </style:style>
    <style:style style:name="P659" style:parent-style-name="Normal" style:family="paragraph">
      <style:paragraph-properties fo:text-align="justify" fo:line-height="150%"/>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ableColumn666" style:family="table-column">
      <style:table-column-properties style:column-width="1.075in" style:use-optimal-column-width="false"/>
    </style:style>
    <style:style style:name="TableColumn667" style:family="table-column">
      <style:table-column-properties style:column-width="1.75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1in" style:use-optimal-column-width="false"/>
    </style:style>
    <style:style style:name="TableColumn671" style:family="table-column">
      <style:table-column-properties style:column-width="0.75in" style:use-optimal-column-width="false"/>
    </style:style>
    <style:style style:name="Table665" style:family="table">
      <style:table-properties style:width="6.2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use-optimal-row-height="false"/>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Row689" style:family="table-row">
      <style:table-row-properties style:use-optimal-row-height="false"/>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P698" style:parent-style-name="Normal" style:family="paragraph">
      <style:paragraph-properties fo:line-height="150%"/>
      <style:text-properties style:font-name-asian="Calibri" style:font-size-complex="12pt"/>
    </style:style>
    <style:style style:name="P699" style:parent-style-name="Normal" style:family="paragraph">
      <style:paragraph-properties fo:line-height="150%" fo:text-indent="1.0416in"/>
      <style:text-properties style:font-name-asian="Calibri" style:font-size-complex="12pt"/>
    </style:style>
    <style:style style:name="P700" style:parent-style-name="Normal" style:family="paragraph">
      <style:paragraph-properties fo:line-height="150%"/>
      <style:text-properties style:font-name-asian="Calibri" style:font-size-complex="12pt"/>
    </style:style>
    <style:style style:name="P701" style:parent-style-name="Normal" style:family="paragraph">
      <style:paragraph-properties fo:line-height="150%"/>
      <style:text-properties style:font-name-asian="Calibri" style:font-size-complex="12pt"/>
    </style:style>
    <style:style style:name="P702" style:parent-style-name="Normal" style:family="paragraph">
      <style:paragraph-properties fo:line-height="150%"/>
      <style:text-properties style:font-name-asian="Calibri" style:font-size-complex="12pt"/>
    </style:style>
    <style:style style:name="P703" style:parent-style-name="Normal" style:family="paragraph">
      <style:paragraph-properties fo:line-height="150%"/>
      <style:text-properties style:font-name-asian="Calibri" style:font-size-complex="12pt"/>
    </style:style>
    <style:style style:name="P704" style:parent-style-name="Normal" style:family="paragraph">
      <style:paragraph-properties fo:line-height="150%"/>
      <style:text-properties style:font-name-asian="Calibri" style:font-size-complex="12pt"/>
    </style:style>
    <style:style style:name="P705" style:parent-style-name="Normal" style:family="paragraph">
      <style:paragraph-properties fo:text-align="justify" fo:line-height="150%"/>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style:punctuation-wrap="simple"/>
    </style:style>
    <style:style style:name="P711" style:parent-style-name="Normal" style:family="paragraph">
      <style:paragraph-properties style:punctuation-wrap="simple"/>
    </style:style>
    <style:style style:name="P712" style:parent-style-name="Normal" style:family="paragraph">
      <style:paragraph-properties style:punctuation-wrap="simple"/>
    </style:style>
    <style:style style:name="P713" style:parent-style-name="Normal" style:family="paragraph">
      <style:paragraph-properties style:punctuation-wrap="simple">
        <style:tab-stops>
          <style:tab-stop style:type="left" style:position="5.414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6 M. VASARIO 18 D. SPRENDIMO NR. T-51 „DĖL RAJONO SAVIVALDYBĖS 2016 METŲ BIUDŽETO PATVIRTINIMO“ DALINIO PAKEITIMO IR PAPILDYMO</text:p>
      <text:p text:style-name="P9"/>
      <text:p text:style-name="P10">2016 m. gegužės 27 d. Nr. T-184</text:p>
      <text:p text:style-name="P11">Šakiai</text:p>
      <text:p text:style-name="P12"/>
      <text:p text:style-name="P13"><text:span text:style-name="T14">Vadovaudamasi Lietuvos Respublikos vietos savivaldos įstatymo 16 straipsnio 2 dalies 15 punktu, 51 straipsnio 2 dalimi, Lietuvos Respublikos kultūros ministro 2016 m. sausio 21 d. įsakymu Nr. ĮV-47 „Dėl 2016 m. valstybės biudžeto specialių tikslinių dotacijų savivaldybių biudžetams, skirtų kultūros įstaigų infrastruktūros plėtrai bei kitiems prioritetiniams darbams atlikti, paskirstymo”, Lietuvos Respublikos kultūros ministro 2016 m. sausio 13 d. įsakymu ĮV-18 „Dėl 2016 metų valstybės biudžeto lėšų paskirstymo pagal investicijų projektus“, Lietuvos Respublikos socialinės apsaugos ir darbo ministro 2016 m. balandžio 28 d. įsakymu Nr. A1-224 „Dėl finansavimo skyrimo projektams, pateiktiems pagal 2014-2020 metų Europos sąjungos fondų investicijų veiksmų programos 8 prioriteto „Socialinės įtraukties didinimas ir kova su skurdu“ įgyvendinimo priemonę Nr. 08.4.1-ESAFA-V-418 „Integrali pagalba į namus“, Lietuvos Respublikos socialinės apsaugos ir darbo ministerijos kanclerio 2016 m. gegužės 10 d. potvarkiu Nr. A3-62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švietimo ir mokslo ministro 2016 m. balandžio 28 d. įsakymu Nr. V-385 „Dėl švietimo įstaigų modernizavimo programai įgyvendinti skirtų lėšų 2016 metams paskirstymo švietimo įstaigoms patvirtinimo“, Lietuvos Respublikos švietimo ir mokslo ministro 2016 m. gegužės 20 d. įsakymu Nr. V-454 „Dėl Lietuvos Respublikos 2016 metų valstybės biudžeto lėšų, skirtų išlaidoms, susijusioms su valstybinių ir savivaldybių mokyklų bendrojo ugdymo skaičiaus optimizavimu, apmokėti, paskirstymo patvirtinimo“, Lietuvos Respublikos susisiekimo ministro 2016 m. kovo 31 d. įsakymu Nr. 3-94 (1.5E) „Dėl vietinės reikšmės kelių (gatvių) tikslinio finansavimo 2016 metų sąrašo patvirtinimo”, 2016 m. gegužės 2 d. jungtinės veiklos (partnerystės) sutartimi Nr. VL-472/Nr. R8-165 įgyvendinant projektą „Neformaliojo vaikų švietimo paslaugų plėtra”, 2016 m. gegužės 20 d. susitarimu Nr. 1 „Dėl 2016 m. gegužės 2 d. jungtinės veiklos (partnerystės) sutarties Nr. VL-472/Nr. R8-165 įgyvendinant projektą<text:s/></text:span><text:soft-page-break/><text:span text:style-name="T15">„Neformaliojo vaikų švietimo paslaugų plėtra” pakeitimo”, rajono savivaldybės taryba<text:s/></text:span><text:span text:style-name="T16">nusprendžia,</text:span><text:span text:style-name="T17"><text:tab/></text:span></text:p>
      <text:p text:style-name="P18"><text:span text:style-name="T19">pakeisti iš dalies ir papildyti rajono savivaldybės tarybos 2016 m. vasario 18 d. sprendimo Nr. T-51 „Dėl rajono savivaldybės 2016 m. biudžeto patvirtinimo“ 1 punktą ir jį išdėstyti taip:</text:span></text:p>
      <text:p text:style-name="P20"><text:span text:style-name="T21">1</text:span><text:span text:style-name="T22">.</text:span><text:span text:style-name="T23"><text:s/></text:span><text:span text:style-name="T24">1 priede eilutėje „Savivaldybės biudžetinių įstaigų pajamos” lėšas padidinti 0,79 tūkst. Eur, eilutėje „Valstybinėms (perduotoms savivaldybėms) funkcijoms atlikti” lėšas sumažinti 4,5 tūkst. Eur, eilutėje „Valstybės investicijos (Kultūros ministerija)” lėšas padidinti 100,0 tūkst. Eur, <text:s/>eilutėje „Valstybės investicijos – Švietimo ir mokslo ministerija” lėšas padidinti 300,0 tūkst. Eur, įvesti naują eilutę „Speciali tikslinė dotacija kultūros įstaigų infrastruktūros plėtrai” lėšas padidinti 87,0 tūkst. Eur, eilutėje „Kelių priežiūrai” lėšas padidinti</text:span><text:span text:style-name="T25"><text:s/></text:span><text:span text:style-name="T26">250,0 tūkst. Eur, įvesti naują eilutę „ES lėšos projektui „Integrali pagalba į namus”, lėšas padidinti 104,625 tūkst. Eur, įvesti naują eilutę „ES lėšos neformaliajam vaikų švietimui”, lėšas padidinti 82,147 tūkst. Eur, įvesti naują eilutę „Valstybės biudžeto lėšos mokytojų skaičiaus optimizavimui”, lėšas padidinti 19,541 tūkst. Eur. Eilutes išdėstyti nauja redakcija:</text:span><text:span text:style-name="T27"><text:s/></text:span></text:p>
      <text:p text:style-name="P28"><text:span text:style-name="T29">„Savivaldybės biudžetinių įstaigų pajamos</text:span><text:span text:style-name="T30"><text:tab/></text:span><text:span text:style-name="T31"><text:tab/></text:span><text:span text:style-name="T32"><text:tab/></text:span><text:span text:style-name="T33"><text:tab/></text:span><text:span text:style-name="T34"><text:tab/>- <text:s text:c="4"/>802,966”</text:span></text:p>
      <text:p text:style-name="P35"><text:span text:style-name="T36">„Valstybinėms (perduotoms savivaldybėms) funkcijoms atlikti</text:span><text:span text:style-name="T37"><text:tab/></text:span><text:span text:style-name="T38"><text:tab/>- <text:s/>2651,565”</text:span></text:p>
      <text:p text:style-name="P39"><text:span text:style-name="T40">„Valstybės investicijos (Kultūros ministerija)</text:span><text:span text:style-name="T41"><text:tab/></text:span><text:span text:style-name="T42"><text:tab/></text:span><text:span text:style-name="T43"><text:tab/></text:span><text:span text:style-name="T44"><text:tab/>- <text:s text:c="4"/>100,0”</text:span></text:p>
      <text:p text:style-name="P45"><text:span text:style-name="T46">„Valstybės investicijos – (Švietimo ir mokslo ministerija)</text:span><text:span text:style-name="T47"><text:tab/></text:span><text:span text:style-name="T48"><text:tab/></text:span><text:span text:style-name="T49"><text:tab/>- <text:s text:c="5"/>300,0”</text:span></text:p>
      <text:p text:style-name="P50"><text:span text:style-name="T51">„Speciali tikslinė dotacija kultūros įstaigų infrastruktūros plėtrai</text:span><text:span text:style-name="T52"><text:tab/></text:span><text:span text:style-name="T53"><text:tab/>- <text:s text:c="7"/>87,0”</text:span><text:span text:style-name="T54"><text:tab/></text:span><text:span text:style-name="T55"><text:tab/></text:span></text:p>
      <text:p text:style-name="P56"><text:span text:style-name="T57">„Kelių priežiūrai</text:span><text:span text:style-name="T58"><text:tab/></text:span><text:span text:style-name="T59"><text:tab/></text:span><text:span text:style-name="T60"><text:tab/></text:span><text:span text:style-name="T61"><text:tab/></text:span><text:span text:style-name="T62"><text:tab/></text:span><text:span text:style-name="T63"><text:tab/><text:s text:c="6"/></text:span><text:span text:style-name="T64"><text:tab/><text:s text:c="12"/>- <text:s text:c="2"/>1290,2”</text:span></text:p>
      <text:p text:style-name="P65"><text:span text:style-name="T66">„ES lėšos projektui „Integrali pagalba į namus”</text:span><text:span text:style-name="T67"><text:tab/></text:span><text:span text:style-name="T68"><text:tab/></text:span><text:span text:style-name="T69"><text:tab/></text:span><text:span text:style-name="T70"><text:tab/>- <text:s text:c="4"/>104,625”</text:span></text:p>
      <text:p text:style-name="P71"><text:span text:style-name="T72">„ES lėšos neformaliajam vaikų švietimui</text:span><text:span text:style-name="T73"><text:tab/></text:span><text:span text:style-name="T74"><text:tab/></text:span><text:span text:style-name="T75"><text:tab/></text:span><text:span text:style-name="T76"><text:tab/></text:span><text:span text:style-name="T77"><text:tab/>- <text:s text:c="7"/>82,147”</text:span></text:p>
      <text:p text:style-name="P78"><text:span text:style-name="T79">„Valstybės biudžeto lėšos mokytojų skaičiaus optimizavimui</text:span><text:span text:style-name="T80"><text:tab/></text:span><text:span text:style-name="T81"><text:tab/>- <text:s text:c="7"/>19,541”</text:span></text:p>
      <text:p text:style-name="P82">„Iš viso pajamų<text:tab/><text:tab/><text:tab/><text:tab/><text:tab/><text:tab/><text:tab/><text:tab/>- <text:s/>24951,8734“</text:p>
      <text:p text:style-name="P83"/>
      <text:p text:style-name="P84"><text:span text:style-name="T85">2</text:span><text:span text:style-name="T86">.</text:span><text:span text:style-name="T87"><text:s/></text:span><text:span text:style-name="T88">2 priede „2016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89"><text:s/></text:span><text:span text:style-name="T90">eilutėje „Kultūros ministerija – valstybės investicijos” lėšas padidinti 100,0 tūkst. Eur, eilutėje „Kultūros ministerija - speciali tikslinė dotacija kultūros įstaigų infrastruktūros plėtrai” lėšas padidinti 87,0 tūkst. Eur, eilutėje „Socialinės apsaugos ir darbo ministerija – būsto nuomos ar išperkamosios būsto nuomos mokesčių dallies kompensacijoms” lėšas sumažinti 4,5 tūkst. Eur, eilutėje „Švietimo ir mokslo ministerija – kapitalo investicijos” lėšas padidinti 300,0 tūkst. Eur, įvesti naują eilutę „ Švietimo ir mokslo ministerija – valstybės biudžeto lėšos mokytojų skaičiaus optimizavimui“, lėšas padidinti 19,541 tūkst. Eur, eilutėje „Susisiekimo ministerija – kelių priežiūrai” lėšas padidinti 250,0 tūkst. Eur. Eilutes išdėstyti nauja redakcija:</text:span><text:span text:style-name="T91"><text:s/></text:span></text:p>
      <text:p text:style-name="P92"><text:span text:style-name="T93">„Kultūros ministerija – valstybės investicijos</text:span><text:span text:style-name="T94"><text:tab/></text:span><text:span text:style-name="T95"><text:tab/></text:span><text:span text:style-name="T96"><text:tab/></text:span><text:span text:style-name="T97"><text:tab/></text:span><text:span text:style-name="T98"><text:tab/>- <text:s text:c="4"/>100,0”</text:span></text:p>
      <text:p text:style-name="P99"><text:span text:style-name="T100">„Kultūros ministerija - speciali tikslinė dotacija</text:span></text:p>
      <text:p text:style-name="P101"><text:span text:style-name="T102">kultūros įstaigų infrastruktūros plėtrai</text:span><text:span text:style-name="T103"><text:tab/></text:span><text:span text:style-name="T104"><text:tab/></text:span><text:span text:style-name="T105"><text:tab/></text:span><text:span text:style-name="T106"><text:tab/></text:span><text:span text:style-name="T107"><text:tab/>- <text:s text:c="7"/>87,0”</text:span></text:p>
      <text:p text:style-name="P108"><text:span text:style-name="T109">„Socialinės apsaugos ir darbo ministerija – būsto nuomos ar išperkamosios</text:span></text:p>
      <text:p text:style-name="P110"><text:span text:style-name="T111">būsto nuomos mokesčių dallies kompensacijoms</text:span><text:span text:style-name="T112"><text:tab/></text:span><text:span text:style-name="T113"><text:tab/></text:span><text:span text:style-name="T114"><text:tab/></text:span><text:span text:style-name="T115"><text:tab/>- <text:s text:c="9"/>0,5”</text:span></text:p>
      <text:p text:style-name="P116"><text:span text:style-name="T117">„Švietimo ir mokslo ministerija – kapitalo investicijos</text:span><text:span text:style-name="T118"><text:tab/></text:span><text:span text:style-name="T119"><text:tab/></text:span><text:span text:style-name="T120"><text:tab/>- <text:s text:c="5"/>300,0”</text:span></text:p>
      <text:p text:style-name="P121"><text:span text:style-name="T122">„Švietimo ir mokslo ministerija –<text:s/></text:span></text:p>
      <text:p text:style-name="P123"><text:span text:style-name="T124">valstybės biudžeto lėšos mokytojų skaičiaus optimizavimui</text:span><text:span text:style-name="T125"><text:tab/></text:span><text:span text:style-name="T126"><text:tab/></text:span><text:span text:style-name="T127"><text:tab/>- <text:s text:c="7"/>19,541”</text:span></text:p>
      <text:p text:style-name="P128"><text:span text:style-name="T129">„Susisiekimo ministerija - kelių priežiūrai ir plėtrai</text:span><text:span text:style-name="T130"><text:tab/><text:s text:c="3"/></text:span><text:span text:style-name="T131"><text:tab/><text:s text:c="24"/>- <text:s text:c="5"/>250,0”</text:span></text:p>
      <text:p text:style-name="P132">„Iš viso<text:tab/><text:tab/><text:tab/><text:tab/><text:tab/><text:tab/><text:tab/><text:tab/><text:tab/>- <text:s/>11100,406”</text:p>
      <text:p text:style-name="P133"/>
      <text:p text:style-name="P134"><text:span text:style-name="T135">3</text:span><text:span text:style-name="T136">.</text:span><text:span text:style-name="T137"><text:s/></text:span><text:span text:style-name="T138">3 priede „Mokymosi visą gyvenimą ir sporto programoje” (kodas 01) eilutėje „Savivaldybės administracija su seniūnijomis” (funkcija 09) lėšas sumažinti padidinti 72,376 tūkst. Eur, skiltyje „išlaidoms iš viso” lėšas padidinti 72,376 tūkst. Eur,</text:span><text:span text:style-name="T139"><text:s/></text:span><text:span text:style-name="T140">skiltyje „iš jų: darbo užmokesčiui” lėšas padidinti 0,876 tūkst. Eur,</text:span><text:span text:style-name="T141"><text:s/></text:span><text:span text:style-name="T142">eilutėje „Savivaldybės administracija” (funkcija 09) lėšas padidinti 72,376 tūkst. Eur, skiltyje „išlaidoms iš viso” lėšas padidinti 72,376 tūkst. Eur,</text:span><text:span text:style-name="T143"><text:s/></text:span><text:span text:style-name="T144">skiltyje „iš jų: darbo užmokesčiui” lėšas padidinti 0,876 tūkst. Eur,</text:span><text:span text:style-name="T145"><text:s/></text:span><text:span text:style-name="T146">eilutėje „Šakių „Žiburio” gimnazija” (funkcija 09) lėšas padidinti 2,973 tūkst. Eur, skiltyje „išlaidoms iš viso” lėšas padidinti 2,973 tūkst. Eur, skiltyje „iš jų: darbo užmokesčiui” lėšas padidinti 0,857 tūkst. Eur, eilutėje „Kudirkos Naumiesčio vinco Kudirkos gimnazija” (funkcija 09) lėšas padidinti 4,0 tūkst. Eur, skiltyje „išlaidoms iš viso” lėšas padidinti 4,0 tūkst. Eur, eilutėje „Lukšių Vinco Grybo gimnazija” (funkcija 09) lėšas padidinti 0,5 tūkst. Eur, skiltyje „išlaidoms iš viso” lėšas padidinti 0,5 tūkst. Eur, eilutėje „Griškabūdžio gimnazija” (funkcija 09) lėšas padidinti 18,573 tūkst. Eur, skiltyje „išlaidoms iš viso” lėšas padidinti 18,573 tūkst. Eur, skiltyje „iš jų: darbo užmokesčiui” lėšas padidinti 6,096 tūkst. Eur, eilutėje „Šakių „Varpo” mokykla” (funkcija 09) lėšas padidinti 2,86 tūkst. Eur, skiltyje „išlaidoms iš viso” lėšas padidinti 2,86 tūkst. Eur, skiltyje „iš jų: darbo užmokesčiui” lėšas padidinti 2,184 tūkst. Eur, eilutėje „Kriūkų mokykla” (funkcija 09) lėšas padidinti 7,573 tūkst. Eur, skiltyje „išlaidoms iš viso” lėšas padidinti 7,573 tūkst. Eur, skiltyje „iš jų: darbo užmokesčiui” lėšas padidinti 5,782 tūkst. Eur, eilutėje „Paluobių mokykla – daugiafunkcis centras” (funkcija 09) lėšas sumažinti 14,9 tūkst. Eur, skiltyje „išlaidoms iš viso” lėšas sumažinti 14,9 tūkst. Eur, skiltyje „iš jų: darbo užmokesčiui” lėšas sumažinti 11,38 tūkst. Eur, eilutėje „Šakių rajono meno mokykla” (funkcija 09) lėšas padidinti 4,0 tūkst. Eur, skiltyje „išlaidoms iš viso” lėšas padidinti 4,0 tūkst. Eur, eilutėje „Šakių jaunimo kūrybos ir sporto centras” (funkcija 09)</text:span><text:span text:style-name="T147"><text:s/></text:span><text:span text:style-name="T148">lėšas sumažinti 0,717 tūkst. Eur, skiltyje „išlaidoms iš viso” lėšas sumažinti 0,717 tūkst. Eur, biudžetinių įstaigų pajamų lėšas padidinti 0,79 tūkst. Eur, skiltyje „išlaidoms iš viso” lėšas padidinti 0,79 tūkst.<text:s/></text:span><text:soft-page-break/><text:span text:style-name="T149">Eur, skiltyje „iš jų: darbo užmokesčiui” lėšas padidinti 0,6 tūkst. Eur. Eilutes išdėstyti nauja redakcija:</text:span></text:p>
      <text:p text:style-name="P150"><text:span text:style-name="T151">„Savivaldybės administracija</text:span></text:p>
      <text:p text:style-name="P152"><text:span text:style-name="T153">su seniūnijomis</text:span><text:span text:style-name="T154"><text:tab/></text:span><text:span text:style-name="T155"><text:tab/><text:s text:c="12"/>654,367</text:span><text:span text:style-name="T156"><text:tab/><text:s/>654,367 <text:s text:c="14"/>1,013 <text:s text:c="7"/>-</text:span><text:span text:style-name="T157"><text:tab/></text:span><text:span text:style-name="T158"><text:tab/><text:s/>6,281”</text:span></text:p>
      <text:p text:style-name="P159"><text:span text:style-name="T160">„Savivaldybės administracija</text:span><text:span text:style-name="T161"><text:tab/><text:s text:c="12"/>617,791</text:span><text:span text:style-name="T162"><text:tab/><text:s/>617,791</text:span><text:span text:style-name="T163"><text:tab/><text:s text:c="5"/>0,876 <text:s text:c="7"/>-</text:span><text:span text:style-name="T164"><text:tab/><text:s text:c="13"/>6,281”</text:span></text:p>
      <text:p text:style-name="P165"><text:span text:style-name="T166">„Šakių „Žiburio” gimnazija</text:span><text:span text:style-name="T167"><text:tab/></text:span><text:span text:style-name="T168"><text:tab/>998,967</text:span><text:span text:style-name="T169"><text:tab/><text:s/>998,967</text:span><text:span text:style-name="T170"><text:tab/><text:s/>651,34 <text:s text:c="9"/>-</text:span><text:span text:style-name="T171"><text:tab/><text:s text:c="20"/>-”</text:span></text:p>
      <text:p text:style-name="P172"><text:span text:style-name="T173">„Kudirkos Naumiesčio<text:s/></text:span></text:p>
      <text:p text:style-name="P174"><text:span text:style-name="T175">Vinco Kudirkos gimnazija</text:span><text:span text:style-name="T176"><text:tab/></text:span><text:span text:style-name="T177"><text:tab/>953,132</text:span><text:span text:style-name="T178"><text:tab/><text:s/>953,132</text:span><text:span text:style-name="T179"><text:tab/>596,869</text:span><text:span text:style-name="T180"><text:tab/>-</text:span><text:span text:style-name="T181"><text:tab/><text:s text:c="8"/>-”</text:span></text:p>
      <text:p text:style-name="P182"><text:span text:style-name="T183">„Lukšių Vinco Grybo gimnazija <text:s text:c="5"/>1007,189</text:span><text:span text:style-name="T184"><text:tab/>1007,189</text:span><text:span text:style-name="T185"><text:tab/>628,189</text:span><text:span text:style-name="T186"><text:tab/>-</text:span><text:span text:style-name="T187"><text:tab/><text:s/>0,368”</text:span></text:p>
      <text:p text:style-name="P188"><text:span text:style-name="T189">„Griškabūdžio gimnazija</text:span><text:span text:style-name="T190"><text:tab/></text:span><text:span text:style-name="T191"><text:tab/>833,586</text:span><text:span text:style-name="T192"><text:tab/><text:s text:c="2"/>833,586</text:span><text:span text:style-name="T193"><text:tab/>522,392</text:span><text:span text:style-name="T194"><text:tab/>-</text:span><text:span text:style-name="T195"><text:tab/><text:s text:c="8"/>-”</text:span></text:p>
      <text:p text:style-name="P196"><text:span text:style-name="T197">„Šakių „Varpo” mokykla</text:span><text:span text:style-name="T198"><text:tab/><text:s text:c="10"/>1603,398</text:span><text:span text:style-name="T199"><text:tab/>1603,398 <text:s text:c="5"/>1008,682</text:span><text:span text:style-name="T200"><text:tab/>-</text:span><text:span text:style-name="T201"><text:tab/><text:s text:c="8"/>-”</text:span></text:p>
      <text:p text:style-name="P202"><text:span text:style-name="T203">„Kriūkų mokykla</text:span><text:span text:style-name="T204"><text:tab/></text:span><text:span text:style-name="T205"><text:tab/></text:span><text:span text:style-name="T206"><text:tab/>420,619</text:span><text:span text:style-name="T207"><text:tab/><text:s/>420,619</text:span><text:span text:style-name="T208"><text:tab/>270,57</text:span><text:span text:style-name="T209"><text:tab/><text:s text:c="12"/>-</text:span><text:span text:style-name="T210"><text:tab/><text:s text:c="8"/>-”</text:span></text:p>
      <text:p text:style-name="P211"><text:span text:style-name="T212">„Paluobių mokykla -</text:span></text:p>
      <text:p text:style-name="P213"><text:span text:style-name="T214">daugiafunkcis centras</text:span><text:span text:style-name="T215"><text:tab/></text:span><text:span text:style-name="T216"><text:tab/><text:s text:c="12"/>292,74</text:span><text:span text:style-name="T217"><text:tab/></text:span><text:span text:style-name="T218"><text:tab/><text:s/>292,74</text:span><text:span text:style-name="T219"><text:tab/>193,072</text:span><text:span text:style-name="T220"><text:tab/>-</text:span><text:span text:style-name="T221"><text:tab/><text:s text:c="8"/>-”</text:span></text:p>
      <text:p text:style-name="P222"><text:span text:style-name="T223">„Šakių rajono meno mokykla</text:span><text:span text:style-name="T224"><text:tab/></text:span><text:span text:style-name="T225"><text:tab/>515,01</text:span><text:span text:style-name="T226"><text:tab/></text:span><text:span text:style-name="T227"><text:tab/><text:s/>515,01</text:span><text:span text:style-name="T228"><text:tab/>365,819</text:span><text:span text:style-name="T229"><text:tab/>-</text:span><text:span text:style-name="T230"><text:tab/><text:s text:c="8"/>-”</text:span></text:p>
      <text:p text:style-name="P231"><text:span text:style-name="T232">„Šakių jaunimo kūrybos ir</text:span></text:p>
      <text:p text:style-name="P233"><text:span text:style-name="T234">sporto centras <text:s text:c="2"/></text:span><text:span text:style-name="T235"><text:tab/></text:span><text:span text:style-name="T236"><text:tab/></text:span><text:span text:style-name="T237"><text:tab/>548,869</text:span><text:span text:style-name="T238"><text:tab/>540,869</text:span><text:span text:style-name="T239"><text:tab/><text:s text:c="2"/>215,839</text:span><text:span text:style-name="T240"><text:tab/>8,0</text:span><text:span text:style-name="T241"><text:tab/><text:s text:c="3"/>8,108”</text:span></text:p>
      <text:p text:style-name="P242">„Iš viso programai<text:tab/><text:tab/><text:s text:c="8"/>12619,842 <text:s text:c="5"/>12610,842 <text:s text:c="10"/>7466,014 <text:s text:c="8"/>9,0 <text:s text:c="8"/>14,771“</text:p>
      <text:p text:style-name="P243"/>
      <text:p text:style-name="P244"><text:span text:style-name="T245">4</text:span><text:span text:style-name="T246">.</text:span><text:span text:style-name="T247"><text:s/></text:span><text:span text:style-name="T248">3 priede „Regioninės plėtros programoje“ (kodas 04, funkcija 08) eilutėje „Savivaldybės administracija“ lėšas padidinti 187,0 tūkst. Eur, skiltyje „turtui įsigyti“ lėšas padidinti 187,0 tūkst. Eur, paskolos lėšose (funkcija 04) lėšas sumažinti 23,0 tūkst. Eur, skiltyje „turtui įsigyti“ lėšas sumažinti 23,0 tūkst. Eur, (funkcija 08) lėšas padidinti 23,0 tūkst. Eur, skiltyje „išlaidoms iš viso“ lėšas padidinti 15,48 tūkst. Eur, skiltyje „turtui įsigyti“ lėšas padidinti 7,52 tūkst. Eur. Eilutes išdėstyti nauja redakcija:</text:span></text:p>
      <text:p text:style-name="P249"><text:span text:style-name="T250">„Savivaldybės administracija</text:span><text:span text:style-name="T251"><text:tab/></text:span><text:span text:style-name="T252"><text:tab/>847,47</text:span><text:span text:style-name="T253"><text:tab/></text:span><text:span text:style-name="T254"><text:tab/>253,15</text:span><text:span text:style-name="T255"><text:tab/></text:span><text:span text:style-name="T256"><text:tab/>-</text:span><text:span text:style-name="T257"><text:tab/>594,32</text:span><text:span text:style-name="T258"><text:tab/></text:span><text:span text:style-name="T259"><text:tab/>16,788“</text:span></text:p>
      <text:p text:style-name="P260">„Iš viso programai<text:tab/><text:tab/><text:tab/>847,47<text:tab/><text:tab/>253,15<text:tab/><text:tab/><text:s/>-<text:tab/>594,32<text:tab/><text:tab/>16,788“</text:p>
      <text:p text:style-name="P261"/>
      <text:p text:style-name="P262"><text:span text:style-name="T263">5</text:span><text:span text:style-name="T264">.</text:span><text:span text:style-name="T265"><text:s/></text:span><text:span text:style-name="T266">3 priede „Kultūros plėtros programoje“ (kodas 06) (funkcija 08) eilutėje „Savivaldybės administracija su seniūnijomis“ lėšas sumažinti 0,806 tūkst. Eur, skiltyje „išlaidoms iš viso“ lėšas sumažinti 0,806 tūkst. Eur, skiltyje „iš jų: darbo užmokesčiui“ lėšas sumažinti 3,676 tūkst. Eur, eilutėje „Savivaldybės administracija“ lėšas padidinti 4,0 tūkst. Eur, skiltyje „išlaidoms iš viso“ lėšas padidinti 4,0 tūkst. Eur, eilutėje „Griškabūdžio seniūnija“ lėšas sumažinti 3,2 tūkst. Eur, skiltyje „išlaidoms iš viso“ lėšas sumažinti 3,2 tūkst. Eur, skiltyje „iš jų: darbo užmokesčiui“ lėšas sumažinti 2,45 tūkst. Eur, eilutėje „Sudargo seniūnija“ lėšas sumažinti 1,606 tūkst. Eur, skiltyje „išlaidoms iš viso“ lėšas sumažinti 1,606 tūkst. Eur, skiltyje „iš jų: darbo užmokesčiui“ lėšas<text:s/></text:span><text:soft-page-break/><text:span text:style-name="T267">sumažinti 1,226 tūkst. Eur, eilutėje „Šakių kultūros centras“ lėšas padidinti 5,28 tūkst. Eur, skiltyje „išlaidoms iš viso“ lėšas padidinti 5,28 tūkst. Eur, skiltyje „iš jų: darbo užmokesčiui“ lėšas padidinti 3,23 tūkst. Eur, biudžetinių įstaigų pajamų lėšose skilyje „išlaidoms iš viso“ lėšas sumažinti 5,0 tūkst. Eur, skiltyje „turtui įsigyti“ lėšas padidinti 5,0 tūkst. Eur. Eilutes išdėstyti nauja redakcija:</text:span></text:p>
      <text:p text:style-name="P268"><text:span text:style-name="T269">„Savivaldybės administracija</text:span></text:p>
      <text:p text:style-name="P270"><text:span text:style-name="T271">su seniūnijomis</text:span><text:span text:style-name="T272"><text:tab/></text:span><text:span text:style-name="T273"><text:tab/></text:span><text:span text:style-name="T274"><text:tab/>271,484</text:span><text:span text:style-name="T275"><text:tab/>271,484</text:span><text:span text:style-name="T276"><text:tab/>140,823</text:span><text:span text:style-name="T277"><text:tab/>-</text:span><text:span text:style-name="T278"><text:tab/><text:s text:c="8"/>-“</text:span></text:p>
      <text:p text:style-name="P279"><text:span text:style-name="T280">„Savivaldybės administracija <text:s text:c="14"/>56,131</text:span><text:span text:style-name="T281"><text:tab/><text:s text:c="3"/>56,131</text:span><text:span text:style-name="T282"><text:tab/><text:s text:c="4"/>-</text:span><text:span text:style-name="T283"><text:tab/><text:s/></text:span><text:span text:style-name="T284"><text:tab/>-</text:span><text:span text:style-name="T285"><text:tab/><text:s text:c="8"/>-“</text:span></text:p>
      <text:p text:style-name="P286"><text:span text:style-name="T287">„Griškabūdžio seniūnija</text:span><text:span text:style-name="T288"><text:tab/></text:span><text:span text:style-name="T289"><text:tab/><text:s text:c="2"/>84,078</text:span><text:span text:style-name="T290"><text:tab/><text:s text:c="3"/>84,078</text:span><text:span text:style-name="T291"><text:tab/><text:s text:c="2"/>52,61</text:span><text:span text:style-name="T292"><text:tab/><text:s text:c="12"/>-</text:span><text:span text:style-name="T293"><text:tab/><text:s text:c="8"/>-“</text:span></text:p>
      <text:p text:style-name="P294"><text:span text:style-name="T295">„Sudargo seniūnija</text:span><text:span text:style-name="T296"><text:tab/></text:span><text:span text:style-name="T297"><text:tab/><text:s text:c="17"/>9,625</text:span><text:span text:style-name="T298"><text:tab/><text:s text:c="5"/>9,625</text:span><text:span text:style-name="T299"><text:tab/><text:s text:c="3"/>6,184</text:span><text:span text:style-name="T300"><text:tab/>-</text:span><text:span text:style-name="T301"><text:tab/><text:s text:c="8"/>-“</text:span></text:p>
      <text:p text:style-name="P302"><text:span text:style-name="T303">„Šakių kultūros centras</text:span><text:span text:style-name="T304"><text:tab/></text:span><text:span text:style-name="T305"><text:tab/>271,819</text:span><text:span text:style-name="T306"><text:tab/><text:s/>266,819</text:span><text:span text:style-name="T307"><text:tab/>169,09</text:span><text:span text:style-name="T308"><text:tab/><text:s text:c="10"/>5,0</text:span><text:span text:style-name="T309"><text:tab/><text:s text:c="8"/>-“</text:span></text:p>
      <text:p text:style-name="P310">„Iš viso programai<text:tab/><text:tab/><text:tab/>1340,244<text:tab/>1335,244<text:tab/>809,781 <text:s text:c="8"/>5,0<text:tab/>0,104“</text:p>
      <text:p text:style-name="P311"/>
      <text:p text:style-name="P312"><text:span text:style-name="T313">6</text:span><text:span text:style-name="T314">.</text:span><text:span text:style-name="T315"><text:s/></text:span><text:span text:style-name="T316">3 priede „Savivaldybės veiklos pagrindinių funkcijų programoje (kodas 07) (funkcija 01) eilutėje „Savivaldybės administracija su seniūnijomis“ lėšas sumažinti 1,63 tūkst. Eur, skiltyje „išlaidoms iš viso“ lėšas sumažinti 8,63 tūkst. Eur, skiltyje „turtui įsigyti“ lėšas padidinti 7,0 tūkst. Eur, (funkcija 10) lėšas sumažinti 0,2 tūkst. Eur, skiltyje „išlaidoms iš viso“ lėšas sumažinti 0,2 tūkst. Eur, skiltyje „iš jų: darbo užmokesčiui“ lėšas sumažinti 0,153 tūkst. Eur, eilutėje „Savivaldybės administracija“ lėšas sumažinti 1,63 tūkst. Eur, skiltyje „išlaidoms iš viso“ lėšas sumažinti 8,63 tūkst. Eur, skiltyje „turtui įsigyti“ lėšas padidinti 7,0 tūkst. Eur, sumažinti 0,2 tūkst. Eur, skiltyje „išlaidoms iš viso“ lėšas sumažinti 0,2 tūkst. Eur, skiltyje „iš jų: darbo užmokesčiui“ lėšas sumažinti 0,153 tūkst. Eur. Eilutes išdėstyti nauja redakcija:</text:span></text:p>
      <text:p text:style-name="P317"><text:span text:style-name="T318">„Savivaldybės administracija</text:span></text:p>
      <text:p text:style-name="P319"><text:span text:style-name="T320">su seniūnijomis</text:span><text:span text:style-name="T321"><text:tab/></text:span><text:span text:style-name="T322"><text:tab/><text:s text:c="2"/>2671,938</text:span><text:span text:style-name="T323"><text:tab/>2621,438</text:span><text:span text:style-name="T324"><text:tab/>1448,408</text:span><text:span text:style-name="T325"><text:tab/><text:s text:c="4"/>50,5 <text:s text:c="12"/>13,427“</text:span></text:p>
      <text:p text:style-name="P326"><text:span text:style-name="T327">„Savivaldybės administracija <text:s/>2547,217</text:span><text:span text:style-name="T328"><text:tab/>2496,717</text:span><text:span text:style-name="T329"><text:tab/>1448,408</text:span><text:span text:style-name="T330"><text:tab/><text:s text:c="4"/>50,5</text:span><text:span text:style-name="T331"><text:tab/><text:s text:c="4"/></text:span><text:span text:style-name="T332"><text:tab/>13,427“ <text:s text:c="12"/></text:span></text:p>
      <text:p text:style-name="P333">„Iš viso programai<text:tab/><text:tab/><text:s text:c="2"/>2913,554<text:tab/>2863,054<text:tab/>1492,152<text:tab/><text:s text:c="4"/>50,5<text:tab/><text:s/><text:tab/>13,427“</text:p>
      <text:p text:style-name="P334"/>
      <text:p text:style-name="P335"><text:span text:style-name="T336">7</text:span><text:span text:style-name="T337">.</text:span><text:span text:style-name="T338"><text:s/></text:span><text:span text:style-name="T339">3 priede „Švarios, sveikos aplinkos ir energijos taupymo programoje“ (kodas 12) (funkcija 04) „Savivaldybės administracija su seniūnijomis“ lėšas padidinti 250,0 tūkst. Eur, skiltyje „išlaidoms iš viso“ lėšas sumažinti 184,6 tūkst. Eur, skiltyje „turtui įsigyti“ lėšas padidinti 434,6 tūkst. Eur, (funkcija 05) lėšas padidinti 1,606 tūkst. Eur, skiltyje „išlaidoms iš viso“ lėšas padidinti 1,606 tūkst. Eur, skiltyje „iš jų: darbo užmokesčiui“ lėšas padidinti 1,226 tūkst. Eur, (funkcija 09) lėšas padidinti 300,0 tūkst. Eur, skiltyje „turtui įsigyti“ lėšas padidinti 300,0 tūkst. Eur eilutėje „Savivaldybės administracija“ lėšas padidinti 250,0 tūkst. Eur, skiltyje „išlaidoms iš viso“ lėšas sumažinti 184,6 tūkst. Eur, skiltyje „turtui įsigyti“ lėšas padidinti 434,6 tūkst. Eur (funkcija 09) lėšas padidinti 300,0 tūkst. Eur, skiltyje „turtui įsigyti“ lėšas padidinti 300,0 tūkst. Eur, eilutėje „Sudargo seniūnija“ (funkcija 05) lėšas padidinti 1,606 tūkst. Eur, skiltyje „išlaidoms iš viso“ lėšas<text:s/></text:span><text:soft-page-break/><text:span text:style-name="T340">padidinti 1,606 tūkst. Eur, skiltyje „iš jų: darbo užmokesčiui“ lėšas padidinti 1,226 tūkst. Eur. Eilutes išdėstyti nauja redakcija:</text:span></text:p>
      <text:p text:style-name="P341"><text:span text:style-name="T342">„Savivaldybės administracija</text:span></text:p>
      <text:p text:style-name="P343"><text:span text:style-name="T344">su seniūnijomis</text:span><text:span text:style-name="T345"><text:tab/></text:span><text:span text:style-name="T346"><text:tab/></text:span><text:span text:style-name="T347"><text:tab/>3225,5394</text:span><text:span text:style-name="T348"><text:tab/><text:s text:c="3"/>1700,11</text:span><text:span text:style-name="T349"><text:tab/>446,826 <text:s text:c="3"/>1525,4294 <text:s text:c="5"/>3,655“</text:span></text:p>
      <text:p text:style-name="P350"><text:span text:style-name="T351">„Savivaldybės administracija</text:span><text:span text:style-name="T352"><text:tab/></text:span><text:span text:style-name="T353"><text:tab/>2299,9294</text:span><text:span text:style-name="T354"><text:tab/><text:s text:c="5"/>774,5</text:span><text:span text:style-name="T355"><text:tab/><text:s text:c="5"/>-</text:span><text:span text:style-name="T356"><text:tab/><text:s text:c="6"/>1525,4294</text:span><text:span text:style-name="T357"><text:tab/><text:s text:c="5"/>3,655“</text:span></text:p>
      <text:p text:style-name="P358"><text:span text:style-name="T359">„Sudargo seniūnija <text:s text:c="34"/>42,976</text:span><text:span text:style-name="T360"><text:tab/><text:s text:c="8"/>42,976</text:span><text:span text:style-name="T361"><text:tab/><text:s text:c="3"/>23,726 <text:s text:c="10"/>-</text:span><text:span text:style-name="T362"><text:tab/><text:s text:c="12"/>-“</text:span></text:p>
      <text:p text:style-name="P363">„Iš viso programai<text:tab/><text:tab/><text:tab/>3225,5394<text:tab/><text:s text:c="2"/>1700,11 <text:s text:c="3"/>446,826 <text:s text:c="5"/>1525,4294 <text:s text:c="9"/>3,655“</text:p>
      <text:p text:style-name="P364"/>
      <text:p text:style-name="P365"><text:span text:style-name="T366">8</text:span><text:span text:style-name="T367">. 3 priede „Socialinės apsaugos programoje“ (kodas 13, funkcija 10) eilutėje „Savivaldybės administracija su seniūnijomis“ lėšas padidinti 100,325 tūkst. Eur, skiltyje „išlaidoms iš viso“ lėšas padidinti 100,325 tūkst. Eur, skiltyje „iš jų: darbo užmokesčiui“ lėšas padidinti 6,0 tūkst. Eur, eeilutėje „Savivaldybės administracija“ (funkcija 10) lėšas padidinti 100,325 tūkst. Eur, skiltyje „išlaidoms iš viso“ lėšas padidinti 100,325 tūkst. Eur, skiltyje „iš jų: darbo užmokesčiui“ lėšas padidinti 6,0 tūkst. Eur. Eilutes išdėstyti nauja redakcija:</text:span></text:p>
      <text:p text:style-name="P368"><text:span text:style-name="T369">„Savivaldybės administracija</text:span></text:p>
      <text:p text:style-name="P370"><text:span text:style-name="T371">su seniūnijomis</text:span><text:span text:style-name="T372"><text:tab/></text:span><text:span text:style-name="T373"><text:tab/><text:s text:c="8"/>3529,193</text:span><text:span text:style-name="T374"><text:tab/><text:s text:c="7"/>3514,193</text:span><text:span text:style-name="T375"><text:tab/><text:s text:c="9"/>194,617</text:span><text:span text:style-name="T376"><text:tab/><text:s text:c="8"/>15,0</text:span><text:span text:style-name="T377"><text:tab/>138,139“</text:span></text:p>
      <text:p text:style-name="P378"><text:span text:style-name="T379">„Savivaldybės administracija <text:s text:c="8"/>3195,59</text:span><text:span text:style-name="T380"><text:tab/><text:s text:c="7"/>3180,59</text:span><text:span text:style-name="T381"><text:tab/><text:s text:c="14"/>6,65</text:span><text:span text:style-name="T382"><text:tab/><text:s text:c="9"/>15,0</text:span><text:span text:style-name="T383"><text:tab/>138,139“</text:span></text:p>
      <text:p text:style-name="P384">„Iš viso programai<text:tab/><text:tab/><text:s text:c="8"/>4162,756 <text:s text:c="6"/>4143,756 <text:s text:c="11"/>559,042<text:tab/><text:s text:c="9"/>19,0 <text:s text:c="7"/>138,139“</text:p>
      <text:p text:style-name="P385">„Iš viso<text:tab/><text:tab/><text:tab/><text:s text:c="7"/>25730,6964 <text:s text:c="3"/>23527,447 <text:s text:c="4"/>10847,237 <text:s text:c="3"/>2203,2494 <text:s text:c="2"/>186,884“</text:p>
      <text:p text:style-name="P386"/>
      <text:p text:style-name="P387"><text:span text:style-name="T388">9</text:span><text:span text:style-name="T389">.</text:span><text:span text:style-name="T390"><text:s/></text:span><text:span text:style-name="T391">4 priede (asignavimų valdytojas – Savivaldybės administracija su seniūnijomis) „Mokymosi visą gyvenimą ir sporto programoje“ (kodas 01) (funkcija 09) lėšas padidinti 72,376 tūkst. Eur, skiltyje „išlaidoms iš viso“ lėšas padidinti 72,376 tūkst. Eur, skiltyje „iš jų: darbo užmokesčiui“ lėšas padidinti 0,876 tūkst. Eur, „Regioninės plėtros ir bendruomeninių iniciatyvų programoje“ (kodas 04) (funkcija 08) lėšas padidinti 187,0 tūkst. Eur, skiltyje „turtui įsigyti“ lėšas padidinti 187,0 tūkst. Eur, paskolos lėšose (funkcija 04) lėšas sumažinti 23,0 tūkst. Eur, skiltyje „turtui įsigyti“ lėšas sumažinti 23,0 tūkst. Eur, (funcija 08) lėšas padidinti 23,0 tūkst. Eur, skiltyje „išlaidoms iš viso“ lėšas padidinti 15,48 tūkst. Eur, skiltyje „turtui įsigyti“ lėšas padidinti 7,52 tūkst. Eur, „Kultūros plėtros programoje“ (kodas 06) (funkcija 08) lėšas sumažinti 0,806 tūkst. Eur, skiltyje „išlaidoms iš viso“ lėšas sumažinti 0,806 tūkst. Eur, skiltyje „iš jų“ darbo užmokesčiui“ lėšas sumažinti 3,676 tūkst. Eur, „Savivaldybės veiklos pagrindinių funkcijų programoje“ (kodas 07, funkcija 01) lėšas sumažinti 1,63 tūkst. Eur, skiltyje „išlaidoms iš viso“ lėšas sumažinti 8,63 tūkst. Eur, skiltyje „turtui įsigyti“ lėšas padidinti 7,0 tūkst. Eur, (funkcija 10) lėšas sumažinti 0,2 tūkst. Eur, skiltyje „išlaidoms iš viso“ lėšas sumažinti 0,2 tūkst. Eur, skiltyje „iš jų: darbo užmokesčiui“ lėšas sumažinti 0,153 tūkst. Eur, „Švarios, sveikos aplinkos ir energijos taupymo programoje“ (kodas 12) (funkcija 04) lėšas padidinti 250,0 tūkst. Eur, skiltyje „išlaidoms iš viso“<text:s/></text:span><text:soft-page-break/><text:span text:style-name="T392">lėšas sumažinti 184,6 tūkst. Eur, skiltyje „turtui įsigyti“ lėšas padidinti 434,6 tūkst. Eur, (funkcija 05) lėšas padidinti 1,606 tūkst. Eur, skiltyje „išlaidoms iš viso“ lėšas padidinti 1,606 tūkst. Eur, skiltyje „iš jų: darbo užmokesčiui“ lėšas padidinti 1,226 tūkst. Eur, (funkcija 09) lėšas padidinti 300,0 tūkst. Eur, skiltyje „turtui įsigyti“ lėšas padidinti 300,0 tūkst. Eur, „Socialinės apsaugos programoje“ (kodas 13, funkcija 10) lėšas padidinti 100,325 tūkst. Eur, skiltyje „išlaidoms iš viso“ lėšas padidinti 100,325 tūkst. Eur, skiltyje „iš jų: darbo užmokesčiui“ lėšas padidinti 6,0 tūkst. Eur. Eilutes išdėstyti nauja redakcija:</text:span></text:p>
      <text:p text:style-name="P393">Savivaldybės administracija su seniūnijomis</text:p>
      <text:p text:style-name="P394">„01 Mokymosi visą gyvenimą ir<text:s/></text:p>
      <text:p text:style-name="P395">sporto programa<text:tab/><text:tab/><text:tab/><text:s text:c="8"/>09 <text:s text:c="3"/>645,596 <text:s text:c="3"/>645,596 <text:s text:c="9"/>0,876<text:tab/><text:s text:c="2"/>-<text:tab/><text:s text:c="4"/>6,281“</text:p>
      <text:p text:style-name="P396">„04 Regioninės plėtros ir bendruomeninių</text:p>
      <text:p text:style-name="P397">iniciatyvų programa<text:tab/><text:tab/><text:tab/><text:s text:c="7"/></text:p>
      <text:p text:style-name="P398"><text:span text:style-name="T399">skolintos lėšos <text:s text:c="43"/></text:span><text:span text:style-name="T400"><text:s/>04 <text:s text:c="5"/>117,383</text:span><text:span text:style-name="T401"><text:tab/><text:s/>87,823 <text:s text:c="7"/>-</text:span><text:span text:style-name="T402"><text:tab/><text:s text:c="14"/>29,56</text:span><text:span text:style-name="T403"><text:tab/><text:s text:c="12"/>-“</text:span></text:p>
      <text:p text:style-name="P404">08 <text:s text:c="4"/>187,0 <text:s text:c="12"/>-<text:tab/><text:s text:c="9"/>-<text:tab/><text:s text:c="12"/>187,0<text:tab/><text:s text:c="12"/>-“</text:p>
      <text:p text:style-name="P405"><text:span text:style-name="T406">skolintos lėšos <text:s text:c="20"/></text:span><text:span text:style-name="T407"><text:s text:c="24"/>08 <text:s text:c="4"/>369,0 <text:s text:c="10"/>54,24</text:span><text:span text:style-name="T408"><text:tab/><text:s text:c="9"/>- <text:s text:c="13"/>314,76</text:span><text:span text:style-name="T409"><text:tab/><text:s text:c="6"/>6,0“</text:span></text:p>
      <text:p text:style-name="P410">„06 Kultūros plėtros programa<text:tab/><text:s text:c="8"/>08 <text:s text:c="4"/>206,415<text:tab/>206,415 <text:s text:c="5"/>136,623<text:tab/><text:s text:c="3"/>-<text:tab/><text:s text:c="12"/>-“</text:p>
      <text:p text:style-name="P411">„07 Savivaldybės veiklos pagrindinių</text:p>
      <text:p text:style-name="P412">funkcijų programa<text:tab/><text:tab/><text:tab/><text:s text:c="8"/>01 <text:s text:c="2"/>1956,052 <text:s text:c="3"/>1907,052 <text:s text:c="2"/>1093,295 <text:s text:c="6"/>49,0 <text:s text:c="6"/>6,786“</text:p>
      <text:p text:style-name="P413"><text:span text:style-name="T414">10 <text:s text:c="4"/>158,79</text:span><text:span text:style-name="T415"><text:tab/>157,29 <text:s text:c="7"/>104,369 <text:s text:c="7"/>1,5 <text:s text:c="7"/>0,486“</text:span></text:p>
      <text:p text:style-name="P416">„12 Švarios, sveikos aplinkos ir energijos<text:s/></text:p>
      <text:p text:style-name="P417">taupymo programa<text:tab/><text:tab/><text:s text:c="21"/>04 <text:s/>1398,6 <text:s text:c="11"/>443,9<text:tab/><text:s text:c="6"/>-<text:tab/><text:tab/>954,7 <text:s text:c="3"/><text:tab/>-“</text:p>
      <text:p text:style-name="P418">05 <text:s/>1019,5924 <text:s text:c="3"/>899,863 <text:s text:c="4"/>446,826 <text:s text:c="2"/>119,7294 <text:s text:c="3"/>3,655“</text:p>
      <text:p text:style-name="P419">09 <text:s text:c="3"/>308,0<text:tab/><text:s text:c="6"/>8,0<text:tab/><text:s text:c="6"/>-<text:tab/><text:s text:c="12"/>300,0<text:tab/><text:s text:c="12"/>-“</text:p>
      <text:p text:style-name="P420">„13 Socialinės apsaugos programa <text:s text:c="11"/>10 <text:s/>2892,804<text:tab/>2877,804 <text:s/>184,987 <text:s text:c="6"/>15,0 <text:s text:c="2"/>138,139“</text:p>
      <text:p text:style-name="P421">„Iš viso<text:tab/><text:tab/><text:tab/><text:tab/><text:s text:c="6"/>11669,4474 <text:s text:c="4"/>9484,198 <text:s text:c="2"/>2231,687 <text:s text:c="3"/>2185,2494 <text:s text:c="2"/>178,29“</text:p>
      <text:p text:style-name="P422"/>
      <text:p text:style-name="P423"><text:span text:style-name="T424">10</text:span><text:span text:style-name="T425">. 4 priede (asignavimų valdytojas – Savivaldybės administracija) „Mokymosi visą gyvenimą ir sporto programoje“ (kodas 01) (funkcija 09) lėšas padidinti 72,376 tūkst. Eur, skiltyje „išlaidoms iš viso“ lėšas padidinti 72,376 tūkst. Eur, skiltyje „iš jų: darbo užmokesčiui“ lėšas padidinti 0,876 tūkst. Eur, „Regioninės plėtros ir bendruomeninių iniciatyvų programoje“ (kodas 04) (funkcija 08) lėšas padidinti 187,0 tūkst. Eur, skiltyje „turtui įsigyti“ lėšas padidinti 187,0 tūkst. Eur, paskolos lėšose (funkcija 04) lėšas sumažinti 23,0 tūkst. Eur, skiltyje „turtui įsigyti“ lėšas sumažinti 23,0 tūkst. Eur, (funkcija 08) lėšas padidinti 23,0 tūkst. Eur, skiltyje „išlaidoms iš viso“ lėšas padidinti 15,48 tūkst. Eur, skiltyje „turtui įsigyti“ lėšas padidinti 7,52 tūkst. Eur, „Kultūros plėtros programoje“ (kodas 06) (funkcija 08) lėšas padidinti 4,0 tūkst. Eur, skiltyje „išlaidoms iš viso“ lėšas padidinti 4,0 tūkst. Eur, „Savivaldybės veiklos pagrindinių funkcijų programoje“ (kodas<text:s/></text:span><text:soft-page-break/><text:span text:style-name="T426">07, funkcija 01) lėšas sumažinti 1,63 tūkst. Eur, skiltyje „išlaidoms iš viso“ lėšas sumažinti 8,63 tūkst. Eur, skiltyje „turtui įsigyti“ lėšas padidinti 7,0 tūkst. Eur, (funkcija 10) lėšas sumažinti 0,2 tūkst. Eur, skiltyje „išlaidoms iš viso“ lėšas sumažinti 0,2 tūkst. Eur, skiltyje „iš jų: darbo užmokesčiui“ lėšas sumažinti 0,153 tūkst. Eur „Švarios, sveikos aplinkos ir energijos taupymo programoje“ (kodas 12) (funkcija 04) lėšas padidinti 250,0 tūkst. Eur, skiltyje „išlaidoms iš viso“ lėšas sumažinti 184,6 tūkst. Eur, skiltyje „turtui įsigyti“ lėšas padidinti 434,6 tūkst. Eur, (funkcija 09) lėšas padidinti 300,0 tūkst. Eur, skiltyje „turtui įsigyti“ lėšas padidinti 300,0 tūkst. Eur, „Socialinės apsaugos programoje“ (kodas 13, funkcija 10) lėšas padidinti 100,325 tūkst. Eur, skiltyje „išlaidoms iš viso“ lėšas padidinti 100,325 tūkst. Eur, skiltyje „iš jų: darbo užmokesčiui“ lėšas padidinti 6,0 tūkst. Eur. Eilutes išdėstyti nauja redakcija:</text:span></text:p>
      <text:p text:style-name="P427">Savivaldybės administracija<text:s/></text:p>
      <text:p text:style-name="P428">„01 <text:s/>Mokymosi visą gyvenimą ir<text:s/></text:p>
      <text:p text:style-name="P429">sporto programa<text:tab/><text:tab/><text:tab/><text:s text:c="6"/>09 <text:s text:c="3"/>614,948 <text:s text:c="4"/>614,948<text:tab/><text:s text:c="8"/>0,876<text:tab/>-<text:tab/><text:s text:c="4"/>6,281“</text:p>
      <text:p text:style-name="P430">„04 <text:s/>Regioninės plėtros ir bendruomeninių</text:p>
      <text:p text:style-name="P431">iniciatyvų programa<text:tab/></text:p>
      <text:p text:style-name="P432"><text:span text:style-name="T433">skolintos lėšos<text:s/></text:span><text:span text:style-name="T434"><text:tab/></text:span><text:span text:style-name="T435"><text:tab/><text:s text:c="12"/></text:span><text:span text:style-name="T436"><text:s text:c="6"/>04 <text:s text:c="4"/>117,383</text:span><text:span text:style-name="T437"><text:tab/>87,823</text:span><text:span text:style-name="T438"><text:tab/><text:s text:c="12"/>-</text:span><text:span text:style-name="T439"><text:tab/><text:s text:c="3"/>29,56</text:span><text:span text:style-name="T440"><text:tab/><text:s text:c="6"/></text:span></text:p>
      <text:p text:style-name="P441">08 <text:s text:c="4"/>187,0 <text:s text:c="16"/>-<text:tab/><text:s text:c="12"/>- <text:s text:c="11"/>187,0<text:tab/><text:s text:c="12"/>-“</text:p>
      <text:p text:style-name="P442"><text:span text:style-name="T443">skolintos lėšos <text:s text:c="20"/></text:span><text:span text:style-name="T444"><text:s text:c="22"/>08 <text:s text:c="4"/>369,0 <text:s text:c="10"/>54,24</text:span><text:span text:style-name="T445"><text:tab/><text:s text:c="9"/>- <text:s text:c="13"/>314,76</text:span><text:span text:style-name="T446"><text:tab/><text:s text:c="7"/>6,0“</text:span></text:p>
      <text:p text:style-name="P447">„06 Kultūros plėtros programa<text:tab/><text:s text:c="6"/>08 <text:s text:c="6"/>56,131<text:tab/>56,131<text:tab/><text:s text:c="8"/>-<text:tab/><text:s text:c="14"/>-<text:tab/><text:s text:c="12"/>-“</text:p>
      <text:p text:style-name="P448">„07 Savivaldybės veiklos pagrindinių</text:p>
      <text:p text:style-name="P449">funkcijų programa<text:tab/><text:tab/><text:tab/><text:s text:c="6"/>01<text:tab/><text:s/>1835,872 <text:s text:c="2"/>1786,872<text:tab/><text:s text:c="5"/>1093,925<text:tab/><text:s text:c="3"/>49,0<text:tab/><text:s text:c="4"/>6,786“</text:p>
      <text:p text:style-name="P450"><text:span text:style-name="T451">10 <text:s text:c="4"/>158,79 <text:s text:c="7"/>157,29 <text:s text:c="8"/>104,369 <text:s text:c="9"/>1,5 <text:s text:c="5"/>0,486“</text:span></text:p>
      <text:p text:style-name="P452">„12 Švarios, sveikos aplinkos ir energijos</text:p>
      <text:p text:style-name="P453">taupymo programa<text:tab/><text:tab/><text:s text:c="17"/>04 <text:s text:c="3"/>1310,2 <text:s text:c="8"/>355,5<text:tab/><text:s text:c="7"/>- <text:s text:c="14"/>954,7<text:tab/><text:tab/>-“</text:p>
      <text:p text:style-name="P454">09 <text:s text:c="5"/>308,0<text:tab/><text:s text:c="2"/>8,0<text:tab/><text:s text:c="7"/>-<text:tab/><text:s text:c="12"/>300,0<text:tab/><text:s text:c="12"/>-“</text:p>
      <text:p text:style-name="P455">„13 <text:s/>Socialinės apsaugos programa <text:s text:c="7"/>10 <text:s text:c="2"/>2595,065 <text:s text:c="3"/>2580,065 <text:s text:c="5"/>6,65<text:tab/><text:s text:c="15"/>15,0 <text:s text:c="2"/>138,139“</text:p>
      <text:p text:style-name="P456">„Iš viso<text:tab/><text:tab/><text:tab/><text:tab/><text:s text:c="6"/>9944,6564<text:tab/><text:s text:c="6"/>7759,407 <text:s/>1455,934 <text:s text:c="3"/>2185,2494 <text:s text:c="3"/>178,29“</text:p>
      <text:p text:style-name="P457"/>
      <text:p text:style-name="P458"><text:span text:style-name="T459">11</text:span><text:span text:style-name="T460">.</text:span><text:span text:style-name="T461"><text:s/></text:span><text:span text:style-name="T462">4 priede (asignavimų valdytojas – Griškabūdžio seniūnija) „Kultūros plėtros programoje” (kodas 06) (funkcija 08) lėšas sumažinti 3,2 tūkst. Eur, skiltyje „išlaidoms iš viso” lėšas sumažinti 3,2 tūkst. Eur, skiltyje „iš jų: darbo užmokesčiui” lėšas sumažinti 2,45 tūkst. Eur. Eilutes išdėstyti nauja redakcija:</text:span></text:p>
      <text:p text:style-name="P463">Griškabūdžio seniūnija</text:p>
      <text:p text:style-name="P464">„06 <text:s/>Kultūros plėtros programa <text:s text:c="3"/>08<text:tab/><text:s text:c="4"/>74,178<text:tab/><text:s text:c="4"/>74,178<text:tab/>48,41<text:tab/><text:tab/>-<text:tab/><text:tab/>-”</text:p>
      <text:p text:style-name="P465">„Iš viso<text:tab/><text:tab/><text:tab/><text:tab/><text:s text:c="3"/>189,812<text:tab/><text:s text:c="3"/>189,812<text:tab/>93,624<text:tab/><text:tab/>-<text:tab/><text:tab/>-“</text:p>
      <text:p text:style-name="P466"/>
      <text:p text:style-name="P467"><text:span text:style-name="T468">12</text:span><text:span text:style-name="T469">.</text:span><text:span text:style-name="T470"><text:s/></text:span><text:span text:style-name="T471">4 priede (asignavimų valdytojas – Sudargo seniūnija) „Kultūros plėtros programoje“ (kodas 06, funkcija 08) lėšas sumažinti 1,606 tūkst. Eur, skiltyje „išlaidoms iš viso“ lėšas sumažinti 1,606 tūkst. Eur, skiltyje „iš jų: darbo užmokesčiui“ lėšas sumažinti 1,226 tūkst. Eur, „Švarios, sveikos aplinkos ir energijos taupymo programoje“ (kodas 12, funkcija 05) lėšas padidinti 1,606 tūkst. Eur, skiltyje „išlaidoms iš viso“ lėšas padidinti 1,606 tūkst. Eur, skiltyje „iš jų: darbo užmokesčiui“ lėšas padidinti 1,226 tūkst. Eur. Eilutes išdėstyti nauja redakcija:</text:span></text:p>
      <text:p text:style-name="P472">Sudargo seniūnija</text:p>
      <text:p text:style-name="P473">„06 <text:s/>Kultūros plėtros programa <text:s text:c="3"/>08<text:tab/><text:s text:c="4"/>9,625<text:tab/><text:s/>9,625<text:tab/><text:tab/>6,184<text:tab/><text:tab/>-<text:tab/><text:tab/>-”</text:p>
      <text:p text:style-name="P474">„12 <text:s/>Švarios, sveikos aplinkos ir<text:s/></text:p>
      <text:p text:style-name="P475">energijos taupymo programa <text:s text:c="7"/>05 <text:s text:c="2"/>38,476<text:tab/><text:tab/>38,476<text:tab/><text:tab/>23,726<text:tab/><text:tab/>-<text:tab/><text:tab/>-”</text:p>
      <text:p text:style-name="P476">„Iš viso<text:tab/><text:tab/><text:tab/><text:tab/><text:s/>81,451<text:tab/>81,451<text:tab/><text:tab/>37,987<text:tab/><text:tab/>-<text:tab/><text:tab/>-“</text:p>
      <text:p text:style-name="P477"/>
      <text:p text:style-name="P478"><text:span text:style-name="T479">13</text:span><text:span text:style-name="T480">. 4 priede (asignavimų valdytojas – Šakių kultūros centras) „Kultūros plėtros programoje” (kodas 06, funkcija 08) lėšas padidinti 5,28 tūkst. Eur, skiltyje išlaidoms iš viso” lėšas padidinti 5,28 tūkst. Eur, skiltyje „iš jų: darbo užmokesčiui” lėšas padidinti 3,23 tūkst. Eur, biudžetinių įstaigų pajamų lėšose skiltje „išlaidoms iš viso” lėšas sumažinti 5,0 tūkst. Eur, skiltyje „turtui įsigyti” lėšas padidinti 5,0 tūkst. Eur. Eilutes išdėstyti nauja redakcija:</text:span></text:p>
      <text:p text:style-name="P481">Šakių kultūros centras</text:p>
      <text:p text:style-name="P482">„06 <text:s/>Kultūros plėtros programa <text:s text:c="2"/>08 <text:s text:c="2"/>256,819<text:tab/><text:s text:c="2"/>256,819<text:tab/>169,09<text:tab/><text:tab/>-<text:tab/><text:tab/>-”</text:p>
      <text:p text:style-name="P483"><text:span text:style-name="T484">Biudžetinių įstaigų pajamos <text:s text:c="6"/></text:span><text:span text:style-name="T485"><text:s text:c="2"/>08</text:span><text:span text:style-name="T486"><text:tab/><text:s text:c="5"/>15,0</text:span><text:span text:style-name="T487"><text:tab/><text:s text:c="6"/>10,0</text:span><text:span text:style-name="T488"><text:tab/><text:s text:c="7"/>-</text:span><text:span text:style-name="T489"><text:tab/></text:span><text:span text:style-name="T490"><text:tab/>5,0</text:span><text:span text:style-name="T491"><text:tab/></text:span><text:span text:style-name="T492"><text:tab/>-”</text:span></text:p>
      <text:p text:style-name="P493">„Iš viso<text:tab/><text:tab/><text:tab/><text:tab/><text:s text:c="2"/>271,819<text:tab/><text:s text:c="4"/>266,819<text:tab/><text:s text:c="2"/>169,09<text:tab/>5,0<text:tab/><text:s text:c="12"/>-“</text:p>
      <text:p text:style-name="P494"/>
      <text:p text:style-name="P495"><text:span text:style-name="T496">14</text:span><text:span text:style-name="T497">. 4 priede (asignavimų valdytojas – Šakių „Žiburio” gimnazija) „Mokymosi visa gyvenimą ir sporto programoje” (kodas 01, funkcija 09) lėšas padidinti 2,973 tūkst. Eur, skiltyje „išlaidoms iš viso” lėšas padidinti 2,973 tūkst. Eur, skiltyje „iš jų: darbo užmokesčiui” lėšas padidinti 0,857 tūkst. Eur. Eilutes išdėstyti nauja redakcija:</text:span></text:p>
      <text:p text:style-name="P498">Šakių „Žiburio” gimnazija<text:s/></text:p>
      <text:p text:style-name="P499">„01 <text:s/>Mokymosi visa gyvenimą</text:p>
      <text:p text:style-name="P500">ir sporto programa <text:s text:c="28"/>09 <text:s text:c="5"/>938,45<text:tab/><text:s text:c="8"/>938,45<text:tab/><text:s text:c="4"/>645,889<text:tab/><text:s text:c="5"/>-<text:tab/><text:s text:c="7"/>-”</text:p>
      <text:p text:style-name="P501">„Iš viso<text:tab/><text:tab/><text:tab/><text:tab/><text:s text:c="9"/>998,967<text:tab/><text:s text:c="8"/>998,967<text:tab/><text:s text:c="5"/>651,34<text:tab/><text:s text:c="5"/>- <text:s text:c="12"/>-“</text:p>
      <text:p text:style-name="P502"/>
      <text:p text:style-name="P503"><text:span text:style-name="T504">15</text:span><text:span text:style-name="T505">.</text:span><text:span text:style-name="T506"><text:s/></text:span><text:span text:style-name="T507">4 priede (asignavimų valdytojas – Kudirkos Naumiesčio Vinco Kudirkos gimnazija) „Mokymosi visa gyvenimą ir sporto programoje” (kodas 01, funkcija 09) lėšas padidinti 4,0 tūkst. Eur, skiltyje „išlaidoms iš viso” lėšas padidinti 4,0 tūkst. Eur. Eilutes išdėstyti nauja redakcija:</text:span></text:p>
      <text:p text:style-name="P508">Kudirkos Naumiesčio Vinco Kudirkos gimnazija<text:s/></text:p>
      <text:p text:style-name="P509">„01 <text:s/>Mokymosi visa gyvenimą</text:p>
      <text:soft-page-break/>
      <text:p text:style-name="P510">ir sporto programa <text:s text:c="28"/>09 <text:s text:c="4"/>878,359<text:tab/><text:s text:c="6"/>878,359<text:tab/>594,439<text:tab/><text:s text:c="5"/>- <text:s text:c="12"/>-”</text:p>
      <text:p text:style-name="P511">„Iš viso<text:tab/><text:tab/><text:tab/><text:tab/><text:s text:c="8"/>953,991<text:tab/><text:s text:c="6"/>953,991<text:tab/>596,869 <text:s/><text:tab/><text:s text:c="5"/>- <text:s text:c="12"/>-“</text:p>
      <text:p text:style-name="P512"/>
      <text:p text:style-name="P513"><text:span text:style-name="T514">16</text:span><text:span text:style-name="T515">.</text:span><text:span text:style-name="T516"><text:s/></text:span><text:span text:style-name="T517">4 priede (asignavimų valdytojas – Lukšių Vinco Grybo gimnazija) „Mokymosi visa gyvenimą ir sporto programoje” (kodas 01, funkcija 09) lėšas padidinti 0,5 tūkst. Eur, skiltyje „išlaidoms iš viso” lėšas padidinti 0,5 tūkst. Eur. Eilutes išdėstyti nauja redakcija:</text:span></text:p>
      <text:p text:style-name="P518">Lukšių Vinco Grybo gimnazija<text:s/></text:p>
      <text:p text:style-name="P519">„01 <text:s/>Mokymosi visa gyvenimą</text:p>
      <text:p text:style-name="P520">ir sporto programa <text:s text:c="28"/>09 <text:s text:c="4"/>910,372<text:tab/><text:s text:c="6"/>910,372<text:tab/><text:s text:c="2"/>620,477<text:tab/><text:s text:c="3"/>-<text:tab/><text:s/>0,368”</text:p>
      <text:p text:style-name="P521">„Iš viso<text:tab/><text:tab/><text:tab/><text:tab/><text:s text:c="6"/>1008,048<text:tab/><text:s text:c="5"/>1008,048<text:tab/><text:s text:c="2"/>628,189<text:tab/><text:s text:c="3"/>- <text:s text:c="7"/>0,368“</text:p>
      <text:p text:style-name="P522"/>
      <text:p text:style-name="P523"><text:span text:style-name="T524">17</text:span><text:span text:style-name="T525">. 4 priede (asignavimų valdytojas – Griškabūdžio gimnazija) „Mokymosi visa gyvenimą ir sporto programoje” (kodas 01, funkcija 09) lėšas padidinti 18,573 tūkst. Eur, skiltyje „išlaidoms iš viso” lėšas padidinti 18,573 tūkst. Eur, skiltyje „iš jų: darbo užmokesčiui” lėšas padidinti 6,096 tūkst. Eur. Eilutes išdėstyti nauja redakcija:</text:span></text:p>
      <text:p text:style-name="P526">Griškabūdžio gimnazija<text:s/></text:p>
      <text:p text:style-name="P527">„01 <text:s/>Mokymosi visa gyvenimą</text:p>
      <text:p text:style-name="P528">ir sporto programa <text:s text:c="28"/>09 <text:s text:c="4"/>765,058<text:tab/><text:s text:c="3"/>765,058<text:tab/>521,258<text:tab/><text:s text:c="2"/>-<text:tab/><text:s text:c="7"/>-”</text:p>
      <text:p text:style-name="P529">„Iš viso<text:tab/><text:tab/><text:tab/><text:tab/><text:s text:c="8"/>833,586<text:tab/><text:s text:c="3"/>833,586<text:tab/>522,392<text:tab/><text:s text:c="2"/>-<text:tab/><text:s text:c="7"/>-“</text:p>
      <text:p text:style-name="P530"/>
      <text:p text:style-name="P531"><text:span text:style-name="T532">18</text:span><text:span text:style-name="T533">. 4 priede (asignavimų valdytojas – <text:s/>Kriūkų mokykla) „Mokymosi visa gyvenimą ir sporto programoje” (kodas 01, funkcija 09) lėšas padidinti 7,573 tūkst. Eur, skiltyje „išlaidoms iš viso” lėšas padidinti 7,573 tūkst. Eur, skiltyje „iš jų: darbo užmokesčiui” lėšas padidinti 5,782 tūkst. Eur. Eilutes išdėstyti nauja redakcija:</text:span></text:p>
      <text:p text:style-name="P534">Kriūkų mokykla<text:s/></text:p>
      <text:p text:style-name="P535">„01 <text:s/>Mokymosi visa gyvenimą</text:p>
      <text:p text:style-name="P536">ir sporto programa <text:s text:c="28"/>09 <text:s text:c="3"/>395,759<text:tab/><text:s text:c="2"/>395,759<text:tab/><text:s text:c="2"/>270,316<text:tab/>-<text:tab/><text:s text:c="8"/>-”</text:p>
      <text:p text:style-name="P537">„Iš viso<text:tab/><text:tab/><text:tab/><text:tab/><text:s text:c="8"/>420,619<text:tab/><text:s text:c="2"/>420,619<text:tab/><text:s text:c="2"/>270,57<text:tab/>-<text:tab/><text:s text:c="7"/>-“</text:p>
      <text:p text:style-name="P538"/>
      <text:p text:style-name="P539"><text:span text:style-name="T540">19</text:span><text:span text:style-name="T541">. 4 priede (asignavimų valdytojas – <text:s/>Šakių „Varpo” mokykla) „Mokymosi visa gyvenimą ir sporo programoje” (kodas 01, funkcija 09) lėšas padidinti 2,86 tūkst. Eur, skiltyje „išlaidoms iš viso” lėšas padidinti 2,86 tūkst. Eur, skiltyje „iš jų: darbo užmokesčiui” lėšas padidinti 2,184 tūkst. Eur. Eilutes išdėstyti nauja redakcija:</text:span></text:p>
      <text:p text:style-name="P542">Šakių „Varpo” mokykla<text:s/></text:p>
      <text:p text:style-name="P543">„01 <text:s/>Mokymosi visa gyvenimą</text:p>
      <text:p text:style-name="P544">ir sporto programa <text:s text:c="28"/>09 <text:s text:c="2"/>1470,867<text:tab/><text:s text:c="5"/>1470,867<text:tab/><text:s text:c="4"/>1006,849 <text:s text:c="8"/>-<text:tab/><text:s text:c="8"/>-”</text:p>
      <text:soft-page-break/>
      <text:p text:style-name="P545">„Iš viso<text:tab/><text:tab/><text:tab/><text:tab/><text:s text:c="7"/>1603,398<text:tab/><text:s text:c="5"/>1603,398<text:tab/><text:s text:c="4"/>1008,682 <text:s text:c="8"/>-<text:tab/><text:s text:c="7"/>-“</text:p>
      <text:p text:style-name="P546"/>
      <text:p text:style-name="P547"><text:span text:style-name="T548">20</text:span><text:span text:style-name="T549">.</text:span><text:span text:style-name="T550"><text:s/></text:span><text:span text:style-name="T551">4 priede (asignavimų valdytojas – Paluobių mokykla – daugiafunkcis centras) „Mokymosi visa gyvenimą ir sporo programoje” (kodas 01, funkcija 09) lėšas sumažinti 14,9 tūkst. Eur, skiltyje „išlaidoms iš viso” lėšas sumažinti 14,9 tūkst. Eur, skiltyje „iš jų: darbo užmokesčiui” lėšas sumažinti 11,38 tūkst. Eur. Eilutes išdėstyti nauja redakcija:</text:span></text:p>
      <text:p text:style-name="P552">Paluobių mokykla – daugiafunkcis centras<text:s/></text:p>
      <text:p text:style-name="P553">„01 <text:s/>Mokymosi visa gyvenimą</text:p>
      <text:p text:style-name="P554">ir sporto programa <text:s text:c="28"/>09 <text:s text:c="4"/>279,144<text:tab/><text:s text:c="4"/>279,144<text:tab/><text:s text:c="2"/>192,828<text:tab/><text:s text:c="2"/>-<text:tab/><text:s text:c="7"/>-”</text:p>
      <text:p text:style-name="P555">„Iš viso<text:tab/><text:tab/><text:tab/><text:tab/><text:s text:c="8"/>292,74<text:tab/><text:s text:c="4"/>292,74<text:tab/><text:s text:c="2"/>193,072<text:tab/><text:s text:c="2"/>-<text:tab/><text:s text:c="7"/>-“</text:p>
      <text:p text:style-name="P556"/>
      <text:p text:style-name="P557"><text:span text:style-name="T558">21</text:span><text:span text:style-name="T559">. 4 priede (asignavimų valdytojas – Šakių rajono meno mokykla) „Mokymosi visa gyvenimą ir sporo programoje” (kodas 01, funkcija 09) lėšas padidinti 4,0 tūkst. Eur, skiltyje „išlaidoms iš viso” lėšas padidinti 4,0 tūkst. Eur. Eilutes išdėstyti nauja redakcija:</text:span></text:p>
      <text:p text:style-name="P560">Šakių rajono meno mokykla</text:p>
      <text:p text:style-name="P561">„01 <text:s/>Mokymosi visa gyvenimą</text:p>
      <text:p text:style-name="P562">ir sporto programa <text:s text:c="28"/>09 <text:s text:c="4"/>483,15<text:tab/><text:s text:c="6"/>483,15<text:tab/>365,819<text:tab/><text:s text:c="5"/>- <text:s text:c="12"/>-”</text:p>
      <text:p text:style-name="P563">„Iš viso<text:tab/><text:tab/><text:tab/><text:tab/><text:s text:c="8"/>515,01<text:tab/><text:s text:c="6"/>515,01<text:tab/>365,819 <text:s/><text:tab/><text:s text:c="5"/>- <text:s text:c="12"/>-“</text:p>
      <text:p text:style-name="P564"/>
      <text:p text:style-name="P565"><text:span text:style-name="T566">22</text:span><text:span text:style-name="T567">. 4 priede (asignavimų valdytojas – Šakių jaunimo kūrybos ir sporto centras) „Mokymosi visa gyvenimą ir sporo programoje” (kodas 01, funkcija 09) lėšas sumažinti 0,717 tūkst. Eur, skiltyje „išlaidoms iš viso” lėšas sumažinti 0,717 tūkst. Eur, biudžetinių įstaigų pajamų lėšas padidinti 0,79 tūkst. Eur, skiltyje „išlaidoms iš viso” lėšas padidinti 0,79 tūkst. Eur, skiltyje „iš jų: darbo užmokesčiui” lėšas padidinti 0,6 tūkst. Eur. Eilutes išdėstyti nauja redakcija:</text:span></text:p>
      <text:p text:style-name="P568">Šakių jaunimo kūrybos ir sporto centras</text:p>
      <text:p text:style-name="P569">„01 <text:s/>Mokymosi visa gyvenimą</text:p>
      <text:p text:style-name="P570">ir sporto programa <text:s text:c="28"/>09<text:tab/>448,079<text:tab/>448,079<text:tab/>209,479 <text:s text:c="7"/>- <text:s text:c="5"/>8,108”</text:p>
      <text:p text:style-name="P571"><text:span text:style-name="T572">Biudžetinių įstaigų pajamos <text:s/></text:span><text:span text:style-name="T573"><text:s text:c="12"/>09</text:span><text:span text:style-name="T574"><text:tab/>100,79</text:span><text:span text:style-name="T575"><text:tab/><text:s text:c="16"/>92,79</text:span><text:span text:style-name="T576"><text:tab/><text:s text:c="4"/>6,36</text:span><text:span text:style-name="T577"><text:tab/><text:s text:c="7"/>8,0 <text:s text:c="4"/>8,108”</text:span></text:p>
      <text:p text:style-name="P578">„Iš viso<text:tab/><text:tab/><text:tab/><text:tab/><text:tab/>548,869<text:tab/>540,869<text:tab/>215,839 <text:s text:c="5"/>8,0 <text:s text:c="4"/>8,108”</text:p>
      <text:p text:style-name="P579">„Iš viso<text:tab/><text:tab/><text:tab/><text:s text:c="13"/>25730,6964 <text:s text:c="2"/>23527,447 <text:s text:c="2"/>10847,237 <text:s text:c="4"/>2203,2494 <text:s text:c="2"/>186,884“</text:p>
      <text:p text:style-name="P580"/>
      <text:p text:style-name="P581"><text:span text:style-name="T582">23</text:span><text:span text:style-name="T583">. 5 priede (asignavimų valdytojas – Savivaldybės administracija</text:span><text:span text:style-name="T584"><text:s/></text:span><text:span text:style-name="T585">su seniūnijomis) „Regioninės plėtros ir bendruomeninių iniciatyvų programoje“ (kodas 04, (funkcija 08) kultūros įstaigoms rekonstruoti lėšas padidinti 187,0 tūkst. Eur, skiltyje „turtui įsigyti“ lėšas padidinti 187,0 tūkst. Eur, „Savivaldybės veiklos pagrindinių funkcijų programoje“ (kodas 07, funkcija 10) būsto nuomos ar išperkamosios būsto nuomos mokesčių dalies kompensacijoms lėšas sumažinti 0,2 tūkst.<text:s/></text:span><text:soft-page-break/><text:span text:style-name="T586">Eur, skiltyje „iš jų: darbo užmokesčiui“ lėšas sumažinti 0,153 tūkst. Eur, <text:s/>„Švarios, sveikos aplinkos ir energijos taupymo programoje” (kodas 12) (funkcija 04) kelių priežiūrai skirtas lėšas padidinti 250,0 tūkst. Eur, skiltyje „turtui įsigyti“ lėšas padidinti 434,6 tūkst. Eur, (funkcija 09) švietimo įstaigoms modernizuoti lėšas padidinti 300,0 tūkst. Er, skiltyje „turtui įsigyti“ lėšas padidinti 300,0 tūkst. Eur, „Socialinės apsaugos programoje“ (kodas 13, funkcija 10) būsto nuomos ar išperkamosios būsto nuomos mokesčių dalies kompensacijoms lėšas sumažinti <text:s/>4,3 tūkst. Eur. Eilutes išdėstyti nauja redakcija:</text:span></text:p>
      <text:p text:style-name="P587">Savivaldybės administracija su seniūnijomis</text:p>
      <text:p text:style-name="P588">„04 <text:s/>Regioninės plėtros ir bendruomeninių</text:p>
      <text:p text:style-name="P589">iniciatyvų programa<text:tab/><text:tab/><text:tab/><text:s text:c="6"/>08 <text:s text:c="2"/>187,0 <text:s text:c="9"/>-<text:tab/><text:s text:c="13"/>187,0“</text:p>
      <text:p text:style-name="P590">„07 <text:s/>Savivaldybės veiklos pagrindinių</text:p>
      <text:p text:style-name="P591"><text:span text:style-name="T592">funkcijų programa</text:span><text:span text:style-name="T593"><text:tab/><text:s text:c="29"/>10</text:span><text:span text:style-name="T594"><text:tab/><text:s text:c="6"/>-</text:span><text:span text:style-name="T595"><text:tab/><text:s text:c="8"/>-</text:span><text:span text:style-name="T596"><text:tab/></text:span><text:span text:style-name="T597"><text:tab/><text:s text:c="8"/>-“</text:span></text:p>
      <text:p text:style-name="P598">„12 Švarios, sveikos aplinkos ir energijos</text:p>
      <text:p text:style-name="P599">taupymo programa<text:tab/><text:tab/><text:s text:c="18"/>04 <text:s/>1290, 2 <text:s text:c="7"/>-<text:tab/><text:tab/><text:s text:c="2"/>954,7“</text:p>
      <text:p text:style-name="P600">09 <text:s text:c="3"/>300,0<text:tab/><text:s text:c="8"/>-<text:tab/><text:tab/><text:s text:c="2"/>300,0“</text:p>
      <text:p text:style-name="P601">„13 Socialinės apsaugos programa <text:s text:c="9"/>10 <text:s text:c="7"/>0,5<text:tab/><text:s text:c="8"/>-<text:tab/><text:s text:c="22"/>-“</text:p>
      <text:p text:style-name="P602">„Iš viso<text:tab/><text:tab/><text:tab/><text:tab/><text:s text:c="8"/>3993,402<text:tab/><text:s text:c="4"/>383,626<text:tab/>1441,7“</text:p>
      <text:p text:style-name="P603"/>
      <text:p text:style-name="P604"><text:span text:style-name="T605">24</text:span><text:span text:style-name="T606">.</text:span><text:span text:style-name="T607"><text:s/></text:span><text:span text:style-name="T608">5 priede (asignavimų valdytojas –<text:s/></text:span><text:span text:style-name="T609">Savivaldybės administracija)<text:s/></text:span><text:span text:style-name="T610">„Regioninės plėtros ir bendruomeninių iniciatyvų programoje“ (kodas 04, (funkcija 08) lėšas padidinti 187,0 tūkst. Eur, skiltyje „turtui įsigyti“ lėšas padidinti 187,0 tūkst. Eur, „Savivaldybės veiklos pagrindinių funkcijų programoje“ (kodas 07, funkcija 10) būsto nuomos ar išperkamosios būsto nuomos mokesčių dalies kompensacijoms lėšas sumažinti 0,2 tūkst. Eur, skiltyje „iš jų: darbo užmokesčiui“ lėšas sumažinti 0,153 tūkst. Eur, „Švarios, sveikos aplinkos ir energijos taupymo programoje” (kodas 12) (funkcija 04) kelių priežiūrai skirtas lėšas padidinti 250,0 tūkst. Eur, skiltyje „turtui įsigyti“ lėšas padidinti 434,6 tūkst. Eur, (funkcija 09) švietimo įstaigoms modernizuoti lėšas padidinti 300,0 tūkst. Er, skiltyje „turtui įsigyti“ lėšas padidinti 300,0 tūkst. Eur, „Socialinės apsaugos programoje“ (kodas 13, funkcija 10) būsto nuomos ar išperkamosios būsto nuomos mokesčių dalies kompensacijoms lėšas sumažinti 4,3 tūkst.Eur. Eilutes išdėstyti nauja redakcija:</text:span></text:p>
      <text:p text:style-name="P611">Savivaldybės administracija</text:p>
      <text:p text:style-name="P612">„04 <text:s/>Regioninės plėtros ir bendruomeninių</text:p>
      <text:p text:style-name="P613">iniciatyvų programa<text:tab/><text:tab/><text:tab/>08 <text:s text:c="9"/>187,0 <text:s text:c="13"/>-<text:tab/><text:s text:c="12"/>187,0“</text:p>
      <text:p text:style-name="P614">„07 <text:s/>Savivaldybės veiklos pagrindinių</text:p>
      <text:p text:style-name="P615"><text:span text:style-name="T616">funkcijų programa</text:span><text:span text:style-name="T617"><text:tab/><text:s text:c="24"/>10</text:span><text:span text:style-name="T618"><text:tab/><text:s text:c="7"/>-</text:span><text:span text:style-name="T619"><text:tab/><text:s text:c="13"/>-</text:span><text:span text:style-name="T620"><text:tab/><text:s text:c="20"/>-“</text:span></text:p>
      <text:p text:style-name="P621">„12 Švarios, sveikos aplinkos ir<text:s/></text:p>
      <text:p text:style-name="P622">energijos taupymo programa <text:s text:c="13"/>04<text:tab/><text:s/>1290,2<text:tab/><text:s text:c="2"/>-<text:tab/><text:tab/><text:s/>954,7”</text:p>
      <text:soft-page-break/>
      <text:p text:style-name="P623">09 <text:s text:c="8"/>300,0<text:tab/><text:s text:c="14"/>-<text:tab/><text:tab/><text:s text:c="2"/>300,0“</text:p>
      <text:p text:style-name="P624">„13 Socialinės apsaugos programa <text:s text:c="4"/>10 <text:s text:c="13"/>0,5<text:tab/><text:s text:c="14"/>-<text:tab/><text:s text:c="22"/>-“</text:p>
      <text:p text:style-name="P625">„Iš viso<text:tab/><text:tab/><text:tab/><text:tab/><text:s text:c="13"/>3742,271<text:tab/>264,019<text:tab/>1441,7”</text:p>
      <text:p text:style-name="P626"/>
      <text:p text:style-name="P627"><text:span text:style-name="T628">25</text:span><text:span text:style-name="T629">. 5 priede (asignavimų valdytojas – Šakių „Žiburio” gimnazija) „Mokymosi visa gyvenimą ir sporto programoje (funkcija 09) mokytojų skaičiui optimizuoti lėšas padidinti 1,123 tūkst. Eur, skiltyje „iš jų: darbo užmokesčiui” lėšas padidinti 0,857 tūkst. Eur. Eilutes išdėstyti nauja redakcija:</text:span></text:p>
      <text:p text:style-name="P630">Šakių „Žiburio” gimnazija</text:p>
      <text:p text:style-name="P631">„01 <text:s/>Mokymosi visa gyvenimą</text:p>
      <text:p text:style-name="P632">ir sporto programa<text:tab/><text:tab/><text:s text:c="14"/>09 <text:s text:c="10"/>1,2123<text:tab/><text:s text:c="5"/>0,857”</text:p>
      <text:p text:style-name="P633">„Iš viso<text:tab/><text:tab/><text:tab/><text:tab/><text:tab/><text:s text:c="2"/>696,755<text:tab/><text:s/>507,323”</text:p>
      <text:p text:style-name="P634"/>
      <text:p text:style-name="P635"><text:span text:style-name="T636">26</text:span><text:span text:style-name="T637">. 5 priede (asignavimų valdytojas – Šakių rajono Griškabūdžio gimnazija) „Mokymosi visa gyvenimą ir sporto programoje (funkcija 09) mokytojų skaičiui optimizuoti lėšas padidinti 7,985 tūkst. Eur, skiltyje „iš jų: darbo užmokesčiui” lėšas padidinti 6,096 tūkst. Eur. Eilutes išdėstyti nauja redakcija:</text:span></text:p>
      <text:p text:style-name="P638">Šakių rajono Griškabūdžio gimnazija<text:s/></text:p>
      <text:p text:style-name="P639">„01 <text:s/>Mokymosi visa gyvenimą</text:p>
      <text:p text:style-name="P640">ir sporto programa<text:tab/><text:tab/><text:s text:c="14"/>09 <text:s text:c="12"/>7,985<text:tab/><text:s text:c="3"/>6,096”</text:p>
      <text:p text:style-name="P641">„Iš viso<text:tab/><text:tab/><text:tab/><text:tab/><text:tab/><text:s text:c="5"/>545,38<text:tab/><text:s/>373,711”</text:p>
      <text:p text:style-name="P642"/>
      <text:p text:style-name="P643"><text:span text:style-name="T644">27</text:span><text:span text:style-name="T645">. 5 priede (asignavimų valdytojas – Šakių „Varpo” mokykla) „Mokymosi visa gyvenimą ir sporto programoje (funkcija 09) mokytojų skaičiui optimizuoti lėšas padidinti 2,86 tūkst. Eur, skiltyje „iš jų: darbo užmokesčiui” lėšas padidinti 2,185 tūkst. Eur. Eilutes išdėstyti nauja redakcija:</text:span></text:p>
      <text:p text:style-name="P646">Šakių „Varpo” mokykla<text:s/></text:p>
      <text:p text:style-name="P647">„01 <text:s/>Mokymosi visa gyvenimą</text:p>
      <text:p text:style-name="P648">ir sporto programa<text:tab/><text:tab/><text:s text:c="14"/>09 <text:s text:c="10"/>2,86<text:tab/><text:s text:c="4"/>2,185”</text:p>
      <text:p text:style-name="P649">„Iš viso<text:tab/><text:tab/><text:tab/><text:tab/><text:tab/>1114,851<text:tab/>777,178”</text:p>
      <text:p text:style-name="P650"/>
      <text:p text:style-name="P651"><text:span text:style-name="T652">28</text:span><text:span text:style-name="T653">. 5 priede (asignavimų valdytojas – Kriūkų mokykla) „Mokymosi visa gyvenimą ir sporto programoje (funkcija 09) mokytojų skaičiui optimizuoti lėšas padidinti 7,573 tūkst. Eur, skiltyje „iš jų: darbo užmokesčiui” lėšas padidinti 5,782 tūkst. Eur. Eilutes išdėstyti nauja redakcija:</text:span></text:p>
      <text:p text:style-name="P654">Kriūkų mokykla<text:s/></text:p>
      <text:p text:style-name="P655">„01 <text:s/>Mokymosi visa gyvenimą</text:p>
      <text:p text:style-name="P656">ir sporto programa<text:tab/><text:tab/><text:s text:c="14"/>09 <text:s text:c="10"/>7,573<text:tab/><text:s text:c="4"/>5,782”</text:p>
      <text:soft-page-break/>
      <text:p text:style-name="P657">„Iš viso<text:tab/><text:tab/><text:tab/><text:tab/><text:tab/><text:s text:c="2"/>230,924<text:tab/>165,906”</text:p>
      <text:p text:style-name="P658">„Iš viso<text:tab/><text:tab/><text:tab/><text:tab/><text:tab/>11100,406<text:tab/>5294,818<text:tab/>1444,7”<text:tab/></text:p>
      <text:p text:style-name="P659"/>
      <text:p text:style-name="P660"><text:span text:style-name="T661">29</text:span><text:span text:style-name="T662">.</text:span><text:span text:style-name="T663"><text:s/></text:span><text:span text:style-name="T664">6 priede eilutėje „01 Bendrosios valstybės paslaugos” lėšas sumažinti 1,63 tūkst. Eur, skiltyje „išlaidoms iš viso” lėšas sumažinti 5,37 tūkst. Eur, skiltyje „turtui įsigyti” lėšas padidinti 7,0 tūkst. Eur, eilutėje „04 Ekonomika” lėšas padidinti 227 tūkst. Eur, skiltyje „išlaidoms iš viso” lėšas sumažinti 184,6 tūkst. Eur, skiltyje „turtui įsigyti” lėšas padidinti 411,6 tūkst. Eur, eilutėje „Aplinkos apsauga” lėšas padidinti 1,606 tūkst. Eur, skiltyje „išlaidoms iš viso” lėšas padidinti 1,606 tūkst. Eur, skiltyje „iš jų: darbo užmokesčiui” lėšas padidinti 1,226 tūkst. Eur, eilutėje „08 Poilsis, kultūra ir religija” lėšas padidinti 214,474 tūkst. Eur, skiltyje „išlaidoms iš viso” lėšas padidinti 14,954 tūkst. Eur, skiltyje „iš jų: darbo užmokesčiui” lėšas sumažinti 0,446 tūkst. Eur, skiltyje „turtui įsigyti” lėšas padidinti 199,52 tūkst. Eur, eilutėje „09 Švietimas” lėšas padidinti 398,028 tūkst. Eur, skiltyje „išlaidoms iš viso” lėšas padidinti 78,028 tūkst. Eur, skiltyje „iš jų: darbo užmokesčiui” lėšas padidinti 5,015 tūkst. Eur, skiltyje „turtui įsigyti” lėšas padidinti 300,0 tūkst. Eur, eilutėje „10 Socialinė apsauga” lėšas padidinti 100,125 tūkst. Eur, skiltyje „išlaidoms iš viso” lėšas padidinti 100,125 tūkst. Eur, skiltyje „iš jų: darbo užmokesčiui” lėšas padidinti 5,847 tūkst. Eur. Priedą išdėstyti nauja redakcija:</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3">
            <text:p text:style-name="P674">Funkcinės klasifikacijos kodas</text:p>
          </table:table-cell>
          <table:table-cell table:style-name="TableCell675" table:number-rows-spanned="3">
            <text:p text:style-name="P676">Funkcinės klasifikacijos pavadinimas</text:p>
          </table:table-cell>
          <table:table-cell table:style-name="TableCell677" table:number-rows-spanned="3">
            <text:p text:style-name="P678">Iš viso</text:p>
          </table:table-cell>
          <table:table-cell table:style-name="TableCell679" table:number-columns-spanned="3">
            <text:p text:style-name="P680">Asignavimai, tūkst. Eur, iš jų:</text:p>
          </table:table-cell>
          <table:covered-table-cell/>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able:number-columns-spanned="2">
            <text:p text:style-name="P686">išlaidoms</text:p>
          </table:table-cell>
          <table:covered-table-cell/>
          <table:table-cell table:style-name="TableCell687" table:number-rows-spanned="2">
            <text:p text:style-name="P688">turtui įsigyti</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iš viso</text:p>
          </table:table-cell>
          <table:table-cell table:style-name="TableCell695">
            <text:p text:style-name="P696">iš jų: darbo užmokesčiui</text:p>
          </table:table-cell>
          <table:covered-table-cell>
            <text:p text:style-name="P697"/>
          </table:covered-table-cell>
        </table:table-row>
      </table:table>
      <text:p text:style-name="P698">„01<text:tab/><text:tab/>Bendrosios valstybės</text:p>
      <text:p text:style-name="P699">paslaugos<text:tab/><text:tab/><text:s text:c="9"/>2276,679 <text:s text:c="5"/>2206,679<text:tab/><text:s text:c="3"/>1137,669<text:tab/><text:s text:c="5"/>70,0”</text:p>
      <text:p text:style-name="P700">„04<text:tab/><text:s text:c="12"/>Ekonomika<text:tab/><text:tab/><text:s text:c="9"/>2308,126 <text:s text:c="5"/>1252,866<text:tab/><text:s text:c="6"/>135,0<text:tab/>1055,26”</text:p>
      <text:p text:style-name="P701">„05<text:tab/><text:tab/>Aplinkos apsauga<text:tab/><text:s text:c="9"/>1434,5354 <text:s text:c="3"/>1254,806<text:tab/><text:s text:c="6"/>446,826 <text:s text:c="7"/>179,7294”</text:p>
      <text:p text:style-name="P702">„08<text:tab/><text:tab/>Poilsis, kultūra ir religija <text:s text:c="4"/>1988,094<text:tab/><text:s text:c="6"/>1481,334<text:tab/><text:s text:c="6"/>858,591<text:tab/><text:s text:c="4"/>506,76 ”</text:p>
      <text:p text:style-name="P703">„09<text:tab/><text:tab/>Švietimas<text:tab/><text:tab/><text:s text:c="7"/>12619,814 <text:s text:c="3"/>12283,814<text:tab/><text:s text:c="6"/>7509,494<text:tab/><text:s text:c="4"/>336,0”</text:p>
      <text:p text:style-name="P704">„10<text:tab/><text:tab/>Socialinė apsauga<text:tab/><text:s text:c="9"/>4221,557 <text:s text:c="6"/>4201,057 <text:s text:c="9"/>663,881<text:tab/><text:s text:c="7"/>20,5”</text:p>
      <text:p text:style-name="P705"><text:span text:style-name="T706">„Iš viso</text:span><text:span text:style-name="T707"><text:tab/></text:span><text:span text:style-name="T708"><text:tab/></text:span><text:span text:style-name="T709"><text:tab/><text:s text:c="19"/>25730,6964 <text:s text:c="3"/>23527,447 <text:s text:c="4"/>10847,237 <text:s text:c="3"/>2203,2494“</text:span></text:p>
      <text:p text:style-name="P710"/>
      <text:p text:style-name="P711"/>
      <text:p text:style-name="P712"/>
      <text:p text:style-name="P713"><text:span text:style-name="T714">Savivaldybės meras</text:span><text:span text:style-name="T715"><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05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4pt" style:font-size-asian="4pt" style:font-size-complex="11pt" fo:language="pt" fo:country="BR" style:language-asian="lt" style:country-asian="LT"/>
    </style:style>
  </office:automatic-styles>
  <office:master-styles>
    <style:master-page style:name="MP0" style:page-layout-name="PL0">
      <style:footer>
        <text:p text:style-name="P2"><text:span text:style-name="T3">D:\dokumentai\2016\sprendimai\0527\5sp4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7-04T10:39:00Z</meta:creation-date>
    <dc:date>2016-07-04T10:39:00Z</dc:date>
    <meta:print-date>2016-06-02T05:15:00Z</meta:print-date>
    <meta:template xlink:href="Normal" xlink:type="simple"/>
    <meta:editing-cycles>2</meta:editing-cycles>
    <meta:editing-duration>PT0S</meta:editing-duration>
    <meta:document-statistic meta:page-count="14" meta:paragraph-count="386" meta:word-count="4901" meta:character-count="36324" meta:row-count="2650" meta:non-whitespace-character-count="31809"/>
  </office:meta>
</office:document-meta>
</file>