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Lucida Sans Unicode"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fo:text-indent="0.0493in"/>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64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style:font-weight-complex="bold" fo:letter-spacing="0.013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9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draw:frame></text:span></text:p>
      <text:p text:style-name="P3">ŠIAULIŲ MIESTO SAVIVALDYBĖS TARYBA</text:p>
      <text:p text:style-name="P4"/>
      <text:p text:style-name="P5">SPRENDIMAS</text:p>
      <text:p text:style-name="P6">DĖL ŠIAULIŲ MIESTO SAVIVALDYBĖS TARYBOS 2014 M. BIRŽELIO 26 D. SPRENDIMO NR. T-167 „DĖL ŠIAULIŲ MIESTO SAVIVALDYBĖS GLOBOS NAMŲ TRUMPALAIKĖS SOCIALINĖS GLOBOS KAINOS NUSTATYMO“ PAKEITIMO</text:p>
      <text:p text:style-name="P7"/>
      <text:p text:style-name="P8">2014 m. rugsėjo 25 d. Nr. T-286</text:p>
      <text:p text:style-name="P9">Šiauliai</text:p>
      <text:p text:style-name="P10"/>
      <text:p text:style-name="P11"/>
      <text:p text:style-name="P12"><text:span text:style-name="T13">Vadovaudamasi Lietuvos Respublikos vietos savivaldos įstatymo 18 straipsnio 1 dalimi,<text:s/></text:span><text:span text:style-name="T14">Lietuvos Respublikos euro įvedimo Lietuvos Respublikoje įstatymu</text:span><text:span text:style-name="T15">,</text:span><text:span text:style-name="T16"><text:s/>Šiaulių miesto savivaldybės taryba n u s p r e n d ž i a:</text:span></text:p>
      <text:p text:style-name="P17"><text:span text:style-name="T18">1</text:span><text:span text:style-name="T19">. <text:s/>Pakeisti Šiaulių miesto savivaldybės tarybos 2014 m. birželio 26 d. sprendimą Nr. T-167 „Dėl Šiaulių miesto savivaldybės globos namų trumpalaikės socialinės globos kainos nustatymo“ ir išdėstyti jį nauja redakcija:</text:span></text:p>
      <text:p text:style-name="P20"/>
      <text:p text:style-name="P21"><text:span text:style-name="T22">„</text:span><text:span text:style-name="T23">ŠIAULIŲ MIESTO SAVIVALDYBĖS TARYBA</text:span></text:p>
      <text:p text:style-name="P24"/>
      <text:p text:style-name="P25">SPRENDIMAS</text:p>
      <text:p text:style-name="P26">DĖL ŠIAULIŲ MIESTO SAVIVALDYBĖS TARYBOS 2014 M. BIRŽELIO 26 D. SPRENDIMO NR. T-167 „DĖL ŠIAULIŲ MIESTO SAVIVALDYBĖS GLOBOS NAMŲ TRUMPALAIKĖS SOCIALINĖS GLOBOS KAINOS NUSTATYMO“ PAKEITIMO</text:p>
      <text:p text:style-name="P27"/>
      <text:p text:style-name="P28"/>
      <text:p text:style-name="P29"><text:span text:style-name="T30">Vadovaudamasi Lietuvos Respublikos vietos savivaldos įstatymo 16 straipsnio 2 dalies 37 punktu, Socialinių paslaugų finansavimo ir lėšų apskaičiavimo metodika, patvirtinta Lietuvos Respublikos Vyriausybės 2006 m. spalio 10 d. nutarimu Nr. 978 „Dėl Socialinių paslaugų finansavimo ir lėšų apskaičiavimo metodikos patvirtinimo“, įgyvendindama Šiaulių miesto savivaldybės globos namų trumpalaikės socialinės globos kainos apskaičiavimo metodikos, patvirtintos Šiaulių miesto savivaldybės tarybos 2012 m. birželio 28 d. sprendimu Nr. T-188 „Dėl Šiaulių miesto savivaldybės globos namų trumpalaikės socialinės globos kainos nustatymo“, 3 ir 4 punktus ir Šiaulių miesto savivaldybės tarybos 2014 m. sausio 31 d. sprendimą Nr. T-1 „Dėl Šiaulių miesto savivaldybės 2014 m. biudžeto patvirtinimo“, Šiaulių miesto savivaldybės taryba<text:s/></text:span><text:span text:style-name="T31">nusprendžia</text:span><text:span text:style-name="T32"><text:s/>nustatyti Šiaulių miesto savivaldybės globos namų trumpalaikės socialinės globos kainą asmenims su sunkia negalia – 21,72 Eur per parą.“</text:span></text:p>
      <text:p text:style-name="P33"><text:span text:style-name="T34">2</text:span><text:span text:style-name="T35">. <text:s/>Nustatyti, kad šis sprendimas įsigalioja nuo 2015 m. sausio 1 d.</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3"/></text:span><text:span text:style-name="T43"><text:tab/></text:span><text:span text:style-name="T44"><text:tab/></text:span><text:span text:style-name="T45"><text:tab/></text:span><text:span text:style-name="T46"><text:tab/></text:span><text:span text:style-name="T47"><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DIREKTORĖ</meta:initial-creator>
    <dc:creator>SYSTEM</dc:creator>
    <meta:creation-date>2014-09-26T12:23:00Z</meta:creation-date>
    <dc:date>2014-09-26T12:23:00Z</dc:date>
    <meta:print-date>2014-09-26T07:01:00Z</meta:print-date>
    <meta:template xlink:href="Normal" xlink:type="simple"/>
    <meta:editing-cycles>2</meta:editing-cycles>
    <meta:editing-duration>PT0S</meta:editing-duration>
    <meta:user-defined meta:name="infolexID">790845ED-15A3-4773-9653-CF2803FF7181</meta:user-defined>
    <meta:document-statistic meta:page-count="1" meta:paragraph-count="16" meta:word-count="289" meta:character-count="2162" meta:row-count="65" meta:non-whitespace-character-count="1889"/>
  </office:meta>
</office:document-meta>
</file>