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text-properties fo:font-weight="bold" style:font-weight-asian="bold"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2.375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vertical-align="middle" fo:text-indent="0.787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text-indent="0.787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78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
      <text:p text:style-name="P15">ĮSAKYMAS</text:p>
      <text:p text:style-name="P16"><text:span text:style-name="T17">DĖL lietuvos respublikos teisingumo ministro 2012 m. gegužės 9 d. įsakymo nr. 1r-134 „dėl kauno, klaipėdos, panevėžio, šiaulių ir vilniaus apygardų probacijos tarnybų nuostatų PATVIRTINIMO“ pakeitimo</text:span></text:p>
      <text:p text:style-name="P18"/>
      <text:p text:style-name="P19">2015 m. vasario 19 d. d. Nr. 1R-40</text:p>
      <text:p text:style-name="P20">Vilnius<text:s/></text:p>
      <text:p text:style-name="P21"/>
      <text:p text:style-name="P22"><text:span text:style-name="T23">1</text:span><text:span text:style-name="T24">. P a k e i č i u <text:s/>Lietuvos Respublikos teisingumo ministro 2012 m. gegužės 9 d. įsakymą Nr. 1R-134 „Dėl Kauno, Klaipėdos, Panevėžio, Šiaulių ir Vilniaus probacijos tarnybų nuostatų patvirtinimo“:</text:span></text:p>
      <text:p text:style-name="P25"><text:span text:style-name="T26">1.1</text:span><text:span text:style-name="T27">. Pakeičiu preambulę ir ją išdėstau taip:</text:span></text:p>
      <text:p text:style-name="P28"><text:span text:style-name="T29">„Vadovaudamasis<text:s/></text:span><text:span text:style-name="T30">Lietuvos Respublikos Vyriausybės 2012 m. balandžio 18 d. nutarimu Nr. 426 „Dėl įgaliojimų suteikimo Teisingumo ministerijai įgyvendinti Kauno, Klaipėdos, Panevėžio, Šiaulių ir Vilniaus apygardų probacijos tarnybų savininko teises ir pareigas“:“.</text:span></text:p>
      <text:p text:style-name="P31"><text:span text:style-name="T32">1.2</text:span><text:span text:style-name="T33">. Pakeičiu nurodytu įsakymu patvirtintus Kauno apygardos probacijos tarnybos nuostatus:</text:span></text:p>
      <text:p text:style-name="P34"><text:span text:style-name="T35">1.2.1</text:span><text:span text:style-name="T36">. Pakeičiu 2 punktą ir jį išdėstau taip:</text:span></text:p>
      <text:p text:style-name="P37"><text:span text:style-name="T38">„</text:span><text:span text:style-name="T39">2</text:span><text:span text:style-name="T40">. Tarnyba</text:span><text:span text:style-name="T41"><text:s/>savo veikloje vadovaujasi Lietuvos Respublikos Konstitucija, Lietuvos Respublikos tarptautinėmis sutartimis, Lietuvos Respublikos baudžiamuoju kodeksu, Lietuvos Respublikos baudžiamojo proceso kodeksu, Lietuvos Respublikos bausmių vykdymo kodeksu, Lietuvos Respublikos probacijos įstatymu, Tarnybos Kalėjimų departamente prie Lietuvos Respublikos teisingumo ministerijos statutu (toliau – Statutas), kitais Lietuvos Respublikos Seimo priimtais teisės aktais, Respublikos Prezidento dekretais, Lietuvos Respublikos Vyriausybės nutarimais, teisingumo ministro įsakymais ir kitais teisės aktais.“</text:span></text:p>
      <text:p text:style-name="P42"><text:span text:style-name="T43">1.2.2</text:span><text:span text:style-name="T44">. Pakeičiu 13 punktą ir jį išdėstau taip:</text:span></text:p>
      <text:p text:style-name="P45"><text:span text:style-name="T46">„</text:span><text:span text:style-name="T47">13</text:span><text:span text:style-name="T48">. Tarnybai vadovauja direktorius, kurį Statuto nustatyta tvarka skiria į pareigas ir atleidžia iš pareigų teisingumo ministras.“</text:span></text:p>
      <text:p text:style-name="P49"><text:span text:style-name="T50">1.3</text:span><text:span text:style-name="T51">. Pakeičiu nurodytu įsakymu patvirtintus Klaipėdos apygardos probacijos tarnybos nuostatus:</text:span></text:p>
      <text:p text:style-name="P52"><text:span text:style-name="T53">1.3.1</text:span><text:span text:style-name="T54">. Pakeičiu 2 punktą ir jį išdėstau taip:</text:span></text:p>
      <text:p text:style-name="P55"><text:span text:style-name="T56">„</text:span><text:span text:style-name="T57">2</text:span><text:span text:style-name="T58">. Tarnyba</text:span><text:span text:style-name="T59"><text:s/>savo veikloje vadovaujasi Lietuvos Respublikos Konstitucija, Lietuvos Respublikos tarptautinėmis sutartimis, Lietuvos Respublikos baudžiamuoju kodeksu, Lietuvos Respublikos baudžiamojo proceso kodeksu, Lietuvos Respublikos bausmių vykdymo kodeksu, Lietuvos Respublikos probacijos įstatymu, Tarnybos Kalėjimų departamente prie Lietuvos Respublikos teisingumo ministerijos statutu (toliau – Statutas), kitais Lietuvos Respublikos Seimo priimtais teisės aktais, Respublikos Prezidento dekretais, Lietuvos Respublikos Vyriausybės nutarimais, teisingumo ministro įsakymais ir kitais teisės aktais.“</text:span></text:p>
      <text:p text:style-name="P60"><text:span text:style-name="T61">1.3.2</text:span><text:span text:style-name="T62">. Pakeičiu 13 punktą ir jį išdėstau taip:</text:span></text:p>
      <text:p text:style-name="P63"><text:span text:style-name="T64">„</text:span><text:span text:style-name="T65">13</text:span><text:span text:style-name="T66">. Tarnybai vadovauja direktorius, kurį Statuto nustatyta tvarka skiria į pareigas ir atleidžia iš pareigų teisingumo ministras.“</text:span></text:p>
      <text:p text:style-name="P67"><text:span text:style-name="T68">1.4</text:span><text:span text:style-name="T69">. Pakeičiu nurodytu įsakymu patvirtintus Panevėžio apygardos probacijos tarnybos nuostatus:</text:span></text:p>
      <text:p text:style-name="P70"><text:span text:style-name="T71">1.4.1</text:span><text:span text:style-name="T72">. Pakeičiu 2 punktą ir jį išdėstau taip:</text:span></text:p>
      <text:p text:style-name="P73"><text:span text:style-name="T74">„</text:span><text:span text:style-name="T75">2</text:span><text:span text:style-name="T76">. Tarnyba</text:span><text:span text:style-name="T77"><text:s/>savo veikloje vadovaujasi Lietuvos Respublikos Konstitucija, Lietuvos Respublikos tarptautinėmis sutartimis, Lietuvos Respublikos baudžiamuoju kodeksu, Lietuvos Respublikos baudžiamojo proceso kodeksu, Lietuvos Respublikos bausmių vykdymo kodeksu, Lietuvos Respublikos probacijos įstatymu, Tarnybos Kalėjimų departamente prie Lietuvos Respublikos teisingumo ministerijos statutu (toliau – Statutas), kitais Lietuvos Respublikos Seimo priimtais teisės aktais, Respublikos Prezidento dekretais, Lietuvos Respublikos Vyriausybės nutarimais, teisingumo ministro įsakymais ir kitais teisės aktais.“</text:span></text:p>
      <text:p text:style-name="P78"><text:span text:style-name="T79">1.4.2</text:span><text:span text:style-name="T80">. Pakeičiu 13 punktą ir jį išdėstau taip:</text:span></text:p>
      <text:p text:style-name="P81"><text:span text:style-name="T82">„</text:span><text:span text:style-name="T83">13</text:span><text:span text:style-name="T84">. Tarnybai vadovauja direktorius, kurį Statuto nustatyta tvarka skiria į pareigas ir atleidžia iš pareigų teisingumo ministras.“</text:span></text:p>
      <text:p text:style-name="P85"><text:span text:style-name="T86">1.5</text:span><text:span text:style-name="T87">. Pakeičiu nurodytu įsakymu patvirtintus Šiaulių apygardos probacijos tarnybos nuostatus:</text:span></text:p>
      <text:p text:style-name="P88"><text:span text:style-name="T89">1.5.1</text:span><text:span text:style-name="T90">. Pakeičiu 2 punktą ir jį išdėstau taip:</text:span></text:p>
      <text:p text:style-name="P91"><text:span text:style-name="T92">„</text:span><text:span text:style-name="T93">2</text:span><text:span text:style-name="T94">. Tarnyba</text:span><text:span text:style-name="T95"><text:s/>savo veikloje vadovaujasi Lietuvos Respublikos Konstitucija, Lietuvos Respublikos tarptautinėmis sutartimis, Lietuvos Respublikos baudžiamuoju kodeksu, Lietuvos Respublikos baudžiamojo proceso kodeksu, Lietuvos Respublikos bausmių vykdymo kodeksu, Lietuvos Respublikos probacijos įstatymu, Tarnybos Kalėjimų departamente prie Lietuvos Respublikos teisingumo ministerijos statutu (toliau – Statutas), kitais Lietuvos Respublikos Seimo priimtais teisės aktais, Respublikos Prezidento dekretais, Lietuvos Respublikos Vyriausybės nutarimais, teisingumo ministro įsakymais ir kitais teisės aktais.“</text:span></text:p>
      <text:p text:style-name="P96"><text:span text:style-name="T97">1.5.2</text:span><text:span text:style-name="T98">. Pakeičiu 13 punktą ir jį išdėstau taip:</text:span></text:p>
      <text:p text:style-name="P99"><text:span text:style-name="T100">„</text:span><text:span text:style-name="T101">13</text:span><text:span text:style-name="T102">. Tarnybai vadovauja direktorius, kurį Statuto nustatyta tvarka skiria į pareigas ir atleidžia iš pareigų teisingumo ministras.“</text:span></text:p>
      <text:p text:style-name="P103"><text:span text:style-name="T104">1.6</text:span><text:span text:style-name="T105">. Pakeičiu nurodytu įsakymu patvirtintus Vilniaus apygardos probacijos tarnybos nuostatus:</text:span></text:p>
      <text:p text:style-name="P106"><text:span text:style-name="T107">1.6.1</text:span><text:span text:style-name="T108">. Pakeičiu 2 punktą ir jį išdėstau taip:</text:span></text:p>
      <text:p text:style-name="P109"><text:span text:style-name="T110">„</text:span><text:span text:style-name="T111">2</text:span><text:span text:style-name="T112">. Tarnyba</text:span><text:span text:style-name="T113"><text:s/>savo veikloje vadovaujasi Lietuvos Respublikos Konstitucija, Lietuvos Respublikos tarptautinėmis sutartimis, Lietuvos Respublikos baudžiamuoju kodeksu, Lietuvos Respublikos baudžiamojo proceso kodeksu, Lietuvos Respublikos bausmių vykdymo kodeksu, Lietuvos Respublikos probacijos įstatymu, Tarnybos Kalėjimų departamente prie Lietuvos Respublikos teisingumo ministerijos statutu (toliau – Statutas), kitais Lietuvos Respublikos Seimo priimtais teisės aktais, Respublikos Prezidento dekretais, Lietuvos Respublikos Vyriausybės nutarimais, teisingumo ministro įsakymais ir kitais teisės aktais.“</text:span></text:p>
      <text:p text:style-name="P114"><text:span text:style-name="T115">1.6.2</text:span><text:span text:style-name="T116">. Pakeičiu 13 punktą ir jį išdėstau taip:</text:span></text:p>
      <text:p text:style-name="P117"><text:span text:style-name="T118">„</text:span><text:span text:style-name="T119">13</text:span><text:span text:style-name="T120">. Tarnybai vadovauja direktorius, kurį Statuto nustatyta tvarka skiria į pareigas ir atleidžia iš pareigų teisingumo ministras.“</text:span></text:p>
      <text:p text:style-name="P121"><text:span text:style-name="T122">2</text:span><text:span text:style-name="T123">. N u s t a t a  </text:span><text:span text:style-name="T124">u, kad šis įsakymas įsigalioja 2015 m. kovo 1 d.</text:span></text:p>
      <text:p text:style-name="P125"/>
      <text:p text:style-name="P126"/>
      <text:p text:style-name="P127"/>
      <text:p text:style-name="P128">Teisingumo ministras<text:tab/><text:tab/><text:tab/><text:tab/><text:tab/><text:s text:c="2"/>Juozas Bernatoni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laukis</meta:initial-creator>
    <dc:creator>Adlib User</dc:creator>
    <meta:creation-date>2015-02-19T11:38:00Z</meta:creation-date>
    <dc:date>2015-02-19T11:38:00Z</dc:date>
    <meta:print-date>2010-05-07T09:28:00Z</meta:print-date>
    <meta:template xlink:href="Normal" xlink:type="simple"/>
    <meta:editing-cycles>2</meta:editing-cycles>
    <meta:editing-duration>PT0S</meta:editing-duration>
    <meta:document-statistic meta:page-count="2" meta:paragraph-count="153" meta:word-count="774" meta:character-count="5534" meta:row-count="377" meta:non-whitespace-character-count="4913"/>
  </office:meta>
</office:document-meta>
</file>