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Cambria" fo:font-weight="bold" style:font-weight-asian="bold" style:font-weight-complex="bold" style:letter-kerning="true" fo:font-size="16pt" style:font-size-asian="16pt" style:font-size-complex="16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right="0.0979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text-properties fo:font-weight="bold" style:font-weight-asian="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font-style="italic" style:font-style-asian="italic" style:font-style-complex="italic"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62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text-align="justify" fo:text-indent="0.5625in"/>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fo:text-indent="0.5625in"/>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text-indent="0.5625in"/>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text-align="justify" fo:text-indent="0.5625in"/>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align="justify" fo:text-indent="0.5625in"/>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name="TimesLT" fo:language="en" fo:country="US"/>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text-indent="0.5625in"/>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name="TimesLT" fo:language="en" fo:country="US"/>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fo:text-indent="0.5625in"/>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text-indent="0.5625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text-indent="0.562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tab-stops>
          <style:tab-stop style:type="left" style:position="0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tab-stops>
          <style:tab-stop style:type="left" style:position="0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tab-stops>
          <style:tab-stop style:type="left" style:position="0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style:style>
    <style:style style:name="P121" style:parent-style-name="Normal" style:family="paragraph">
      <style:paragraph-properties style:punctuation-wrap="simple"/>
    </style:style>
    <style:style style:name="P122" style:parent-style-name="Normal" style:family="paragraph">
      <style:paragraph-properties style:punctuation-wrap="simple"/>
    </style:style>
    <style:style style:name="P123" style:parent-style-name="Normal" style:family="paragraph">
      <style:paragraph-properties style:punctuation-wrap="simple"/>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ge" style:vertical-rel="page" style:horizontal-pos="from-left" style:vertical-pos="from-top"/>
    </style:style>
  </office:automatic-styles>
  <office:body>
    <office:text text:use-soft-page-breaks="true">
      <text:p text:style-name="P1"><text:span text:style-name="T8"><draw:frame draw:id="id0" draw:style-name="a0" draw:name="Picture 1" text:anchor-type="as-char" svg:x="0in" svg:y="0in" svg:width="0.60417in" svg:height="0.72917in" style:rel-width="scale" style:rel-height="scale"><draw:image xlink:href="media/image1.wmf" xlink:type="simple" xlink:show="embed" xlink:actuate="onLoad"/><svg:title/><svg:desc/></draw:frame></text:span></text:p>
      <text:p text:style-name="P9">VALSTYBINĖS MAISTO IR VETERINARIJOS TARNYBOS</text:p>
      <text:p text:style-name="P10">DIREKTORIUS</text:p>
      <text:p text:style-name="P11"/>
      <text:p text:style-name="P12">ĮSAKYMAS</text:p>
      <text:p text:style-name="P13">DĖL AFRIKINIO KIAULIŲ MARO ŽIDINIO<text:s/></text:p>
      <text:p text:style-name="P14"><text:span text:style-name="T15">LAZDIJŲ RAJONO SAVIVALDYBĖS<text:s/></text:span><text:span text:style-name="T16">LAZDIJŲ SENIŪNIJOS<text:s/></text:span><text:span text:style-name="T17">VERSTAMINŲ KAIME<text:s/></text:span></text:p>
      <text:p text:style-name="P18"/>
      <text:p text:style-name="P19">2018 m. birželio 11 <text:s/>d. Nr. B1-460<text:s/></text:p>
      <text:p text:style-name="P20">Vilnius</text:p>
      <text:p text:style-name="P21"/>
      <text:p text:style-name="P22"/>
      <text:p text:style-name="P23"><text:span text:style-name="T24">Vadovaudamasis Lietuvos Respublikos veterinarijos įstatymo 6 straipsnio 1 dalies 8, 9 ir 11 punktais, 7 ir 15 straipsniais,<text:s/></text:span><text:span text:style-name="T25">Afrikinio kiaulių maro kontrolės reikalavimais, patvirtintais<text:s/></text:span><text:span text:style-name="T26">Valstybinės maisto ir veterinarijos tarnybos direktoriaus 2003 m. lapkričio 10 d. įsakymu Nr. B1-892 „Dėl Afrikinio kiaulių maro kontrolės reikalavimų patvirtinimo“ (toliau – AKM kontrolės reikalavimai),<text:s/></text:span><text:span text:style-name="T27">2003 m. gegužės 26 d. Komisijos sprendimu 2003/422/EB, patvirtinančiu afrikinio kiaulių maro diagnostikos vadovą (OL </text:span><text:span text:style-name="T28">2004 m. specialusis leidimas</text:span><text:span text:style-name="T29">, 3 skyrius, 39 tomas, p. 59),<text:s/></text:span><text:span text:style-name="T30">atsižvelgdamas į Nacionalinio maisto ir veterinarijos rizikos vertinimo instituto 2018-06-09 tyrimų protokolą Nr. 2-18/08639 G1, kuriuo patvirtinama, kad kiaulių laikymo vietoje (bandos Nr. 41001501583), esančioje Lazdijų r. sav. Lazdijų sen. Verstaminų k., nustatytas afrikinis kiaulių maras (toliau – AKM), ir siekdamas užtikrinti, kad būtų tinkamai įgyvendintos AKM likvidavimo ir apsaugos priemonės:</text:span></text:p>
      <text:p text:style-name="P31"><text:span text:style-name="T32">1</text:span><text:span text:style-name="T33">. S k e l b i u kiaulių laikymo vietą (bandos Nr. 41001501583), esančią Lazdijų r. sav. Lazdijų sen. Verstaminų k., AKM židiniu.</text:span></text:p>
      <text:p text:style-name="P34"><text:span text:style-name="T35">2</text:span><text:span text:style-name="T36">. N u s t a t a u:</text:span></text:p>
      <text:p text:style-name="P37"><text:span text:style-name="T38">2.1</text:span><text:span text:style-name="T39">. aplink AKM židinį apsaugos zoną,<text:s/></text:span><text:span text:style-name="T40">kurioje taikomi AKM kontrolės reikalavimų <text:s/>22–26 punktai ir į kurią įeina<text:s/></text:span><text:span text:style-name="T41">Lazdijų r. sav.</text:span><text:span text:style-name="T42">:</text:span></text:p>
      <text:p text:style-name="P43"><text:span text:style-name="T44">2.1.1</text:span><text:span text:style-name="T45">. Lazdijų sen. Gurčiškės k., Kamenkos k., Kurdimakščių k., Lozarkos k., Murgų k., Papečių k., Rimiečio k., Verstaminų k.,</text:span></text:p>
      <text:p text:style-name="P46"><text:span text:style-name="T47">2.1.2</text:span><text:span text:style-name="T48">. Šeštokų sen. Ėgliškių k., Rolių k.,</text:span></text:p>
      <text:p text:style-name="P49"><text:span text:style-name="T50">2.1.3</text:span><text:span text:style-name="T51">. Šventežerio sen. Bakšių k., Giraitės k., Prygos k., Randiškės k., Seimeniškių k., Teizininkų k., Vaideliotų k., Znicos k.;</text:span></text:p>
      <text:p text:style-name="P52"><text:span text:style-name="T53">2.2</text:span><text:span text:style-name="T54">. aplink AKM židinį priežiūros zoną, kurioje taikomi AKM kontrolės reikalavimų 27–30 punktai ir į kurią įeina:<text:s/></text:span></text:p>
      <text:p text:style-name="P55"><text:span text:style-name="T56">2.2.1</text:span><text:span text:style-name="T57">.</text:span><text:span text:style-name="T58"><text:s/>Alytaus r. sav. Simno sen. Atesninkų I k., Giluičių k., Gražulių k., Kaimynų k., Kalesninkų k., Kavalčiukų k., Marinkos k., Metelytės k., Ponkiškių k., Skovagalių k., Spernios k., Šarkiškių k.,</text:span></text:p>
      <text:p text:style-name="P59"><text:span text:style-name="T60">2.2.2</text:span><text:span text:style-name="T61">. Lazdijų r. sav.:</text:span></text:p>
      <text:p text:style-name="P62"><text:span text:style-name="T63">2.2.2.1</text:span><text:span text:style-name="T64">. Būdviečio sen. Dervinių k., Jaseniaukos k., Paliūnų k.,<text:s/></text:span></text:p>
      <text:p text:style-name="P65"><text:span text:style-name="T66">2.2.2.2</text:span><text:span text:style-name="T67">. Krosnos sen. Birsčių k., Grabaukos k., Krasenkos k., Krosnos mstl.,</text:span></text:p>
      <text:p text:style-name="P68"><text:span text:style-name="T69">2.2.2.3</text:span><text:span text:style-name="T70">. Lazdijų miesto sen. Lazdijų m.,</text:span></text:p>
      <text:p text:style-name="P71"><text:span text:style-name="T72">2.2.2.4</text:span><text:span text:style-name="T73">.</text:span><text:span text:style-name="T74"><text:s/></text:span><text:span text:style-name="T75">Lazdijų sen. Agarinių k., Bagateliaus k., Bajoriškių k., Balabostės k., Beviršių k., Buktos k., Buniškių k., Elveriškės k., Giraitėlių k., Grikapalio k., Gurčiškės k., Kamenkos k., Karkliniškės k., Karužų k., Kasteletiškės k., Katkiškės k., Keistutiškės k., Kelmynų k., Kirtiliškės k., Klapotkės k., Kuklių k., Kurdimakščių k., Lazdijų k., Leonardavo k., Lozarkos k., Marčiukonių k., Murgų k., Nekrūnų k., Nemajūnų k., Neravėlių k., Neravų k., Neravų k., Padumblių k., Pagirių k., Panarvės k., Papalazdijų I k., Papalazdijų II k., Papečių k., Puodžių k.,<text:s/></text:span><text:soft-page-break/><text:span text:style-name="T76">Rimiečio k., Rudaminos k., Rudaminos mstl., Salų k., Skaistučių k., Staidarų k., Šadžiūnų k., Švedakampio k., Verstaminų k., Žemaitkiemio k.,</text:span></text:p>
      <text:p text:style-name="P77"><text:span text:style-name="T78">2.2.2.5</text:span><text:span text:style-name="T79">.</text:span><text:span text:style-name="T80"><text:s/></text:span><text:span text:style-name="T81">Seirijų sen. Buckūnų k., Metelių k., Straigiškės k.,</text:span></text:p>
      <text:p text:style-name="P82"><text:span text:style-name="T83">2.2.2.6</text:span><text:span text:style-name="T84">. Šeštokų sen. Baravos k., Birutos k., Bludiškių k., Būdos k., Čėsniškės k., Delnickų k., Delnicos k., Didžiosios Kirsnos k., Ėgliškių k., Gembašilio k., Gudeliškės k., Gumbelių k., Kirsnelės k., Krosnėnų k., Lopiškių k., Maišymų k., Mikniškių k., Naujosios Kirsnos k., Pakirsnių k., Rolių k., Smalininkų k., Šeštokų k., Šilėnų k., Tautrimų k.,</text:span></text:p>
      <text:p text:style-name="P85"><text:span text:style-name="T86">2.2.2.7</text:span><text:span text:style-name="T87">. Šventežerio sen. Babrauninkų k., Babrų k., Bakšių k., Barčių k., Burakavo k., Ežerėlių k., Giraitės k., Janėnų k., Marinkos k., Mikyčių k., Padusio k., Petravičių k., Prelomčiškės k., Prygos k., Raistų k., Randiškės k., Sabinavo k., Seimeniškių k., Skovagalių k., Staigūnų k., Stebulių k., Straigių k., Sutrės k., Šventežerio k., Šventežerio mstl., Teizininkų k., Teizų k., Vaideliotų k., Zebrėnų k., Znicos k.;</text:span></text:p>
      <text:p text:style-name="P88"><text:span text:style-name="T89">2.3</text:span><text:span text:style-name="T90">. kad AKM kontrolės reikalavimuose nustatyti nurodymai dėl AKM židinio likvidavimo, leidimai ir išimtys dėl draudimų ir apribojimų taikymo AKM židinyje, apsaugos ar priežiūros zonoje suteikiami pagal kompetenciją<text:s/></text:span><text:span text:style-name="T91">Valstybinės maisto ir veterinarijos tarnybos Alytaus ir Lazdijų valstybinių maisto ir veterinarijos tarnybų sprendimais.</text:span></text:p>
      <text:p text:style-name="P92"><text:span text:style-name="T93">3</text:span><text:span text:style-name="T94">. N u r o d a u Valstybinės maisto ir veterinarijos tarnybos Alytaus ir Lazdijų valstybinėms maisto ir veterinarijos tarnyboms pagal kompetenciją:<text:s/></text:span></text:p>
      <text:p text:style-name="P95"><text:span text:style-name="T96">3.1</text:span><text:span text:style-name="T97">. skubos tvarka surašyti AKM apsaugos ir priežiūros zonose esančias kiaulių laikymo vietas ir jose laikomas kiaules;</text:span></text:p>
      <text:p text:style-name="P98"><text:span text:style-name="T99">3.2</text:span><text:span text:style-name="T100">. kontroliuoti ir užtikrinti<text:s/></text:span><text:span text:style-name="T101">AKM kontrolės reikalavimų nuostatų įgyvendinimą AKM židinyje, apsaugos ir priežiūros zonose;</text:span></text:p>
      <text:p text:style-name="P102"><text:span text:style-name="T103">3.3</text:span><text:span text:style-name="T104">. taikyti AKM kontrolės reikalavimuose nustatytas išimtis, suteikti leidimus tik įvertinus AKM išplitimo riziką ir grėsmę;</text:span></text:p>
      <text:p text:style-name="P105"><text:span text:style-name="T106">3.4</text:span><text:span text:style-name="T107">. sugriežtinti<text:s/></text:span><text:span text:style-name="T108">Valstybinės maisto ir veterinarijos tarnybos direktoriaus 2016 m. kovo 30 d. įsakymo Nr. B1-265 „Dėl afrikinio kiaulių maro stebėsenos ir kontrolės priemonių šernų populiacijoje ir kiaulių laikymo vietose“ reikalavimų vykdymo kontrolę;</text:span></text:p>
      <text:p text:style-name="P109"><text:span text:style-name="T110">3.5</text:span><text:span text:style-name="T111">. informuoti<text:s/></text:span><text:span text:style-name="T112">Alytaus ir Lazdijų<text:s/></text:span><text:span text:style-name="T113">rajonų savivaldybių administracijas apie savivaldybių teritorijose taikomas AKM kontrolės priemones dėl kiaulių laikymo vietos, nurodytos šio įsakymo 1 punkte, paskelbimo AKM židiniu.</text:span></text:p>
      <text:p text:style-name="P114"><text:span text:style-name="T115">4</text:span><text:span text:style-name="T116">. P a v e d u įsakymo vykdymo kontrolę Valstybinės maisto ir veterinarijos tarnybos direktoriaus pavaduotojui pagal administruojamą sritį ir Skubios veiklos skyriui.</text:span></text:p>
      <text:p text:style-name="P117"><text:span text:style-name="T118">5</text:span><text:span text:style-name="T119">. N u s t a t a u, kad šis įsakymas įsigalioja 2018 m. birželio 11 d.</text:span></text:p>
      <text:p text:style-name="P120"/>
      <text:p text:style-name="P121"/>
      <text:p text:style-name="P122"/>
      <text:p text:style-name="P123"><text:span text:style-name="T124">Direktorius</text:span><text:span text:style-name="T125"><text:tab/></text:span><text:span text:style-name="T126"><text:tab/></text:span><text:span text:style-name="T127"><text:tab/></text:span><text:span text:style-name="T128"><text:tab/></text:span><text:span text:style-name="T129"><text:tab/></text:span><text:span text:style-name="T130"><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02in" fo:margin-left="1.1798in" fo:margin-bottom="0.4798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amutė Paulavičienė</meta:initial-creator>
    <dc:creator>adlibuser</dc:creator>
    <meta:creation-date>2018-06-11T11:11:00Z</meta:creation-date>
    <dc:date>2018-06-11T11:11:00Z</dc:date>
    <meta:print-date>2018-06-04T12:45:00Z</meta:print-date>
    <meta:template xlink:href="Normal.dotm" xlink:type="simple"/>
    <meta:editing-cycles>2</meta:editing-cycles>
    <meta:editing-duration>PT0S</meta:editing-duration>
    <meta:document-statistic meta:page-count="2" meta:paragraph-count="71" meta:word-count="609" meta:character-count="5469" meta:row-count="159" meta:non-whitespace-character-count="4931"/>
  </office:meta>
</office:document-meta>
</file>