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together="always" fo:text-align="center" style:vertical-align="middle" fo:margin-left="0.0986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8" style:parent-style-name="DefaultParagraphFont" style:family="text">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language="en" fo:country="GB"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3937in"/>
    </style:style>
    <style:style style:name="P14" style:parent-style-name="Normal" style:family="paragraph">
      <style:paragraph-properties fo:text-align="justify" fo:line-height="150%" fo:text-indent="0.3937in"/>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3.052in"/>
    </style:style>
    <style:style style:name="P42" style:parent-style-name="Normal" style:family="paragraph">
      <style:paragraph-properties fo:text-indent="3.052in"/>
      <style:text-properties style:font-weight-complex="bold" style:font-size-complex="12pt" style:language-asian="lt" style:country-asian="LT"/>
    </style:style>
    <style:style style:name="P43" style:parent-style-name="Normal" style:family="paragraph">
      <style:paragraph-properties fo:text-indent="3.052in"/>
      <style:text-properties style:font-weight-complex="bold" style:font-size-complex="12pt" style:language-asian="lt" style:country-asian="LT"/>
    </style:style>
    <style:style style:name="P44" style:parent-style-name="Normal" style:family="paragraph">
      <style:paragraph-properties fo:text-indent="3.052in"/>
      <style:text-properties style:font-weight-complex="bold" style:font-size-complex="12pt" style:language-asian="lt" style:country-asian="LT"/>
    </style:style>
    <style:style style:name="P45" style:parent-style-name="Normal" style:family="paragraph">
      <style:paragraph-properties fo:text-align="center"/>
      <style:text-properties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keep-together="always" fo:text-align="center" fo:margin-left="0.0986in">
        <style:tab-stops/>
      </style:paragraph-properties>
      <style:text-properties fo:font-weight="bold" style:font-weight-asian="bold" style:font-weight-complex="bold" fo:text-transform="uppercase" fo:font-size="14pt" style:font-size-asian="14pt" style:font-size-complex="14pt" fo:hyphenate="false"/>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25in" fo:text-indent="0.04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letter-spacing="-0.0013in"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fo:margin-left="0.3937in">
        <style:tab-stops/>
      </style:paragraph-properties>
      <style:text-properties fo:hyphenate="false"/>
    </style:style>
    <style:style style:name="P90" style:parent-style-name="Normal" style:family="paragraph">
      <style:paragraph-properties fo:text-align="center" fo:margin-left="0.3937in">
        <style:tab-stops/>
      </style:paragraph-properties>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fo:margin-left="0.3937in">
        <style:tab-stops/>
      </style:paragraph-properties>
      <style:text-properties fo:hyphenate="false"/>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margin-left="0.3937in">
        <style:tab-stops/>
      </style:paragraph-properties>
      <style:text-properties fo:font-weight="bold" style:font-weight-asian="bold" fo:color="#000000" style:font-size-complex="12pt" fo:hyphenate="false"/>
    </style:style>
    <style:style style:name="P96" style:parent-style-name="Normal" style:family="paragraph">
      <style:paragraph-properties fo:text-align="justify" fo:text-indent="0.3937in"/>
      <style:text-properties fo:font-weight="bold" style:font-weight-asian="bold" fo:color="#000000" style:font-size-complex="12pt" fo:hyphenate="false"/>
    </style:style>
    <style:style style:name="P97" style:parent-style-name="Normal" style:family="paragraph">
      <style:paragraph-properties fo:text-align="justify" fo:text-indent="0.3861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861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861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ize="11.5pt" style:font-size-asian="11.5pt" style:font-size-complex="11.5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font-size="11.5pt" style:font-size-asian="11.5pt" style:font-size-complex="11.5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font-size="11.5pt" style:font-size-asian="11.5pt" style:font-size-complex="11.5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68" style:parent-style-name="Normal" style:family="paragraph">
      <style:paragraph-properties fo:text-align="center" fo:margin-left="0.3937in">
        <style:tab-stops/>
      </style:paragraph-properties>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margin-left="0.3937in">
        <style:tab-stops/>
      </style:paragraph-properties>
      <style:text-properties fo:hyphenate="false"/>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margin-left="0.3937in">
        <style:tab-stops/>
      </style:paragraph-properties>
      <style:text-properties fo:font-weight="bold" style:font-weight-asian="bold" fo:color="#000000" style:font-size-complex="12pt" fo:hyphenate="false"/>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fo:margin-left="0.25in" fo:text-indent="0.1437in">
        <style:tab-stops>
          <style:tab-stop style:type="left" style:position="0.43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3861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1.5pt" style:font-size-asian="11.5pt" style:font-size-complex="11.5pt"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5in" fo:text-indent="0.1437in">
        <style:tab-stops>
          <style:tab-stop style:type="left" style:position="0.43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233" style:parent-style-name="Normal" style:family="paragraph">
      <style:paragraph-properties fo:text-align="center" fo:margin-left="0.2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margin-left="0.2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47"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48"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49"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50"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51"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52"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53"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54"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55" style:parent-style-name="Normal" style:family="paragraph">
      <style:paragraph-properties fo:text-align="justify" fo:text-indent="0.3937in" fo:background-color="#FFFFFF">
        <style:tab-stops>
          <style:tab-stop style:type="left" style:position="0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259" style:parent-style-name="DefaultParagraphFont" style:family="text">
      <style:text-properties style:font-weight-complex="bold" fo:color="#FF0000"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fo:background-color="#FFFFFF">
        <style:tab-stops>
          <style:tab-stop style:type="left" style:position="0in"/>
        </style:tab-stops>
      </style:paragraph-properties>
      <style:text-properties style:font-weight-complex="bold" style:font-size-complex="12pt"/>
    </style:style>
    <style:style style:name="P262" style:parent-style-name="Normal" style:family="paragraph">
      <style:paragraph-properties fo:text-align="justify" fo:text-indent="0.3937in" fo:background-color="#FFFFFF">
        <style:tab-stops>
          <style:tab-stop style:type="left" style:position="0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middle" fo:text-indent="0.3937in" fo:background-color="#FFFFFF">
        <style:tab-stops>
          <style:tab-stop style:type="left" style:position="0in"/>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indent="0.3937in" fo:background-color="#FFFFFF">
        <style:tab-stops>
          <style:tab-stop style:type="left" style:position="0in"/>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vertical-align="middle" fo:text-indent="0.3937in" fo:background-color="#FFFFFF">
        <style:tab-stops>
          <style:tab-stop style:type="left" style:position="0in"/>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margin-left="0.3937in" fo:background-color="#FFFFFF">
        <style:tab-stops>
          <style:tab-stop style:type="left" style:position="-0.3937in"/>
          <style:tab-stop style:type="left" style:position="0.2958in"/>
        </style:tab-stops>
      </style:paragraph-properties>
      <style:text-properties style:font-size-complex="12pt" fo:hyphenate="false"/>
    </style:style>
    <style:style style:name="P281" style:parent-style-name="Normal" style:family="paragraph">
      <style:paragraph-properties fo:text-align="justify" fo:text-indent="0.3937in"/>
    </style:style>
    <style:style style:name="P282" style:parent-style-name="Normal" style:family="paragraph">
      <style:paragraph-properties fo:text-align="center" fo:margin-left="0.393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margin-left="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margin-left="0.3937in">
        <style:tab-stops/>
      </style:paragraph-properties>
      <style:text-properties fo:font-weight="bold" style:font-weight-asian="bold" style:font-size-complex="12pt" fo:language="en" fo:country="GB" style:language-asian="lt" style:country-asian="LT"/>
    </style:style>
    <style:style style:name="P288" style:parent-style-name="Normal" style:family="paragraph">
      <style:paragraph-properties fo:text-align="justify" fo:text-indent="0.3937in"/>
      <style:text-properties style:font-size-complex="12pt" fo:language="en" fo:country="GB" style:language-asian="lt" style:country-asian="LT"/>
    </style:style>
    <style:style style:name="P289" style:parent-style-name="Normal" style:family="paragraph">
      <style:paragraph-properties fo:text-align="justify" fo:text-indent="0.3861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861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861in">
        <style:tab-stops>
          <style:tab-stop style:type="left" style:position="0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861in">
        <style:tab-stops>
          <style:tab-stop style:type="left" style:position="0in"/>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861in">
        <style:tab-stops>
          <style:tab-stop style:type="left" style:position="0in"/>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861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text-properties fo:hyphenate="false"/>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text-properties fo:hyphenate="false"/>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style:vertical-align="middle" fo:margin-left="0.3937in">
        <style:tab-stops/>
      </style:paragraph-properties>
      <style:text-properties fo:hyphenate="false"/>
    </style:style>
    <style:style style:name="P366" style:parent-style-name="Normal" style:family="paragraph">
      <style:paragraph-properties fo:text-align="center" style:vertical-align="middle" fo:margin-left="0.3937in">
        <style:tab-stops/>
      </style:paragraph-properties>
      <style:text-properties fo:hyphenate="false"/>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vertical-align="middle" fo:margin-left="0.3937in">
        <style:tab-stops/>
      </style:paragraph-properties>
      <style:text-properties fo:hyphenate="false"/>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98" style:parent-style-name="Normal" style:family="paragraph">
      <style:paragraph-properties fo:text-align="center" style:vertical-align="middle" fo:margin-left="0.3937in">
        <style:tab-stops>
          <style:tab-stop style:type="left" style:position="0.2958in"/>
        </style:tab-stops>
      </style:paragraph-properties>
      <style:text-properties fo:hyphenate="false"/>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vertical-align="middle" fo:margin-left="0.3937in">
        <style:tab-stops>
          <style:tab-stop style:type="left" style:position="0.2958in"/>
        </style:tab-stops>
      </style:paragraph-properties>
      <style:text-properties fo:hyphenate="false"/>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vertical-align="middle" fo:margin-left="0.3937in">
        <style:tab-stops>
          <style:tab-stop style:type="left" style:position="0.2958in"/>
        </style:tab-stops>
      </style:paragraph-properties>
      <style:text-properties fo:font-weight="bold" style:font-weight-asian="bold" fo:color="#000000" style:font-size-complex="12pt" fo:hyphenate="false"/>
    </style:style>
    <style:style style:name="P404" style:parent-style-name="Normal" style:family="paragraph">
      <style:paragraph-properties fo:text-align="justify" fo:text-indent="0.3861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861in">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fo:text-indent="0.5in"/>
    </style:style>
    <style:style style:name="T4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text:s/></text:span><text:span text:style-name="T8">vilniaus istorinio CENTRO išskirtinės visuotinės vertės PRIEŽIŪROS komisijOS</text:span></text:p>
      <text:p text:style-name="P9">NUOSTATŲ PATVIRTINIMO</text:p>
      <text:p text:style-name="P10"/>
      <text:p text:style-name="P11">2016 m. lapkričio 18 d. Nr. ĮV-892<text:s/></text:p>
      <text:p text:style-name="P12">Vilnius</text:p>
      <text:p text:style-name="P13"/>
      <text:p text:style-name="P14"/>
      <text:p text:style-name="P15"><text:span text:style-name="T16">Siekdamas tinkamai įgyvendinti<text:s/></text:span><text:span text:style-name="T17">2015 m. Pasaulio paveldo konvencijos įgyvendinimo gairių 111 straipsnio nuostatas bei atsižvelgdamas į tai, kad Lietuvos Respublikos kultūros ministro 2013 m. vasario 5 d. įsakymu Nr. ĮV–77 „Dėl<text:s/></text:span><text:span text:style-name="T18">Vilniaus istorinio centro, įrašyto į UNESCO Pasaulio paveldo sąrašą, išskirtinės visuotinės vertės išsaugojimo ir tausojamojo naudojimo priežiūros komisijos sudarymo“ buvo sudaryta komisija, kuriai pavesta<text:s/></text:span><text:span text:style-name="T19">rengti Vilniaus istorinio centro išskirtinės visuotinės vertės požymių stebėsenos rezultatų įvertinimą, teikiant Kultūros ministerijai</text:span><text:span text:style-name="T20"><text:s/></text:span><text:span text:style-name="T21">ataskaitas apie stebėsenos rezultatų įvertinimą ir siūlymus dėl Vilniaus istorinio centro išsaugojimo ir tausojamojo naudojimo veiksmų tobulinimo:</text:span></text:p>
      <text:p text:style-name="P22"><text:span text:style-name="T23">1</text:span><text:span text:style-name="T24">. T v i r t i n u<text:s/></text:span><text:span text:style-name="T25">Vilniaus istorinio centro išskirtinės visuotinės vertės priežiūros komisijos<text:s/></text:span><text:span text:style-name="T26">nuostatus (pridedama).</text:span></text:p>
      <text:p text:style-name="P27"><text:span text:style-name="T28">2</text:span><text:span text:style-name="T29">.<text:s/></text:span><text:span text:style-name="T30">Pavedu<text:s/></text:span><text:span text:style-name="T31">Kultūros ministerijos Kultūros politikos departamento Saugomų teritorijų ir paveldo apsaugos skyriui techniškai aptarnauti<text:s/></text:span><text:span text:style-name="T32">Vilniaus istorinio centro išskirtinės visuotinės vertės priežiūros komisijos<text:s/></text:span><text:span text:style-name="T33">darbą.</text:span></text:p>
      <text:p text:style-name="Normal"/>
      <text:p text:style-name="P34"/>
      <text:p text:style-name="P35"/>
      <text:p text:style-name="Normal"><text:span text:style-name="T36">Laikinai einantis kultūros ministro pareigas</text:span><text:span text:style-name="T37"><text:tab/></text:span><text:span text:style-name="T38"><text:tab/></text:span><text:span text:style-name="T39"><text:tab/></text:span><text:span text:style-name="T40">Šarūnas Birutis</text:span></text:p>
      <text:p text:style-name="P41"/>
      <text:soft-page-break/>
      <text:p text:style-name="P42">PATVIRTINTA</text:p>
      <text:p text:style-name="P43">Lietuvos Respublikos kultūros ministro</text:p>
      <text:p text:style-name="P44">2016 m. lapkričio 18 <text:s/>d. įsakymu Nr. ĮV-892</text:p>
      <text:p text:style-name="P45"/>
      <text:p text:style-name="P46"/>
      <text:p text:style-name="P47">vilniaus istorinio centro išskirtinės visuotinės vertės PRIEŽIŪROS komisijOS NUOSTATAI</text:p>
      <text:p text:style-name="P48"/>
      <text:p text:style-name="P49"/>
      <text:p text:style-name="P50"><text:span text:style-name="T51">I</text:span><text:span text:style-name="T52"><text:s/>SKYRIUS</text:span></text:p>
      <text:p text:style-name="P53"><text:span text:style-name="T54">BENDRIEJI NUOSTATAI</text:span></text:p>
      <text:p text:style-name="P55"/>
      <text:p text:style-name="P56"/>
      <text:p text:style-name="P57"><text:span text:style-name="T58">1</text:span><text:span text:style-name="T59">.</text:span><text:span text:style-name="T60"><text:tab/>Vilniaus istorinio centro,<text:s/></text:span><text:span text:style-name="T61">išskirtinės visuotinės vertės<text:s/></text:span><text:span text:style-name="T62">priežiūros<text:s/></text:span><text:span text:style-name="T63">komisijos (toliau – komisija) nuostatai (toliau – nuostatai) nustato komisijos paskirtį, uždavinius,</text:span><text:span text:style-name="T64"><text:s/>teises ir pareigas, sudėtį, darbo tvarką ir kitus su komisijos veikla susijusius klausimus.</text:span></text:p>
      <text:p text:style-name="P65"><text:span text:style-name="T66">2</text:span><text:span text:style-name="T67">.</text:span><text:span text:style-name="T68"><text:tab/>Komisija yra tarpinstitucinė kolegiali institucija, koordinuojanti Vilniaus istorinio centro išskirtinės visuotinės vertės išsaugojimo ir tausojamo naudojimo priežiūros planavimą, stebėsenos organizavimą</text:span><text:span text:style-name="T69">,</text:span><text:span text:style-name="T70"><text:s/>tarpinstitucinio integruoto veiksmų plano parengimą ir jo įgyvendinimą. Komisija veikia Kultūros ministerijos patalpose Jono Basanavičiaus g. Nr. 5, Vilnius.<text:s/></text:span></text:p>
      <text:p text:style-name="P71"><text:span text:style-name="T72">3</text:span><text:span text:style-name="T73">.</text:span><text:span text:style-name="T74"><text:tab/>K</text:span><text:span text:style-name="T75">omisija savo veikloje vadovaujasi Lietuvos Respublikos Konstitucija, Lietuvos Respublikos įstatymais, Lietuvos Respublikos tarptautinėmis sutartimis,<text:s/></text:span><text:span text:style-name="T76"> </text:span><text:span text:style-name="T77">Europos Sąjungos teisės aktais,</text:span><text:span text:style-name="T78"><text:s/></text:span><text:span text:style-name="T79">Lietuvos Respublikos Vyriausybės nutarimais, kitais teisės aktais,</text:span><text:span text:style-name="T80"><text:s/></text:span><text:span text:style-name="T81">susijusiais su UNESCO Pasaulio paveldo išsaugojimu, ir šiais nuostatais.</text:span><text:span text:style-name="T82"><text:s/></text:span></text:p>
      <text:p text:style-name="P83"><text:span text:style-name="T84">4</text:span><text:span text:style-name="T85">.</text:span><text:span text:style-name="T86"><text:tab/></text:span><text:span text:style-name="T87">Komisija nėra juridinis asmuo. Komisijos nariams už darbą komisijoje nemokama.</text:span></text:p>
      <text:p text:style-name="P88"/>
      <text:p text:style-name="P89"/>
      <text:p text:style-name="P90"><text:span text:style-name="T91">II</text:span><text:span text:style-name="T92"><text:s/>SKYRIUS<text:s/></text:span></text:p>
      <text:p text:style-name="P93"><text:span text:style-name="T94">KOMISIJOS PASKIRTIS IR UŽDAVINIAI</text:span></text:p>
      <text:p text:style-name="P95"/>
      <text:p text:style-name="P96"/>
      <text:p text:style-name="P97"><text:span text:style-name="T98">5</text:span><text:span text:style-name="T99">.</text:span><text:span text:style-name="T100"><text:tab/>Komisijos paskirtis – siekti išsaugoti ir tausojamai naudoti Vilniaus istorinio centro, įrašyto į UNESCO Pasaulio paveldo sąrašą, išskirtinės visuotinės vertės požymius, užtikrinti jų tausojamą naudojimą bei skatinti harmoningą saugomos vietovės pritaikymą šiuolaikiniam gyvenimui moderniame mieste.<text:s/></text:span></text:p>
      <text:p text:style-name="P101"><text:span text:style-name="T102">6</text:span><text:span text:style-name="T103">.</text:span><text:span text:style-name="T104"><text:tab/>Komisijos uždaviniai:</text:span></text:p>
      <text:p text:style-name="P105"><text:span text:style-name="T106">6.1</text:span><text:span text:style-name="T107">.</text:span><text:span text:style-name="T108"><text:tab/>organizuoti ir prižiūrėti, kad būtų sistemingai vykdoma<text:s/></text:span><text:span text:style-name="T109">Vilniaus istorinio centro</text:span><text:span text:style-name="T110"><text:s/></text:span><text:span text:style-name="T111">išskirtinės visuotinės vertės</text:span><text:span text:style-name="T112"><text:s/>požymių, įvardintų UNESCO pasaulio paveldo centro patvirtintoje vertės pažymoje, kaitos ir ją sukeliančių faktorių stebėsena, įskaitant<text:s/></text:span><text:span text:style-name="T113">išskirtinės visuotinės vertės</text:span><text:span text:style-name="T114"><text:s/>kaitą sukeliančias aplinkybes, jų pobūdį, informacijos šaltinius ir teikėjus, jos surinkimo būdus bei saugojimą;<text:s/></text:span></text:p>
      <text:p text:style-name="P115"><text:span text:style-name="T116">6.2</text:span><text:span text:style-name="T117">.</text:span><text:span text:style-name="T118"><text:tab/>vertinti<text:s/></text:span><text:span text:style-name="T119">Vilniaus istorinio centro</text:span><text:span text:style-name="T120"><text:s/></text:span><text:span text:style-name="T121">išskirtinės visuotinės vertės</text:span><text:span text:style-name="T122"><text:s/>požymių<text:s/></text:span><text:span text:style-name="T123">išsaugojimo</text:span><text:span text:style-name="T124"><text:s/></text:span><text:span text:style-name="T125">stebėsenos rezultatus; <text:s text:c="2"/></text:span></text:p>
      <text:p text:style-name="P126"><text:span text:style-name="T127">6.3</text:span><text:span text:style-name="T128">.</text:span><text:span text:style-name="T129"><text:tab/>atlikti Komisijai teikiamos informacijos apie<text:s/></text:span><text:span text:style-name="T130">Vilniaus istorinio centro</text:span><text:span text:style-name="T131"><text:s/></text:span><text:span text:style-name="T132">išskirtinės visuotinės vertės</text:span><text:span text:style-name="T133"><text:s/>požymių būklę analizę;</text:span></text:p>
      <text:p text:style-name="P134"><text:span text:style-name="T135">6.4</text:span><text:span text:style-name="T136">.</text:span><text:span text:style-name="T137"><text:tab/>teikti išvadas apie<text:s/></text:span><text:span text:style-name="T138">išskirtinės visuotinės vertės</text:span><text:span text:style-name="T139"><text:s/>vertingųjų savybių būklę už<text:s/></text:span><text:span text:style-name="T140">Vilniaus istorinio centro</text:span><text:span text:style-name="T141"><text:s/>išsaugojimą ir veiklą vietovės teritorijoje atsakingoms institucijoms;</text:span></text:p>
      <text:p text:style-name="P142"><text:span text:style-name="T143">6.5</text:span><text:span text:style-name="T144">.</text:span><text:span text:style-name="T145"><text:tab/>dalyvauti<text:s/></text:span><text:span text:style-name="T146">Vilniaus istorinio centro</text:span><text:span text:style-name="T147"><text:s/></text:span><text:span text:style-name="T148">išskirtinės visuotinės vertės</text:span><text:span text:style-name="T149"><text:s/>išsaugojimo ir tausojamo naudojimo veiksmų plano, tvirtinamo Lietuvos Respublikos kultūros ministro įsakymu, (toliau –</text:span><text:span text:style-name="T150"><text:s/>Veiksmų planas) priemonių<text:s/></text:span><text:span text:style-name="T151">rengime ir<text:s/></text:span><text:span text:style-name="T152">prižiūrėti<text:s/></text:span><text:span text:style-name="T153">šių priemonių įgyvendinimą;<text:s/></text:span><text:span text:style-name="T154">koordinuoti veiksmus tarp atsakingų už Veiksmų plano priemonių įgyvendinimą institucijų;</text:span></text:p>
      <text:p text:style-name="P155"><text:span text:style-name="T156">6.6</text:span><text:span text:style-name="T157">.</text:span><text:span text:style-name="T158"><text:tab/>vertinti kultūros paveldo apsaugą įgyvendinančių institucijų veiksmus, kaip vykdomi<text:s/></text:span><text:span text:style-name="T159">Vilniaus istorinio centre</text:span><text:span text:style-name="T160"><text:s/>esančių vertingiausių kultūros paminklų tyrimų, konservavimo ir restauravimo darbai;</text:span></text:p>
      <text:p text:style-name="P161"><text:span text:style-name="T162">6.7</text:span><text:span text:style-name="T163">.</text:span><text:span text:style-name="T164"><text:tab/>vertinti, kaip vykdomi<text:s/></text:span><text:span text:style-name="T165">Vilniaus istorinio centro</text:span><text:span text:style-name="T166"><text:s/>planavimo, finansavimo, viešinimo procesai.</text:span></text:p>
      <text:p text:style-name="P167"/>
      <text:p text:style-name="P168"><text:span text:style-name="T169">III</text:span><text:span text:style-name="T170"><text:s/>SKYRIUS</text:span></text:p>
      <text:p text:style-name="P171"><text:span text:style-name="T172">KOMISIJOS TEISĖS IR PAREIGOS</text:span></text:p>
      <text:p text:style-name="P173"/>
      <text:p text:style-name="P174"/>
      <text:p text:style-name="P175"><text:span text:style-name="T176">7</text:span><text:span text:style-name="T177">.</text:span><text:span text:style-name="T178"><text:tab/>Komisija, atlikdama jai pavestus uždavinius, turi teisę:</text:span></text:p>
      <text:p text:style-name="P179"><text:span text:style-name="T180">7.1</text:span><text:span text:style-name="T181">.</text:span><text:span text:style-name="T182"><text:tab/>gauti iš Kultūros ministerijos ir jai pavaldžių institucijų duomenis ir informaciją, reikalingą Komisijos uždaviniams vykdyti;</text:span></text:p>
      <text:p text:style-name="P183"><text:span text:style-name="T184">7.2</text:span><text:span text:style-name="T185">.</text:span><text:span text:style-name="T186"><text:tab/>kreiptis į kitas valstybės ir savivaldybių institucijas dėl duomenų ir informacijos, reikalingos Komisijos uždaviniams vykdyti Lietuvos Respublikos viešojo administravimo įstatymo nustatyta tvarka;</text:span></text:p>
      <text:p text:style-name="P187"><text:span text:style-name="T188">7.3</text:span><text:span text:style-name="T189">.</text:span><text:span text:style-name="T190"><text:tab/></text:span><text:span text:style-name="T191">kviesti į Komisijos posėdžius ministerijų, Vyriausybės įstaigų, kitų valstybės ir savivaldybių institucijų ir įstaigų, kitų organizacijų atstovus ir kitus asmenis spręsti klausimų, susijusių su jos uždavinių atlikimu;</text:span></text:p>
      <text:p text:style-name="P192"><text:span text:style-name="T193">7.4</text:span><text:span text:style-name="T194">.</text:span><text:span text:style-name="T195"><text:tab/></text:span><text:span text:style-name="T196">teikti kultūros paveldo apsaugos politiką formuojančioms ir ją įgyvendinančioms institucijoms vertinimus ir išvadas dėl numatomų ir jau kylančių grėsmių veikloms, sietinoms su<text:s/></text:span><text:span text:style-name="T197">Vilniaus istorinio centro</text:span><text:span text:style-name="T198"><text:s/></text:span><text:span text:style-name="T199">išskirtinės visuotinės vertės</text:span><text:span text:style-name="T200"><text:s/>požymių išsaugojimu ar tausojamu naudojimu;</text:span></text:p>
      <text:p text:style-name="P201"><text:span text:style-name="T202">7.5</text:span><text:span text:style-name="T203">.</text:span><text:span text:style-name="T204"><text:tab/>siūlyti prevencines priemones dėl šių grėsmių išvengimo bei efektyvius sprendimo būdus,<text:s/></text:span><text:span text:style-name="T205">skirtus<text:s/></text:span><text:span text:style-name="T206">Vilniaus istorinio centro</text:span><text:span text:style-name="T207"><text:s/></text:span><text:span text:style-name="T208">išskirtinės visuotinės vertės</text:span><text:span text:style-name="T209"><text:s/>išsaugojimui ir tausojamajam naudojimui;<text:s/></text:span></text:p>
      <text:p text:style-name="P210"><text:span text:style-name="T211">7.6</text:span><text:span text:style-name="T212">.</text:span><text:span text:style-name="T213"><text:tab/>kultūros ministrui teikti siūlymus, galinčius užtikrinti ir plėtoti<text:s/></text:span><text:span text:style-name="T214">Vilniaus istorinio centro</text:span><text:span text:style-name="T215"><text:s/>kultūros paveldo apsaugos kokybinę pažangą.</text:span></text:p>
      <text:p text:style-name="P216"><text:span text:style-name="T217">8</text:span><text:span text:style-name="T218">.</text:span><text:span text:style-name="T219"><text:tab/>Komisijos pareigos:</text:span></text:p>
      <text:p text:style-name="P220"><text:span text:style-name="T221">8.1</text:span><text:span text:style-name="T222">.</text:span><text:span text:style-name="T223"><text:tab/>ne rečiau kaip kartą per tris metus ir ne dažniau kaip kas pusę metų rengti Vilniaus istorinio centro išskirtinės visuotinės vertės požymių stebėsenos rezultatų įvertinimo posėdį;</text:span></text:p>
      <text:p text:style-name="P224"><text:span text:style-name="T225">8.2</text:span><text:span text:style-name="T226">.</text:span><text:span text:style-name="T227"><text:tab/>kasmet, iki sausio 25 d., pateikti Kultūros ministerijai ataskaitą apie Veiksmų plano priemonių įgyvendinimą ir stebėsenos rezultatų įvertinimą už praeitus kalendorinius metus.<text:s/></text:span></text:p>
      <text:p text:style-name="P228"><text:span text:style-name="T229">8.3</text:span><text:span text:style-name="T230">.</text:span><text:span text:style-name="T231"><text:tab/>teikti siūlymus, susijusius su Veiksmų plano įgyvendinimu ateinančiais kalendoriniais metais.<text:s/></text:span></text:p>
      <text:p text:style-name="P232"/>
      <text:p text:style-name="P233"><text:span text:style-name="T234">IV</text:span><text:span text:style-name="T235"><text:s/>SKYRIUS</text:span></text:p>
      <text:p text:style-name="P236"><text:span text:style-name="T237">KOMISIJOS SUDĖTIS IR NARIAI</text:span></text:p>
      <text:p text:style-name="P238"/>
      <text:p text:style-name="P239"/>
      <text:p text:style-name="P240"><text:span text:style-name="T241">9</text:span><text:span text:style-name="T242">.</text:span><text:span text:style-name="T243"><text:tab/>Komisija sudaroma iš ne mažiau kaip 15 narių, deleguotų iš institucijų, susijusių su<text:s/></text:span><text:span text:style-name="T244">Vilniaus istorinio centro<text:s/></text:span><text:span text:style-name="T245">išsaugojimu ir veiklos plėtra šioje UNESCO saugomoje teritorijoje :<text:s/></text:span></text:p>
      <text:p text:style-name="P246">-<text:tab/>2 nariai iš Lietuvos Respublikos kultūros ministerijos,</text:p>
      <text:p text:style-name="P247">-<text:tab/>2 nariai iš Vilniaus miesto savivaldybės administracijos ir Vilniaus miesto tarybos,<text:s/></text:p>
      <text:p text:style-name="P248">-<text:tab/>1 narys iš Valstybinės kultūros paveldo komisijos,</text:p>
      <text:p text:style-name="P249">-<text:tab/>1 narys iš Lietuvos Respublikos aplinkos ministerijos,</text:p>
      <text:p text:style-name="P250">-<text:tab/>1 narys iš Lietuvos Respublikos švietimo ir mokslo ministerijos,</text:p>
      <text:p text:style-name="P251">-<text:tab/>1 narys iš Lietuvos Respublikos susisiekimo ministerijos,<text:s/></text:p>
      <text:p text:style-name="P252">-<text:tab/>1 narys iš Kultūros paveldo departamento prie Kultūros ministerijos,</text:p>
      <text:p text:style-name="P253">-<text:tab/>1 narys iš Lietuvos UNESCO nacionalinės komisijos sekretoriato,<text:s/></text:p>
      <text:p text:style-name="P254">-<text:tab/>1 narys iš Lietuvos ICOMOS nacionalinio komiteto,</text:p>
      <text:p text:style-name="P255"><text:span text:style-name="T256">-</text:span><text:span text:style-name="T257"><text:tab/>1 narys iš Valstybinio turizmo departamento prie</text:span><text:span text:style-name="T258"><text:s/>LR</text:span><text:span text:style-name="T259"><text:s/></text:span><text:span text:style-name="T260">ūkio ministerijos,</text:span></text:p>
      <text:p text:style-name="P261">-<text:tab/>1 narys iš Vilniaus senamiesčio atnaujinimo agentūros,</text:p>
      <text:soft-page-break/>
      <text:p text:style-name="P262"><text:span text:style-name="T263">-</text:span><text:span text:style-name="T264"><text:tab/>2 nariai iš Vilniaus bendruomenių asociacijos.</text:span></text:p>
      <text:p text:style-name="P265"><text:span text:style-name="T266">10</text:span><text:span text:style-name="T267">.</text:span><text:span text:style-name="T268"><text:tab/></text:span><text:span text:style-name="T269">Siūlomi kandidatai turi turėti reikiamą kompetenciją spręsti klausimus, susijusius su kultūros paveldo apsaugos politikos įgyvendinimu.</text:span></text:p>
      <text:p text:style-name="P270"><text:span text:style-name="T271">11</text:span><text:span text:style-name="T272">.</text:span><text:span text:style-name="T273"><text:tab/>Komisijos sudėtį tvirtina kultūros ministras, kuris paskiria Komisijos pirmininką, jo pavaduotoją ir sekretorių. Komisijos sekretorius nėra Komisijos narys, jis organizuoja Komisijos veiklą.<text:s/></text:span></text:p>
      <text:p text:style-name="P274"><text:span text:style-name="T275">12</text:span><text:span text:style-name="T276">.</text:span><text:span text:style-name="T277"><text:tab/></text:span><text:span text:style-name="T278">Komisija prireikus gali pasitelkti ekspertus, kitų valstybės institucijų, įstaigų ir Vilniaus miesto bendruomenių (asociacijų) atstovus.<text:s/></text:span><text:span text:style-name="T279">Komisija yra nuolatinė. Komisijos personalinė sudėtis atnaujinama kas ketveri metai, taip pat tais atvejais, kai paskirti Komisijos nariai nustoja eiti pareigas juos delegavusioje institucijoje, kai juos delegavusi institucija atšaukia iš Komisijos darbo arba kai jie patys atsistatydina iš Komisijos nario pareigų.</text:span></text:p>
      <text:p text:style-name="P280"/>
      <text:p text:style-name="P281"/>
      <text:p text:style-name="P282"><text:span text:style-name="T283">V</text:span><text:span text:style-name="T284"><text:s/>SKYRIUS</text:span></text:p>
      <text:p text:style-name="P285"><text:span text:style-name="T286">KOMISIJOS DARBO ORGANIZAVIMAS</text:span></text:p>
      <text:p text:style-name="P287"/>
      <text:p text:style-name="P288"/>
      <text:p text:style-name="P289"><text:span text:style-name="T290">13</text:span><text:span text:style-name="T291">.</text:span><text:span text:style-name="T292"><text:tab/></text:span><text:span text:style-name="T293">Pagrindinė Komisijos veiklos forma yra posėdžiai.<text:s/></text:span></text:p>
      <text:p text:style-name="P294"><text:span text:style-name="T295">14</text:span><text:span text:style-name="T296">.</text:span><text:span text:style-name="T297"><text:tab/>Eiliniai Komisijos posėdžiai rengiami ne rečiau kaip kas tris mėnesius nuo šių nuostatų<text:s/></text:span><text:span text:style-name="T298">įsigaliojimo dienos.<text:s/></text:span><text:span text:style-name="T299">Neeiliniai Komisijos posėdžiai šaukiami Komisijos pirmininko arba trečdalio Komisijos narių iniciatyva.<text:s/></text:span></text:p>
      <text:p text:style-name="P300"><text:span text:style-name="T301">15</text:span><text:span text:style-name="T302">.</text:span><text:span text:style-name="T303"><text:tab/>Komisija gali turėti pakomitečius, įsteigtus atskiriems klausimams spręsti. Pakomitečių posėdžiai pagal poreikį gali būti organizuojami dažniau nei eiliniai Komisijos posėdžiai.<text:s/></text:span></text:p>
      <text:p text:style-name="P304"><text:span text:style-name="T305">16</text:span><text:span text:style-name="T306">.</text:span><text:span text:style-name="T307"><text:tab/></text:span><text:span text:style-name="T308">Komisijos posėdžio darbotvarkės projektas ir siūlomų nagrinėti klausimų medžiaga pateikiama Komisijos nariams ne vėliau kaip prieš 3 darbo dienas iki Komisijos posėdžio.<text:s/></text:span></text:p>
      <text:p text:style-name="P309"><text:span text:style-name="T310">17</text:span><text:span text:style-name="T311">.</text:span><text:span text:style-name="T312"><text:tab/>Komisijos nariai pagal kompetenciją laisva forma informuoja Komisijos sekretorių, kitus Komisijos narius apie problemas ir iniciatyvas, susijusias su Vilniaus istorinio centro<text:s/></text:span><text:span text:style-name="T313">išskirtinės visuotinės vertės</text:span><text:span text:style-name="T314"><text:s/>išsaugojimu ir tausojamuoju naudojimu, bei siūlomais į Komisijos posėdžių darbotvarkę klausimais.<text:s/></text:span></text:p>
      <text:p text:style-name="P315"><text:span text:style-name="T316">18</text:span><text:span text:style-name="T317">.</text:span><text:span text:style-name="T318"><text:tab/>Komisijos posėdžiui vadovauja Komisijos pirmininkas, o jo nesant – Komisijos pirmininko pavaduotojas.<text:s/></text:span></text:p>
      <text:p text:style-name="P319"><text:span text:style-name="T320">19</text:span><text:span text:style-name="T321">.</text:span><text:span text:style-name="T322"><text:tab/>Komisijos pirmininkas vadovauja Komisijos darbui ir atsako už pavestų funkcijų atlikimą ir, prireikus, pateikia kitiems Komisijos nariams prašymus parengti Komisijos posėdžiui reikalingą medžiagą, formuluoja Komisijos sprendimų turinį ir pasirašo Komisijos posėdžių protokolus bei kitus dokumentus, susijusius su Komisijos veikla.<text:s/></text:span></text:p>
      <text:p text:style-name="P323"><text:span text:style-name="T324">20</text:span><text:span text:style-name="T325">.</text:span><text:span text:style-name="T326"><text:tab/></text:span><text:span text:style-name="T327">Komisijos sekretorius rengia komisijos posėdžių medžiagą. Suderinęs su Komisijos pirmininku, o jo nesant – Komisijos pirmininko pavaduotoju, organizuoja Komisijos posėdžius ir juos protokoluoja. Komisijos sekretorius nėra Komisijos narys.<text:s/></text:span></text:p>
      <text:p text:style-name="P328"><text:span text:style-name="T329">21</text:span><text:span text:style-name="T330">.</text:span><text:span text:style-name="T331"><text:tab/></text:span><text:span text:style-name="T332">Komisijos posėdis laikomas įvykęs, jeigu jame dalyvauja ne mažiau kaip pusė Komisijos narių ir būtinai Komisijos pirmininkas, o jo nesant – Komisijos pirmininko pavaduotojas.<text:s/></text:span></text:p>
      <text:p text:style-name="P333"><text:span text:style-name="T334">22</text:span><text:span text:style-name="T335">.</text:span><text:span text:style-name="T336"><text:tab/></text:span><text:span text:style-name="T337">Komisijos nariams gali atstovauti įgaliotieji asmenys, p</text:span><text:span text:style-name="T338">rieš tai informuojant apie tai K</text:span><text:span text:style-name="T339">omisijos pirmininką, o jam nesant, jo pavaduotoją. Apie įgalioto asmens dalyvavimą praneša posėdyje negalintis dalyvauti<text:s/></text:span><text:span text:style-name="T340">K</text:span><text:span text:style-name="T341">omisijos narys arba jo atstovaujama institucija.<text:s/></text:span></text:p>
      <text:p text:style-name="P342"><text:span text:style-name="T343">23</text:span><text:span text:style-name="T344">.</text:span><text:span text:style-name="T345"><text:tab/>Komisijai prireikus į posėdžius kviečiami ekspertai, kitų valstybės institucijų, įstaigų ir Vilniaus miesto bendruomenių (asociacijų) atstovai.<text:s/></text:span></text:p>
      <text:p text:style-name="P346"><text:span text:style-name="T347">24</text:span><text:span text:style-name="T348">.</text:span><text:span text:style-name="T349"><text:tab/></text:span><text:span text:style-name="T350">Komisijos posėdžiai yra protokoluojami, posėdžio protokolą pasirašo Komisijos pirmininkas ir sekretorius.<text:s/></text:span></text:p>
      <text:p text:style-name="P351"><text:span text:style-name="T352">25</text:span><text:span text:style-name="T353">.</text:span><text:span text:style-name="T354"><text:tab/></text:span><text:span text:style-name="T355">Jei Komisijos narys nesutinka su sprendimu, jis gali atskirai savo nuomonę išdėstyti raštu ir ne vėliau kaip per 2 darbo dienas po Komisijos posėdžio pateikti Komisijos pirmininkui. Komisijos nario atskira nuomonė pridedama prie Komisijos posėdžio protokolo.<text:s/></text:span></text:p>
      <text:p text:style-name="P356"><text:span text:style-name="T357">26</text:span><text:span text:style-name="T358">.</text:span><text:span text:style-name="T359"><text:tab/></text:span><text:span text:style-name="T360">Komisijos Pirmininko, o jo nesant – Komisijos pirmininko pavaduotojo pasirašyti posėdžio protokolai išsiunčiami Komisijos nariams ir kitiems posėdžio dalyviams ne vėliau kaip per 5 darbo dienas po posėdžio.<text:s/></text:span></text:p>
      <text:p text:style-name="P361"><text:span text:style-name="T362">27</text:span><text:span text:style-name="T363">.</text:span><text:span text:style-name="T364"><text:tab/>Komisijos darbą techniškai aptarnauja Kultūros ministerijos Kultūros politikos departamento Saugomų teritorijų ir paveldo apsaugos skyrius.<text:s/></text:span></text:p>
      <text:p text:style-name="P365"/>
      <text:p text:style-name="P366"><text:span text:style-name="T367">VI</text:span><text:span text:style-name="T368"><text:s/>SKYRIUS<text:s/></text:span></text:p>
      <text:p text:style-name="P369"><text:span text:style-name="T370">KOMISIJOS SPRENDIMAI IR JŲ ĮFORMINIMAS</text:span></text:p>
      <text:p text:style-name="P371"/>
      <text:p text:style-name="P372"><text:span text:style-name="T373">28</text:span><text:span text:style-name="T374">.</text:span><text:span text:style-name="T375"><text:tab/>Komisijos sprendimai, išvados ir pasiūlymai priimami paprasta dalyvaujančių posėdyje Komisijos narių balsų dauguma. Balsams pasiskirsčius po lygiai, lemia Komisijos pirmininko, o jo nesant – Komisijos pirmininko pavaduotojo balsas.<text:s/></text:span></text:p>
      <text:p text:style-name="P376"><text:span text:style-name="T377">29</text:span><text:span text:style-name="T378">.</text:span><text:span text:style-name="T379"><text:tab/></text:span><text:span text:style-name="T380">Komisijos pirmininkas,<text:s/></text:span><text:span text:style-name="T381">o jo nesant – Komisijos pirmininko pavaduotojas</text:span><text:span text:style-name="T382"><text:s/>ir sekretorius pasirašo Komisijos posėdžio protokolą.<text:s/></text:span></text:p>
      <text:p text:style-name="P383"><text:span text:style-name="T384">30</text:span><text:span text:style-name="T385">.</text:span><text:span text:style-name="T386"><text:tab/></text:span><text:span text:style-name="T387">Komisijos sprendimai yra rekomendacinio pobūdžio, teikiami kultūros paveldo apsaugos politiką formuojančioms ir įgyvendinančioms</text:span><text:span text:style-name="T388"><text:s/>institucijoms sprendimams priimti. Komisija negali priimti sprendimų, nesusijusių su šiuose nuostatuose numatytų</text:span><text:span text:style-name="T389"><text:s/></text:span><text:span text:style-name="T390">uždavinių vykdymu.<text:s/></text:span></text:p>
      <text:p text:style-name="P391"><text:span text:style-name="T392">31</text:span><text:span text:style-name="T393">.</text:span><text:span text:style-name="T394"><text:tab/></text:span><text:span text:style-name="T395">Komisijos sprendimai, išvados ir pasiūlymai skelbiami Kultūros ministerijos interneto svetainėje (www.lrkm.lt).</text:span><text:span text:style-name="T396"><text:s/></text:span></text:p>
      <text:p text:style-name="P397"/>
      <text:p text:style-name="P398"><text:span text:style-name="T399">VII</text:span><text:span text:style-name="T400"><text:s/>SKYRIUS</text:span></text:p>
      <text:p text:style-name="P401"><text:span text:style-name="T402">BAIGIAMOSIOS NUOSTATOS</text:span></text:p>
      <text:p text:style-name="P403"/>
      <text:p text:style-name="P404"><text:span text:style-name="T405">32</text:span><text:span text:style-name="T406">.</text:span><text:span text:style-name="T407"><text:tab/>Komisijos veiklos dokumentai (posėdžių protokolai, susirašinėjimo medžiaga ir kiti dokumentai) teisės aktų nustatyta tvarka saugomi Kultūros ministerijoje.</text:span></text:p>
      <text:p text:style-name="P408"><text:span text:style-name="T409">33</text:span><text:span text:style-name="T410">.</text:span><text:span text:style-name="T411"><text:tab/></text:span><text:span text:style-name="T412">Komisijos sudėtis ir jos nuostatai keičiami ar papildomi kultūros ministro įsakymu.<text:s/></text:span></text:p>
      <text:p text:style-name="P413"/>
      <text:p text:style-name="P414"><text:span text:style-name="T415">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10-03T06:45:00Z</meta:creation-date>
    <dc:date>2017-10-03T06:45:00Z</dc:date>
    <meta:print-date>2016-11-16T06:06:00Z</meta:print-date>
    <meta:template xlink:href="Normal.dotm" xlink:type="simple"/>
    <meta:editing-cycles>2</meta:editing-cycles>
    <meta:editing-duration>PT0S</meta:editing-duration>
    <meta:document-statistic meta:page-count="5" meta:paragraph-count="87" meta:word-count="1802" meta:character-count="12294" meta:row-count="352" meta:non-whitespace-character-count="10579"/>
  </office:meta>
</office:document-meta>
</file>