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text-align="center" fo:margin-left="0.0784in">
        <style:tab-stops/>
      </style:paragraph-properties>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916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16in"/>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3" style:parent-style-name="Normal" style:family="paragraph">
      <style:paragraph-properties fo:margin-left="3.7409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7409in">
        <style:tab-stops/>
      </style:paragraph-properties>
      <style:text-properties style:font-size-complex="12pt" style:language-asian="lt" style:country-asian="LT"/>
    </style:style>
    <style:style style:name="P56" style:parent-style-name="Normal" style:family="paragraph">
      <style:paragraph-properties fo:margin-left="3.7409in">
        <style:tab-stops/>
      </style:paragraph-properties>
      <style:text-properties style:font-size-complex="12pt" style:language-asian="lt" style:country-asian="LT"/>
    </style:style>
    <style:style style:name="P57" style:parent-style-name="Normal" style:family="paragraph">
      <style:paragraph-properties fo:margin-left="3.7409in">
        <style:tab-stops/>
      </style:paragraph-properties>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fo:margin-left="0.2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margin-left="0.25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3937in">
        <style:tab-stops>
          <style:tab-stop style:type="left" style:position="0.125in"/>
          <style:tab-stop style:type="left" style:position="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3937in">
        <style:tab-stops>
          <style:tab-stop style:type="left" style:position="0.125in"/>
          <style:tab-stop style:type="left" style:position="0.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tab-stops>
          <style:tab-stop style:type="left" style:position="0.125in"/>
          <style:tab-stop style:type="left" style:position="0.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tab-stops>
          <style:tab-stop style:type="left" style:position="0.125in"/>
          <style:tab-stop style:type="left" style:position="0.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tab-stops>
          <style:tab-stop style:type="left" style:position="0.125in"/>
          <style:tab-stop style:type="left" style:position="0.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text-transform="uppercase"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text-transform="uppercase"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0493in"/>
      <style:text-properties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name="TimesLT" style:font-size-complex="12pt" style:language-asian="lt" style:country-asian="LT"/>
    </style:style>
    <style:style style:name="T169" style:parent-style-name="DefaultParagraphFont" style:family="text">
      <style:text-properties style:font-name="TimesLT"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TimesLT" style:font-size-complex="12pt" style:language-asian="lt" style:country-asian="L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fo:margin-left="0.2479in">
        <style:tab-stops/>
      </style:paragraph-properties>
    </style:style>
    <style:style style:name="P328" style:parent-style-name="Normal" style:family="paragraph">
      <style:paragraph-properties fo:text-align="center" fo:margin-left="0.2479in">
        <style:tab-stops/>
      </style:paragraph-properties>
    </style:style>
    <style:style style:name="T329" style:parent-style-name="DefaultParagraphFont" style:family="text">
      <style:text-properties fo:font-weight="bold" style:font-weight-asian="bold" style:font-size-complex="12pt" style:language-asian="en" style:country-asian="GB"/>
    </style:style>
    <style:style style:name="T330" style:parent-style-name="DefaultParagraphFont" style:family="text">
      <style:text-properties fo:font-weight="bold" style:font-weight-asian="bold" style:font-size-complex="12pt" style:language-asian="en" style:country-asian="GB"/>
    </style:style>
    <style:style style:name="P331" style:parent-style-name="Normal" style:family="paragraph">
      <style:paragraph-properties fo:text-align="center" fo:margin-left="0.2479in">
        <style:tab-stops/>
      </style:paragraph-properties>
    </style:style>
    <style:style style:name="T332" style:parent-style-name="DefaultParagraphFont" style:family="text">
      <style:text-properties fo:font-weight="bold" style:font-weight-asian="bold" style:font-size-complex="12pt" style:language-asian="en" style:country-asian="GB"/>
    </style:style>
    <style:style style:name="P333" style:parent-style-name="Normal" style:family="paragraph">
      <style:paragraph-properties fo:text-align="center" fo:margin-left="0.2479in">
        <style:tab-stops/>
      </style:paragraph-properties>
      <style:text-properties fo:font-weight="bold" style:font-weight-asian="bold" style:font-size-complex="12pt" style:language-asian="en" style:country-asian="GB"/>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name="TimesLT" style:font-size-complex="12pt" style:language-asian="lt" style:country-asian="LT"/>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font-size="8pt" style:font-size-asian="8pt" style:font-size-complex="8pt" style:language-asian="lt" style:country-asian="LT"/>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line-height="150%" fo:text-indent="0.6895in"/>
      <style:text-properties fo:font-style="italic" style:font-style-asian="italic" style:font-size-complex="12pt" style:language-asian="en" style:country-asian="GB"/>
    </style:style>
    <style:style style:name="P358" style:parent-style-name="Normal" style:family="paragraph">
      <style:paragraph-properties fo:text-align="justify" fo:line-height="150%" fo:text-indent="0.6895in"/>
      <style:text-properties fo:font-style="italic" style:font-style-asian="italic" style:font-size-complex="12pt" style:language-asian="en" style:country-asian="GB"/>
    </style:style>
    <style:style style:name="P359" style:parent-style-name="Normal" style:family="paragraph">
      <style:paragraph-properties fo:text-align="justify" fo:line-height="150%" fo:text-indent="0.6402in"/>
    </style:style>
    <style:style style:name="T360" style:parent-style-name="DefaultParagraphFont" style:family="text">
      <style:text-properties fo:font-style="italic" style:font-style-asian="italic" fo:color="#333333" style:font-size-complex="12pt" style:language-asian="lt" style:country-asian="LT"/>
    </style:style>
    <style:style style:name="T361" style:parent-style-name="DefaultParagraphFont" style:family="text">
      <style:text-properties style:font-name="Tahoma" style:font-name-complex="Tahoma" fo:color="#333333" fo:font-size="10pt" style:font-size-asian="10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text-indent="0.2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en" style:country-asian="GB"/>
    </style:style>
    <style:style style:name="T388" style:parent-style-name="DefaultParagraphFont" style:family="text">
      <style:text-properties fo:font-weight="bold" style:font-weight-asian="bold" style:font-size-complex="12pt" style:language-asian="en" style:country-asian="GB"/>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en" style:country-asian="GB"/>
    </style:style>
    <style:style style:name="P391" style:parent-style-name="Normal" style:family="paragraph">
      <style:paragraph-properties fo:text-align="center"/>
      <style:text-properties fo:font-weight="bold" style:font-weight-asian="bold" style:font-size-complex="12pt" style:language-asian="en" style:country-asian="GB"/>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center" fo:line-height="150%" fo:margin-left="0.2479in">
        <style:tab-stops/>
      </style:paragraph-properties>
      <style:text-properties style:font-size-complex="12pt" style:language-asian="lt" style:country-asian="LT"/>
    </style:style>
    <style:style style:name="P39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402" style:parent-style-name="Normal" style:family="paragraph">
      <style:paragraph-properties fo:text-indent="0.4437in">
        <style:tab-stops>
          <style:tab-stop style:type="left" style:position="4.25in"/>
        </style:tab-stops>
      </style:paragraph-properties>
    </style:style>
    <style:style style:name="P403" style:parent-style-name="Normal" style:family="paragraph">
      <style:paragraph-properties fo:text-indent="4.3486in">
        <style:tab-stops>
          <style:tab-stop style:type="left" style:position="4.25in"/>
        </style:tab-stops>
      </style:paragraph-properties>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margin-left="4.3312in">
        <style:tab-stops/>
      </style:paragraph-properties>
      <style:text-properties style:font-size-complex="12pt" style:language-asian="lt" style:country-asian="LT"/>
    </style:style>
    <style:style style:name="P406" style:parent-style-name="Normal" style:family="paragraph">
      <style:paragraph-properties fo:margin-left="4.3312in">
        <style:tab-stops/>
      </style:paragraph-properties>
      <style:text-properties style:font-size-complex="12pt" style:language-asian="lt" style:country-asian="LT"/>
    </style:style>
    <style:style style:name="P407" style:parent-style-name="Normal" style:family="paragraph">
      <style:paragraph-properties fo:margin-left="4.3312in">
        <style:tab-stops/>
      </style:paragraph-properties>
      <style:text-properties style:font-size-complex="12pt" style:language-asian="lt" style:country-asian="LT"/>
    </style:style>
    <style:style style:name="P408" style:parent-style-name="Normal" style:family="paragraph">
      <style:paragraph-properties fo:margin-left="4.3312in">
        <style:tab-stops/>
      </style:paragraph-properties>
      <style:text-properties style:font-size-complex="12pt" style:language-asian="lt" style:country-asian="LT"/>
    </style:style>
    <style:style style:name="P409" style:parent-style-name="Normal" style:family="paragraph">
      <style:paragraph-properties fo:line-height="150%" fo:margin-left="4.331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center" fo:line-height="150%" fo:text-indent="-0.2479in"/>
    </style:style>
    <style:style style:name="T414" style:parent-style-name="DefaultParagraphFont" style:family="text">
      <style:text-properties style:font-name="TimesLT" fo:font-weight="bold" style:font-weight-asian="bold" style:font-size-complex="12pt" style:language-asian="lt" style:country-asian="LT"/>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fo:line-height="150%" fo:text-indent="-0.2479in"/>
    </style:style>
    <style:style style:name="T417" style:parent-style-name="DefaultParagraphFont" style:family="text">
      <style:text-properties style:font-name="TimesLT" fo:font-weight="bold" style:font-weight-asian="bold" style:font-size-complex="12pt" style:language-asian="lt" style:country-asian="LT"/>
    </style:style>
    <style:style style:name="P418" style:parent-style-name="Normal" style:family="paragraph">
      <style:text-properties fo:font-size="4pt" style:font-size-asian="4pt" style:font-size-complex="4pt"/>
    </style:style>
    <style:style style:name="TableColumn420" style:family="table-column">
      <style:table-column-properties style:column-width="4.8229in" style:use-optimal-column-width="false"/>
    </style:style>
    <style:style style:name="TableColumn421" style:family="table-column">
      <style:table-column-properties style:column-width="0.5in" style:use-optimal-column-width="false"/>
    </style:style>
    <style:style style:name="TableColumn422" style:family="table-column">
      <style:table-column-properties style:column-width="0.5in" style:use-optimal-column-width="false"/>
    </style:style>
    <style:style style:name="TableColumn423" style:family="table-column">
      <style:table-column-properties style:column-width="1in" style:use-optimal-column-width="false"/>
    </style:style>
    <style:style style:name="Table419" style:family="table">
      <style:table-properties style:width="6.8229in" fo:margin-left="0in" table:align="lef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center" fo:line-height="150%"/>
      <style:text-properties style:font-name="TimesL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justify" fo:line-height="150%"/>
      <style:text-properties style:font-name="TimesL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justify" fo:line-height="150%"/>
      <style:text-properties style:font-name="TimesL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justify" fo:line-height="150%"/>
      <style:text-properties style:font-name="TimesLT"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justify" fo:line-height="150%"/>
      <style:text-properties style:font-name="TimesL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justify" fo:line-height="150%"/>
      <style:text-properties style:font-name="TimesL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justify" fo:line-height="150%"/>
      <style:text-properties style:font-name="TimesL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justify" fo:line-height="150%"/>
      <style:text-properties style:font-name="TimesLT"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justify" fo:line-height="150%"/>
      <style:text-properties style:font-name="TimesL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justify" fo:line-height="150%"/>
      <style:text-properties style:font-name="TimesL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justify" fo:line-height="150%"/>
      <style:text-properties style:font-name="TimesL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justify" fo:line-height="150%"/>
      <style:text-properties style:font-name="TimesLT"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justify" fo:line-height="150%"/>
      <style:text-properties style:font-name="TimesL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justify" fo:line-height="150%"/>
      <style:text-properties style:font-name="TimesL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justify" fo:line-height="150%"/>
      <style:text-properties style:font-name="TimesL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justify" fo:line-height="150%"/>
      <style:text-properties style:font-name="TimesLT"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justify" fo:line-height="150%"/>
      <style:text-properties style:font-name="TimesL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justify" fo:line-height="150%"/>
      <style:text-properties style:font-name="TimesL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justify" fo:line-height="150%"/>
      <style:text-properties style:font-name="TimesL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justify" fo:line-height="150%"/>
      <style:text-properties style:font-name="TimesLT"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justify" fo:line-height="150%"/>
      <style:text-properties style:font-name="TimesL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justify" fo:line-height="150%"/>
      <style:text-properties style:font-name="TimesL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justify" fo:line-height="150%"/>
      <style:text-properties style:font-name="TimesL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justify" fo:line-height="150%"/>
      <style:text-properties style:font-name="TimesLT"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justify" fo:line-height="150%"/>
      <style:text-properties style:font-name="TimesL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justify" fo:line-height="150%"/>
      <style:text-properties style:font-name="TimesL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justify" fo:line-height="150%"/>
      <style:text-properties style:font-name="TimesL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justify" fo:line-height="150%"/>
      <style:text-properties style:font-name="TimesLT"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justify" fo:line-height="150%"/>
      <style:text-properties style:font-name="TimesL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justify" fo:line-height="150%"/>
      <style:text-properties style:font-name="TimesL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justify" fo:line-height="150%"/>
      <style:text-properties style:font-name="TimesL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justify" fo:line-height="150%"/>
      <style:text-properties style:font-name="TimesLT"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justify" fo:line-height="150%"/>
      <style:text-properties style:font-name="TimesL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justify" fo:line-height="150%"/>
      <style:text-properties style:font-name="TimesL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justify" fo:line-height="150%"/>
      <style:text-properties style:font-name="TimesL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justify" fo:line-height="150%"/>
      <style:text-properties style:font-name="TimesLT"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justify" fo:line-height="150%"/>
      <style:text-properties style:font-name="TimesL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justify" fo:line-height="150%"/>
      <style:text-properties style:font-name="TimesL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justify" fo:line-height="150%"/>
      <style:text-properties style:font-name="TimesL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fo:line-height="150%"/>
      <style:text-properties style:font-name="TimesLT"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justify" fo:line-height="150%"/>
      <style:text-properties style:font-name="TimesL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justify" fo:line-height="150%"/>
      <style:text-properties style:font-name="TimesL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justify" fo:line-height="150%"/>
      <style:text-properties style:font-name="TimesL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justify" fo:line-height="150%"/>
      <style:text-properties style:font-name="TimesLT"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justify" fo:line-height="150%"/>
      <style:text-properties style:font-name="TimesL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justify" fo:line-height="150%"/>
      <style:text-properties style:font-name="TimesL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justify" fo:line-height="150%"/>
      <style:text-properties style:font-name="TimesL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justify" fo:line-height="150%"/>
      <style:text-properties style:font-name="TimesLT"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justify" fo:line-height="150%"/>
      <style:text-properties style:font-name="TimesL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justify" fo:line-height="150%"/>
      <style:text-properties style:font-name="TimesL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justify" fo:line-height="150%"/>
      <style:text-properties style:font-name="TimesL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justify" fo:line-height="150%"/>
      <style:text-properties style:font-name="TimesLT"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justify" fo:line-height="150%"/>
      <style:text-properties style:font-name="TimesL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justify" fo:line-height="150%"/>
      <style:text-properties style:font-name="TimesL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justify" fo:line-height="150%"/>
      <style:text-properties style:font-name="TimesL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justify" fo:line-height="150%"/>
      <style:text-properties style:font-name="TimesLT"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justify" fo:line-height="150%"/>
      <style:text-properties style:font-name="TimesL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justify" fo:line-height="150%"/>
      <style:text-properties style:font-name="TimesL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justify" fo:line-height="150%"/>
      <style:text-properties style:font-name="TimesL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justify" fo:line-height="150%"/>
      <style:text-properties style:font-name="TimesLT"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justify" fo:line-height="150%"/>
      <style:text-properties style:font-name="TimesL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justify" fo:line-height="150%"/>
      <style:text-properties style:font-name="TimesL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justify" fo:line-height="150%"/>
      <style:text-properties style:font-name="TimesL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justify" fo:line-height="150%"/>
      <style:text-properties style:font-name="TimesLT"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justify" fo:line-height="150%"/>
      <style:text-properties style:font-name="TimesL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justify" fo:line-height="150%"/>
      <style:text-properties style:font-name="TimesL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justify" fo:line-height="150%"/>
      <style:text-properties style:font-name="TimesL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justify" fo:line-height="150%"/>
      <style:text-properties style:font-name="TimesLT"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justify" fo:line-height="150%"/>
      <style:text-properties style:font-name="TimesL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justify" fo:line-height="150%"/>
      <style:text-properties style:font-name="TimesL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justify" fo:line-height="150%"/>
      <style:text-properties style:font-name="TimesL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justify" fo:line-height="150%"/>
      <style:text-properties style:font-name="TimesLT"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justify" fo:line-height="150%"/>
      <style:text-properties style:font-name="TimesL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justify" fo:line-height="150%"/>
      <style:text-properties style:font-name="TimesL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justify" fo:line-height="150%"/>
      <style:text-properties style:font-name="TimesL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justify" fo:line-height="150%"/>
      <style:text-properties style:font-name="TimesLT"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justify" fo:line-height="150%"/>
      <style:text-properties style:font-name="TimesL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justify" fo:line-height="150%"/>
      <style:text-properties style:font-name="TimesL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justify" fo:line-height="150%"/>
      <style:text-properties style:font-name="TimesL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justify" fo:line-height="150%"/>
      <style:text-properties style:font-name="TimesLT"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justify" fo:line-height="150%"/>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TimesLT" style:font-size-complex="12pt" style:language-asian="lt" style:country-asian="LT"/>
    </style:style>
    <style:style style:name="T690" style:parent-style-name="DefaultParagraphFont" style:family="text">
      <style:text-properties style:font-name="TimesL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justify" fo:line-height="150%"/>
      <style:text-properties style:font-name="TimesL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justify" fo:line-height="150%"/>
      <style:text-properties style:font-name="TimesL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justify" fo:line-height="150%"/>
      <style:text-properties style:font-name="TimesLT"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justify" fo:line-height="150%"/>
      <style:text-properties style:font-name="TimesL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justify" fo:line-height="150%"/>
      <style:text-properties style:font-name="TimesL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justify" fo:line-height="150%"/>
      <style:text-properties style:font-name="TimesL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justify" fo:line-height="150%"/>
      <style:text-properties style:font-name="TimesLT"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justify" fo:line-height="150%"/>
    </style:style>
    <style:style style:name="T717" style:parent-style-name="DefaultParagraphFont" style:family="text">
      <style:text-properties style:font-name="TimesLT"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justify" fo:line-height="150%"/>
      <style:text-properties style:font-name="TimesL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justify" fo:line-height="150%"/>
      <style:text-properties style:font-name="TimesL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justify" fo:line-height="150%"/>
      <style:text-properties style:font-name="TimesLT"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justify" fo:line-height="150%"/>
      <style:text-properties style:font-name="TimesL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justify" fo:line-height="150%"/>
      <style:text-properties style:font-name="TimesL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justify" fo:line-height="150%"/>
      <style:text-properties style:font-name="TimesL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justify" fo:line-height="150%"/>
      <style:text-properties style:font-name="TimesLT"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justify" fo:line-height="150%"/>
      <style:text-properties style:font-name="TimesL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justify" fo:line-height="150%"/>
      <style:text-properties style:font-name="TimesL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justify" fo:line-height="150%"/>
      <style:text-properties style:font-name="TimesL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justify" fo:line-height="150%"/>
      <style:text-properties style:font-name="TimesLT"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align="justify" fo:line-height="150%"/>
    </style:style>
    <style:style style:name="T758" style:parent-style-name="DefaultParagraphFont" style:family="text">
      <style:text-properties style:font-name="TimesLT"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en" style:country-asian="GB"/>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justify" fo:line-height="150%"/>
      <style:text-properties style:font-name="TimesL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justify" fo:line-height="150%"/>
      <style:text-properties style:font-name="TimesL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justify" fo:line-height="150%"/>
      <style:text-properties style:font-name="TimesLT"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justify" fo:line-height="150%"/>
    </style:style>
    <style:style style:name="T774" style:parent-style-name="DefaultParagraphFont" style:family="text">
      <style:text-properties style:font-name="TimesLT"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en" style:country-asian="GB"/>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justify" fo:line-height="150%"/>
      <style:text-properties style:font-name="TimesL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justify" fo:line-height="150%"/>
      <style:text-properties style:font-name="TimesL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paragraph-properties fo:text-align="justify" fo:line-height="150%"/>
      <style:text-properties style:font-name="TimesLT"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justify" fo:line-height="150%"/>
      <style:text-properties style:font-name="TimesL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justify" fo:line-height="150%"/>
      <style:text-properties style:font-name="TimesL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justify" fo:line-height="150%"/>
      <style:text-properties style:font-name="TimesL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justify" fo:line-height="150%"/>
      <style:text-properties style:font-name="TimesLT"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justify" fo:line-height="150%"/>
      <style:text-properties style:font-name="TimesL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justify" fo:line-height="150%"/>
      <style:text-properties style:font-name="TimesL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justify" fo:line-height="150%"/>
      <style:text-properties style:font-name="TimesL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justify" fo:line-height="150%"/>
      <style:text-properties style:font-name="TimesLT"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justify" fo:line-height="150%"/>
      <style:text-properties style:font-name="TimesL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justify" fo:line-height="150%"/>
      <style:text-properties style:font-name="TimesL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justify" fo:line-height="150%"/>
      <style:text-properties style:font-name="TimesL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align="justify" fo:line-height="150%"/>
      <style:text-properties style:font-name="TimesLT"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justify" fo:line-height="150%"/>
      <style:text-properties style:font-name="TimesL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justify" fo:line-height="150%"/>
      <style:text-properties style:font-name="TimesL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justify" fo:line-height="150%"/>
      <style:text-properties style:font-name="TimesL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justify" fo:line-height="150%"/>
      <style:text-properties style:font-name="TimesLT"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justify" fo:line-height="150%"/>
      <style:text-properties style:font-name="TimesL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justify" fo:line-height="150%"/>
      <style:text-properties style:font-name="TimesL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justify" fo:line-height="150%"/>
      <style:text-properties style:font-name="TimesL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justify" fo:line-height="150%"/>
      <style:text-properties style:font-name="TimesLT"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justify" fo:line-height="150%"/>
      <style:text-properties style:font-name="TimesL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justify" fo:line-height="150%"/>
      <style:text-properties style:font-name="TimesL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4pt" style:font-size-asian="4pt" style:font-size-complex="4pt"/>
    </style:style>
    <style:style style:name="P860" style:parent-style-name="Normal" style:family="paragraph">
      <style:paragraph-properties fo:text-align="justify" fo:line-height="150%"/>
      <style:text-properties style:font-name="TimesL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justify" fo:line-height="150%"/>
      <style:text-properties style:font-name="TimesLT"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justify" fo:line-height="150%"/>
      <style:text-properties style:font-name="TimesL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justify" fo:line-height="150%"/>
      <style:text-properties style:font-name="TimesL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justify" fo:line-height="150%"/>
      <style:text-properties style:font-name="TimesL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justify" fo:line-height="150%"/>
      <style:text-properties style:font-name="TimesLT"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justify" fo:line-height="150%"/>
      <style:text-properties style:font-name="TimesL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justify" fo:line-height="150%"/>
      <style:text-properties style:font-name="TimesL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justify" fo:line-height="150%"/>
      <style:text-properties style:font-name="TimesL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justify" fo:line-height="150%"/>
      <style:text-properties style:font-name="TimesLT"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justify" fo:line-height="150%"/>
      <style:text-properties style:font-name="TimesL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justify" fo:line-height="150%"/>
      <style:text-properties style:font-name="TimesL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justify" fo:line-height="150%"/>
      <style:text-properties style:font-name="TimesL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justify" fo:line-height="150%"/>
      <style:text-properties style:font-name="TimesLT"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style:font-name="TimesLT" style:font-size-complex="12pt" style:language-asian="lt" style:country-asian="LT"/>
    </style:style>
    <style:style style:name="P905"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911" style:parent-style-name="Normal" style:family="paragraph">
      <style:paragraph-properties fo:text-indent="4.3486in">
        <style:tab-stops>
          <style:tab-stop style:type="left" style:position="4.25in"/>
        </style:tab-stops>
      </style:paragraph-properties>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margin-left="4.3312in">
        <style:tab-stops/>
      </style:paragraph-properties>
      <style:text-properties style:font-size-complex="12pt" style:language-asian="lt" style:country-asian="LT"/>
    </style:style>
    <style:style style:name="P914" style:parent-style-name="Normal" style:family="paragraph">
      <style:paragraph-properties fo:margin-left="4.3312in">
        <style:tab-stops/>
      </style:paragraph-properties>
      <style:text-properties style:font-size-complex="12pt" style:language-asian="lt" style:country-asian="LT"/>
    </style:style>
    <style:style style:name="P915" style:parent-style-name="Normal" style:family="paragraph">
      <style:paragraph-properties fo:margin-left="4.3312in">
        <style:tab-stops/>
      </style:paragraph-properties>
      <style:text-properties style:font-size-complex="12pt" style:language-asian="lt" style:country-asian="LT"/>
    </style:style>
    <style:style style:name="P916" style:parent-style-name="Normal" style:family="paragraph">
      <style:paragraph-properties fo:margin-left="4.3312in">
        <style:tab-stops/>
      </style:paragraph-properties>
      <style:text-properties style:font-size-complex="12pt" style:language-asian="lt" style:country-asian="LT"/>
    </style:style>
    <style:style style:name="P917" style:parent-style-name="Normal" style:family="paragraph">
      <style:paragraph-properties fo:margin-left="4.3312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fo:margin-left="0.25in">
        <style:tab-stops/>
      </style:paragraph-properties>
    </style:style>
    <style:style style:name="T922" style:parent-style-name="DefaultParagraphFont" style:family="text">
      <style:text-properties style:font-name="TimesLT" fo:font-weight="bold" style:font-weight-asian="bold" style:font-size-complex="12pt" style:language-asian="lt" style:country-asian="LT"/>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center" fo:margin-left="0.25in">
        <style:tab-stops/>
      </style:paragraph-properties>
    </style:style>
    <style:style style:name="T925" style:parent-style-name="DefaultParagraphFont" style:family="text">
      <style:text-properties style:font-name="TimesLT" fo:font-weight="bold" style:font-weight-asian="bold" style:font-size-complex="12pt" style:language-asian="lt" style:country-asian="LT"/>
    </style:style>
    <style:style style:name="P926" style:parent-style-name="Normal" style:family="paragraph">
      <style:text-properties fo:font-size="4pt" style:font-size-asian="4pt" style:font-size-complex="4pt"/>
    </style:style>
    <style:style style:name="TableColumn928" style:family="table-column">
      <style:table-column-properties style:column-width="4.3062in"/>
    </style:style>
    <style:style style:name="TableColumn929" style:family="table-column">
      <style:table-column-properties style:column-width="1.3555in"/>
    </style:style>
    <style:style style:name="TableColumn930" style:family="table-column">
      <style:table-column-properties style:column-width="1.1812in"/>
    </style:style>
    <style:style style:name="Table927" style:family="table">
      <style:table-properties style:width="6.843in" fo:margin-left="0in" table:align="lef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fo:line-height="150%"/>
      <style:text-properties style:font-name="TimesL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text-properties style:font-name="TimesL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4pt" style:font-size-asian="4pt" style:font-size-complex="4pt"/>
    </style:style>
    <style:style style:name="P940" style:parent-style-name="Normal" style:family="paragraph">
      <style:text-properties style:font-name="TimesLT"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justify" fo:line-height="150%"/>
      <style:text-properties style:font-name="TimesL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justify" fo:line-height="150%"/>
      <style:text-properties style:font-name="TimesL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justify" fo:line-height="150%"/>
      <style:text-properties style:font-name="TimesLT"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4pt" style:font-size-asian="4pt" style:font-size-complex="4pt"/>
    </style:style>
    <style:style style:name="P954" style:parent-style-name="Normal" style:family="paragraph">
      <style:paragraph-properties fo:text-align="justify" fo:line-height="150%"/>
      <style:text-properties style:font-name="TimesL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4pt" style:font-size-asian="4pt" style:font-size-complex="4pt"/>
    </style:style>
    <style:style style:name="P957" style:parent-style-name="Normal" style:family="paragraph">
      <style:paragraph-properties fo:text-align="justify" fo:line-height="150%"/>
      <style:text-properties style:font-name="TimesL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justify" fo:line-height="150%"/>
      <style:text-properties style:font-name="TimesLT"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justify" fo:line-height="150%"/>
      <style:text-properties style:font-name="TimesL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justify" fo:line-height="150%"/>
      <style:text-properties style:font-name="TimesL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justify" fo:line-height="150%"/>
      <style:text-properties style:font-name="TimesLT"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align="justify" fo:line-height="150%"/>
      <style:text-properties style:font-name="TimesL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justify" fo:line-height="150%"/>
      <style:text-properties style:font-name="TimesL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justify" fo:line-height="150%"/>
      <style:text-properties style:font-name="TimesLT"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justify" fo:line-height="150%"/>
      <style:text-properties style:font-name="TimesL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justify" fo:line-height="150%"/>
      <style:text-properties style:font-name="TimesL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justify" fo:line-height="150%"/>
      <style:text-properties style:font-name="TimesLT"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justify" fo:line-height="150%"/>
      <style:text-properties style:font-name="TimesL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justify" fo:line-height="150%"/>
      <style:text-properties style:font-name="TimesL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justify" fo:line-height="150%"/>
      <style:text-properties style:font-name="TimesLT"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justify" fo:line-height="150%"/>
      <style:text-properties style:font-name="TimesL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justify" fo:line-height="150%"/>
      <style:text-properties style:font-name="TimesL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justify" fo:line-height="150%"/>
      <style:text-properties style:font-name="TimesLT" style:font-size-complex="12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50%"/>
      <style:text-properties style:font-name="TimesL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justify" fo:line-height="150%"/>
      <style:text-properties style:font-name="TimesL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justify" fo:line-height="150%"/>
      <style:text-properties style:font-name="TimesLT"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justify" fo:line-height="150%"/>
      <style:text-properties style:font-name="TimesL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align="justify" fo:line-height="150%"/>
      <style:text-properties style:font-name="TimesL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justify" fo:line-height="150%"/>
      <style:text-properties style:font-name="TimesLT" style:font-size-complex="12pt" style:language-asian="lt" style:country-asian="LT"/>
    </style:style>
    <style:style style:name="TableRow1030" style:family="table-row">
      <style:table-row-properties style:min-row-height="1.4493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justify" fo:line-height="150%"/>
      <style:text-properties style:font-name="TimesL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justify" fo:line-height="150%"/>
      <style:text-properties style:font-name="TimesL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align="justify" fo:line-height="150%"/>
      <style:text-properties style:font-name="TimesLT"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justify" fo:line-height="150%"/>
      <style:text-properties style:font-name="TimesL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justify" fo:line-height="150%"/>
      <style:text-properties style:font-name="TimesL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justify" fo:line-height="150%"/>
      <style:text-properties style:font-name="TimesLT" style:font-size-complex="12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4pt" style:font-size-asian="4pt" style:font-size-complex="4pt"/>
    </style:style>
    <style:style style:name="P1053" style:parent-style-name="Normal" style:family="paragraph">
      <style:paragraph-properties fo:text-align="justify" fo:line-height="150%"/>
    </style:style>
    <style:style style:name="T1054" style:parent-style-name="DefaultParagraphFont" style:family="text">
      <style:text-properties style:font-name="TimesLT" style:font-size-complex="12pt" style:language-asian="lt" style:country-asian="LT"/>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justify" fo:line-height="150%"/>
      <style:text-properties style:font-name="TimesL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justify" fo:line-height="150%"/>
      <style:text-properties style:font-name="TimesLT"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justify" fo:line-height="150%"/>
      <style:text-properties style:font-name="TimesL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justify" fo:line-height="150%"/>
      <style:text-properties style:font-name="TimesL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justify" fo:line-height="150%"/>
      <style:text-properties style:font-name="TimesLT" style:font-size-complex="12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justify" fo:line-height="150%"/>
      <style:text-properties style:font-name="TimesLT" fo:font-weight="bold" style:font-weight-asian="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justify" fo:line-height="150%"/>
      <style:text-properties style:font-name="TimesLT" fo:font-weight="bold" style:font-weight-asian="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justify" fo:line-height="150%"/>
      <style:text-properties style:font-name="TimesLT" fo:font-weight="bold" style:font-weight-asian="bold" style:font-size-complex="12pt" style:language-asian="lt" style:country-asian="LT"/>
    </style:style>
    <style:style style:name="P1082" style:parent-style-name="Normal" style:family="paragraph">
      <style:paragraph-properties fo:text-align="center" fo:line-height="150%" fo:text-indent="-0.2479in"/>
      <style:text-properties style:font-size-complex="12pt" style:language-asian="lt" style:country-asian="LT"/>
    </style:style>
    <style:style style:name="P1083" style:parent-style-name="Normal" style:family="paragraph">
      <style:paragraph-properties>
        <style:tab-stops>
          <style:tab-stop style:type="left" style:position="4.25in"/>
        </style:tab-stops>
      </style:paragraph-properties>
      <style:text-properties style:font-name="TimesLT" fo:font-weight="bold" style:font-weight-asian="bold" fo:color="#0000FF" style:font-size-complex="12pt" style:language-asian="lt" style:country-asian="LT"/>
    </style:style>
    <style:style style:name="P1084" style:parent-style-name="Normal" style:family="paragraph">
      <style:text-properties style:font-name="TimesLT" style:font-size-complex="12pt" style:language-asian="lt" style:country-asian="LT"/>
    </style:style>
    <style:style style:name="P1085" style:parent-style-name="Normal" style:family="paragraph">
      <style:text-properties style:font-name="TimesLT" style:font-size-complex="12pt" style:language-asian="lt" style:country-asian="LT"/>
    </style:style>
    <style:style style:name="P1086" style:parent-style-name="Normal" style:family="paragraph">
      <style:text-properties style:font-name="TimesLT" style:font-size-complex="12pt" style:language-asian="lt" style:country-asian="LT"/>
    </style:style>
    <style:style style:name="P1087" style:parent-style-name="Normal" style:family="paragraph">
      <style:text-properties style:font-name="TimesLT" style:font-size-complex="12pt" style:language-asian="lt" style:country-asian="LT"/>
    </style:style>
    <style:style style:name="P1088" style:parent-style-name="Normal" style:family="paragraph">
      <style:text-properties style:font-name="TimesLT" style:font-size-complex="12pt" style:language-asian="lt" style:country-asian="LT"/>
    </style:style>
    <style:style style:name="P1089" style:parent-style-name="Normal" style:family="paragraph">
      <style:text-properties style:font-name="TimesLT" style:font-size-complex="12pt" style:language-asian="lt" style:country-asian="LT"/>
    </style:style>
    <style:style style:name="P1090" style:parent-style-name="Normal" style:family="paragraph">
      <style:text-properties style:font-name="TimesLT" style:font-size-complex="12pt" style:language-asian="lt" style:country-asian="LT"/>
    </style:style>
    <style:style style:name="P1091" style:parent-style-name="Normal" style:family="paragraph">
      <style:text-properties style:font-name="TimesLT" style:font-size-complex="12pt" style:language-asian="lt" style:country-asian="LT"/>
    </style:style>
    <style:style style:name="P1092" style:parent-style-name="Normal" style:family="paragraph">
      <style:text-properties style:font-name="TimesLT" style:font-size-complex="12pt" style:language-asian="lt" style:country-asian="LT"/>
    </style:style>
    <style:style style:name="P1093" style:parent-style-name="Normal" style:family="paragraph">
      <style:text-properties style:font-name="TimesLT" style:font-size-complex="12pt" style:language-asian="lt" style:country-asian="LT"/>
    </style:style>
    <style:style style:name="P1094" style:parent-style-name="Normal" style:family="paragraph">
      <style:text-properties style:font-name="TimesLT" style:font-size-complex="12pt" style:language-asian="lt" style:country-asian="LT"/>
    </style:style>
    <style:style style:name="P1095" style:parent-style-name="Normal" style:family="paragraph">
      <style:text-properties style:font-name="TimesLT" style:font-size-complex="12pt" style:language-asian="lt" style:country-asian="LT"/>
    </style:style>
    <style:style style:name="P1096" style:parent-style-name="Normal" style:family="paragraph">
      <style:text-properties style:font-name="TimesLT" style:font-size-complex="12pt" style:language-asian="lt" style:country-asian="LT"/>
    </style:style>
    <style:style style:name="P1097" style:parent-style-name="Normal" style:family="paragraph">
      <style:text-properties style:font-name="TimesLT" style:font-size-complex="12pt" style:language-asian="lt" style:country-asian="LT"/>
    </style:style>
    <style:style style:name="P1098" style:parent-style-name="Normal" style:family="paragraph">
      <style:text-properties style:font-name="TimesLT" style:font-size-complex="12pt" style:language-asian="lt" style:country-asian="LT"/>
    </style:style>
    <style:style style:name="P1099" style:parent-style-name="Normal" style:family="paragraph">
      <style:paragraph-properties fo:line-height="150%">
        <style:tab-stops>
          <style:tab-stop style:type="left" style:position="4.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gairių pareiškėjams, teikiantiems konkursinių projektų paraiškas pagal Europos grąžinimo fondo 2013 m. metinės programos kvietimą, patvirtinimo</text:span></text:p>
      <text:p text:style-name="P15"/>
      <text:p text:style-name="P16">2014 m. balandžio 17 d. Nr. 1V-279</text:p>
      <text:p text:style-name="P17">Vilnius</text:p>
      <text:p text:style-name="P18"/>
      <text:p text:style-name="P19"/>
      <text:p text:style-name="P20"><text:span text:style-name="T21">Įgyvendindamas Europos grąžinimo fondo administravimo taisyklių, patvirtintų Lietuvos Respublikos vidaus reikalų ministro 2009 m. gegužės 22 d. įsakymu Nr. 1V-217 „Dėl Europos grąžinimo fondo administravimo taisyklių patvirtinimo“, 35 punktą,</text:span></text:p>
      <text:p text:style-name="P22"><text:span text:style-name="T23">t v i r t i n u Gaires pareiškėjams, teikiantiems konkursinių projektų paraiškas pagal Europos grąžinimo fondo 2013 m. metinės programos kvietimą (pridedama).</text:span></text:p>
      <text:p text:style-name="P24"/>
      <text:p text:style-name="P25"/>
      <text:p text:style-name="P26"/>
      <text:p text:style-name="Normal"/>
      <text:p text:style-name="Normal"><text:span text:style-name="T27">Vidaus reikalų ministras <text:s text:c="74"/>Dailis Alfonsas Barakauskas</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53"><text:span text:style-name="T54">PATVIRTINTA<text:s/></text:span></text:p>
      <text:p text:style-name="P55">Lietuvos Respublikos vidaus reikalų<text:s/></text:p>
      <text:p text:style-name="P56">ministro 2014 m. balandžio 17 d.</text:p>
      <text:p text:style-name="P57">įsakymu Nr. 1V-279</text:p>
      <text:p text:style-name="P58"/>
      <text:p text:style-name="P59"/>
      <text:p text:style-name="P60"><text:span text:style-name="T61">gairės pareiškėjams, teikiantiems konkursinių projektų paraiškas pagal Europos grąžinimo fondo 2013 m. metinės programos kvietimą</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Gairėse pareiškėjams, teikiantiems konkursinių projektų paraiškas pagal Europos grąžinimo fondo 2013 m. metinės programos kvietimą (toliau – Gairės pareiškėjams), nustatyti Europos grąžinimo fondo (toliau – Fondas) pagal Europos grąžinimo fondo 2013 m. metinę programą, patvirtintą 2013 m. birželio 3 d. Europos Komisijos sprendimu Nr. C (2013) 3363 (toliau – programa), remiami prioritetai, veiksmai, pagal programą numatomos skirti Fondo finansinės paramos ir bendrojo finansavimo lėšos (toliau – finansinės paramos lėšos), reikalavimai ir sąlygos projektams, kuriems įgyvendinti atsakingoji institucija kasmet skelbia viešus kvietimus ir kurie atrenkami konkurso būdu (toliau – konkursiniai projektai), ir pareiškėjams, teikiantiems konkursinio projekto paraiškas, partneriams.</text:span></text:p>
      <text:p text:style-name="P72"><text:span text:style-name="T73">2</text:span><text:span text:style-name="T74">. Gairės pareiškėjams parengtos vadovaujantis 2007 m. gegužės 23 d. Europos Parlamento ir Tarybos sprendimu Nr. 575/2007/EB dėl Europos grąžinimo fondo 2008–2013 m. laikotarpiui pagal Solidarumo ir migracijos srautų valdymo bendrąją programą įsteigimo (OL 2007 L 144, p. 45) (toliau – Sprendimas), 2007 m. lapkričio 30 d. Komisijos sprendimu Nr. 2007/837/EB, įgyvendinančiu Europos Parlamento ir Tarybos sprendimą Nr. 575/2007/EB dėl 2008–2013 m. strateginių gairių priėmimo (OL 2007 L 330, p. 48), 2008 m. kovo 5 d. Europos Komisijos sprendimu Nr. 2008/458/EB nustatyti Europos Parlamento ir Tarybos sprendimo Nr. 575/2007/EB dėl Europos grąžinimo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135),<text:s/></text:span><text:span text:style-name="T75">su paskutiniais pakeitimais, padarytais 2011 m. kovo 2 d.</text:span><text:span text:style-name="T76"><text:s/>Komisijos sprendimu Nr. 2011/177/ES<text:s/></text:span><text:span text:style-name="T77">(OL 2011 L 77, p. 32)<text:s/></text:span><text:span text:style-name="T78">(toliau – Įgyvendinimo taisyklės), programa, Europos grąžinimo fondo administravimo taisyklėmis, patvirtintomis Lietuvos Respublikos vidaus reikalų ministro 2009 m. gegužės 22 d. įsakymu Nr. 1V-217 „Dėl Europos grąžinimo fondo administravimo taisyklių patvirtinimo“ (toliau – Administravimo taisyklės).</text:span></text:p>
      <text:p text:style-name="P79"><text:span text:style-name="T80">3</text:span><text:span text:style-name="T81">. Visos Gairėse pareiškėjams vartojamos sąvokos atitinka Sprendime, Įgyvendinimo taisyklėse, Administravimo taisyklėse ir kituose Fondo administravimą reglamentuojančiuose Lietuvos Respublikos teisės aktuose vartojamas sąvokas.</text:span></text:p>
      <text:p text:style-name="Normal"/>
      <text:p text:style-name="P82"><text:span text:style-name="T83">II</text:span><text:span text:style-name="T84"><text:s/>SKYRIUS</text:span></text:p>
      <text:p text:style-name="P85"><text:span text:style-name="T86">FONDO PAGAL PROGRAMĄ REMIAMI PRIORITETAI, VEIKSMAI, FINANSINĖS PARAMOS LĖŠOS<text:s/></text:span></text:p>
      <text:p text:style-name="P87"/>
      <text:p text:style-name="P88"><text:span text:style-name="T89">4</text:span><text:span text:style-name="T90">. Pagal programą Fondo lėšomis finansuojami konkursiniai projektai, kuriais įgyvendinami šie prioritetai:</text:span><text:span text:style-name="T91"><text:s/></text:span></text:p>
      <text:p text:style-name="P92"><text:span text:style-name="T93">4.1</text:span><text:span text:style-name="T94">. parama Europos Sąjungos valstybėms narėms (toliau – valstybės narės), kuriant grąžinimo valdymo strategiją;</text:span></text:p>
      <text:p text:style-name="P95"><text:span text:style-name="T96">4.2</text:span><text:span text:style-name="T97">. parama konkrečioms naujoviškoms nacionalinėms (tarptautinėms) grąžinimo valdymo priemonėms;</text:span></text:p>
      <text:p text:style-name="P98"><text:span text:style-name="T99">4.3</text:span><text:span text:style-name="T100">. parama Europos Sąjungos standartams ir gerajai patirčiai grąžinimo valdymo srityje.</text:span></text:p>
      <text:p text:style-name="P101"><text:span text:style-name="T102">5</text:span><text:span text:style-name="T103">. Pagal programą Fondo lėšomis finansuojami konkursiniai projektai, kuriais prioritetams užtikrinti įgyvendinami šie veiksmai:</text:span></text:p>
      <text:p text:style-name="P104"><text:span text:style-name="T105">5.1</text:span><text:span text:style-name="T106">. savanoriško grąžinimo skatinimas ir organizavimas;</text:span></text:p>
      <text:p text:style-name="P107"><text:span text:style-name="T108">5.2</text:span><text:span text:style-name="T109">. grąžinimo programos pažeidžiamoms užsieniečių, neteisėtai esančių valstybės narės teritorijoje, grupėms;</text:span></text:p>
      <text:p text:style-name="P110"><text:span text:style-name="T111">5.3</text:span><text:span text:style-name="T112">. reintegracija kilmės valstybėse (savanoriškas grąžinimas);<text:s/></text:span></text:p>
      <text:p text:style-name="P113"><text:span text:style-name="T114">5.4</text:span><text:span text:style-name="T115">. kompetentingų institucijų darbuotojų administracinių gebėjimų stiprinimas.<text:s/></text:span></text:p>
      <text:p text:style-name="P116"><text:span text:style-name="T117">6</text:span><text:span text:style-name="T118">. Pagal programą numatoma skirti šias finansinės paramos lėšas:</text:span></text:p>
      <text:p text:style-name="P119"><text:span text:style-name="T120">6.1</text:span><text:span text:style-name="T121">. prioriteto „Parama valstybėms narėms kuriant grąžinimo valdymo strategiją“ veiksmui „Savanoriško grąžinimo skatinimas ir organizavimas“ įgyvendinti iš viso numatoma skirti iki 483 392 Lt (keturių šimtų aštuoniasdešimt trijų tūkstančių trijų šimtų devyniasdešimt dviejų litų) (75 procentus Fondo lėšų – iki 362 544 Lt (trijų šimtų šešiasdešimt dviejų tūkstančių penkių šimtų keturiasdešimt keturių litų) ir 25 procentus bendrojo finansavimo lėšų – iki 120 848 Lt (vieno šimto dvidešimties tūkstančių aštuonių šimtų keturiasdešimt aštuonių litų);</text:span></text:p>
      <text:p text:style-name="P122"><text:span text:style-name="T123">6.2</text:span><text:span text:style-name="T124">. prioriteto „Parama konkrečioms naujoviškoms nacionalinėms (tarptautinėms) grąžinimo valdymo priemonėms“ veiksmui „Grąžinimo programos pažeidžiamoms užsieniečių, neteisėtai esančių valstybės narės teritorijoje, grupėms“ įgyvendinti iš viso numatoma skirti iki 155 376 Lt (vieno šimto penkiasdešimt penkių tūkstančių trijų šimtų septyniasdešimt šešių litų) (75 procentus Fondo lėšų – iki 116 532 Lt (vieno šimto šešiolikos tūkstančių penkių šimtų trisdešimt dviejų litų) ir 25 procentus bendrojo finansavimo lėšų – iki 38 844 Lt (trisdešimt aštuonių tūkstančių aštuonių šimtų keturiasdešimt keturių litų);<text:s/></text:span></text:p>
      <text:p text:style-name="P125"><text:span text:style-name="T126">6.3</text:span><text:span text:style-name="T127">. prioriteto „Parama konkrečioms naujoviškoms nacionalinėms (tarptautinėms) grąžinimo valdymo priemonėms“ veiksmui „Reintegracija kilmės valstybėse (savanoriškas grąžinimas)“ įgyvendinti iš viso numatoma skirti iki 207 168 Lt (dviejų šimtų septynių tūkstančių vieno šimto šešiasdešimt aštuonių litų) (75 procentus Fondo lėšų – iki 155 376 Lt (vieno šimto penkiasdešimt penkių tūkstančių trijų šimtų septyniasdešimt šešių litų) ir 25 procentus bendrojo finansavimo lėšų – iki 51 792 Lt (penkiasdešimt vieno tūkstančio septynių šimtų devyniasdešimt dviejų litų);<text:s/></text:span></text:p>
      <text:p text:style-name="P128"><text:span text:style-name="T129">6.4</text:span><text:span text:style-name="T130">. prioriteto „Parama Europos Sąjungos standartams ir gerajai patirčiai grąžinimo valdymo srityje“ veiksmui „Kompetentingų institucijų darbuotojų administracinių sugebėjimų stiprinimas“ įgyvendinti iš viso numatoma skirti iki 155 724,04 Lt (vieno šimto penkiasdešimt penkių tūkstančių septynių šimtų dvidešimt keturių litų 4 ct) (75 procentus Fondo lėšų – iki 116 793,03 Lt (vieno šimto šešiolikos tūkstančių septynių šimtų devyniasdešimt trijų litų 3 ct) ir 25 procentus bendrojo finansavimo lėšų – iki 38 931,01 Lt (trisdešimt aštuonių tūkstančių devynių šimtų trisdešimt vieno lito 1 ct).<text:s/></text:span></text:p>
      <text:p text:style-name="P131"><text:span text:style-name="T132">7</text:span><text:span text:style-name="T133">.</text:span><text:span text:style-name="T134"><text:s/></text:span><text:span text:style-name="T135">Fondo finansinės paramos lėšomis finansuojama iki 75 procentų konkursinio projekto tinkamų išlaidų ir ne mažiau kaip 25 procentai konkursinio projekto tinkamų išlaidų finansuojama bendrojo finansavimo lėšomis.<text:s/></text:span><text:span text:style-name="T136"><text:s/></text:span><text:span text:style-name="T137"><text:s/></text:span></text:p>
      <text:p text:style-name="P138"/>
      <text:p text:style-name="P139"><text:span text:style-name="T140">III</text:span><text:span text:style-name="T141"><text:s/>SKYRIUS</text:span></text:p>
      <text:p text:style-name="P142"><text:span text:style-name="T143">TINKAMI PAREIŠKĖJAI IR PARTNERIAI</text:span></text:p>
      <text:p text:style-name="P144"/>
      <text:p text:style-name="P145"><text:span text:style-name="T146">8</text:span><text:span text:style-name="T147">. Tinkami pareiškėjai – viešieji juridiniai asmenys, registruoti ir veikiantys Lietuvos Respublikoje, arba užsienio viešieji juridiniai asmenys ir tarptautinės organizacijos ar jų padaliniai (atstovybės, filialai, biurai ir kt.), teisėtai veikiantys Lietuvos Respublikoje. Pareiškėjas privalo turėti ne mažesnę kaip vienerių metų darbo su tikslinės grupės atstovais patirtį arba ne mažesnę kaip vienerių metų grąžinimo politikos įgyvendinimo patirtį (ši nuostata netaikoma partneriams).<text:s/></text:span></text:p>
      <text:p text:style-name="P148"><text:span text:style-name="T149">9</text:span><text:span text:style-name="T150">. Parama pareiškėjui negali būti skiriama, jeigu: <text:s/></text:span></text:p>
      <text:p text:style-name="P151"><text:span text:style-name="T152">9.1</text:span><text:span text:style-name="T153">. pareiškėjas yra bankrutuojantis, likviduojamas ar restruktūrizuojamas;</text:span></text:p>
      <text:p text:style-name="P154"><text:span text:style-name="T155">9.2</text:span><text:span text:style-name="T156">. pareiškėjas yra neįvykdęs teisės aktuose nustatytų su mokesčių ir socialinio draudimo įmokų mokėjimu susijusių įsipareigojimų, jei tokie privalomi;</text:span></text:p>
      <text:p text:style-name="P157"><text:span text:style-name="T158">9.3</text:span><text:span text:style-name="T159">. pareiškėjas paraiškoje gauti finansinės paramos lėšas konkursiniam projektui įgyvendinti (toliau – paraiška) arba jos prieduose pateikė melagingą informaciją;</text:span></text:p>
      <text:p text:style-name="P160"><text:span text:style-name="T161">9.4</text:span><text:span text:style-name="T162">. yra teisės aktų nustatyta tvarka priimtas sprendimas dėl pareiškėjo kitos sutarties dėl paramos skyrimo iš Europos Sąjungos ar Europos laisvosios prekybos asociacijos arba Lietuvos Respublikos ar savivaldybių biudžetų lėšų pažeidimo ir pareiškėjas kompetentingoms institucijoms pagal priimtą sprendimą dėl pažeidimo nėra grąžinęs visų ar dalies neteisėtai išmokėtų ir (ar)<text:s/></text:span><text:soft-page-break/><text:span text:style-name="T163">panaudotų Europos Sąjungos ar Europos laisvosios prekybos asociacijos, ar Lietuvos Respublikos arba savivaldybių biudžeto lėšų;</text:span></text:p>
      <text:p text:style-name="P164"><text:span text:style-name="T165">9.5</text:span><text:span text:style-name="T166">. pareiškėjo vadovas ar kitas asmuo, turintis teisę pareiškėjo vardu pateikti paraišką, ir buhalteris (buhalteriai) ar kitas (kiti) asmuo (asmenys), turintys teisę pasirašyti pareiškėjo apskaitos dokumentus, turi teistumą (arba teistumas yra išnykęs ar panaikintas) ir dėl pareiškėjo per pastaruosius 5 metus buvo priimtas ir įsiteisėjęs apkaltinamasis teismo nuosprendis už dalyvavimą nusikalstamame susivienijime, jo organizavimą ar vadovavimą jam, už sukčiavimą, kredito, paskolos ar tikslinės paramos panaudojimą ne pagal paskirtį ar nustatytą tvarką, kreditinį sukčiavimą, mokesčių nesumokėjimą, neteisingų duomenų apie pajamas, pelną ar turtą pateikimą, nusikalstamu būdu gauto turto įgijimą ar realizavimą, nusikalstamu būdu įgytų pinigų ar turto legalizavimą;<text:s/></text:span></text:p>
      <text:p text:style-name="P167"><text:span text:style-name="T168">9.6</text:span><text:span text:style-name="T169">. pareiškėjas bandė gauti konfidencialią informaciją arba daryti įtaką atsakingosios ir (arba) įgaliotosios institucijų atstovams, Priežiūros ir projektų atrankos komiteto nariams paraiškų vertinimo ir (ar) atrankos procesų metu.</text:span><text:span text:style-name="T170"><text:s/></text:span></text:p>
      <text:p text:style-name="P171"><text:span text:style-name="T172">10</text:span><text:span text:style-name="T173">. Pareiškėjai gali teikti paraišką kartu su partneriais, kuriais gali būti visi juridiniai asmenys, tarptautinės organizacijos ar jų padaliniai (atstovybės, filialai, biurai ir kt.). Tokiu atveju pareiškėjas su partneriais sudaro jungtinės veiklos sutartį. Jeigu pareiškėjas pateikė paraišką kartu su partneriu, tokiu atveju partneris negali teikti atskiros paraiškos (kaip pareiškėjas) pagal tą patį veiksmą, pagal kurį paraiškoje nurodytas kaip partneris.</text:span></text:p>
      <text:p text:style-name="P174"><text:span text:style-name="T175">11</text:span><text:span text:style-name="T176">. Rinkdamasis partnerį, pareiškėjas turėtų atsižvelgti į jo gebėjimus, įgūdžius, patirtį įgyvendinant Europos Sąjungos paramos lėšomis finansuojamus projektus bei jo galimybes papildyti konkursinį projektą reikalingais žmogiškaisiais ir (ar) finansiniais ištekliais. Partnerio dalyvavimas konkursiniame projekte negali būti formalus.</text:span></text:p>
      <text:p text:style-name="P177"/>
      <text:p text:style-name="P178"><text:span text:style-name="T179">IV</text:span><text:span text:style-name="T180"><text:s/>SKYRIUS</text:span></text:p>
      <text:p text:style-name="P181"><text:span text:style-name="T182">BENDRIEJI REIKALAVIMAI KONKURSINIAM PROJEKTUI</text:span></text:p>
      <text:p text:style-name="P183"/>
      <text:p text:style-name="P184"><text:span text:style-name="T185">12</text:span><text:span text:style-name="T186">. Konkursinis projektas turi atitikti bendruosius ir specialiuosius projektų atrankos kriterijus, patvirtintus Europos grąžinimo fondo priežiūros ir projektų atrankos komiteto</text:span><text:span text:style-name="T187"><text:s/>ir paskelbtus atsakingosios institucijos interneto svetainėje adresu www.vrm.lt.<text:s/></text:span></text:p>
      <text:p text:style-name="P188"><text:span text:style-name="T189">13</text:span><text:span text:style-name="T190">. Konkursiniai projektai ir jų metu patirtos išlaidos turi būti susijusios su tikslinėmis grupėmis, kurias sudaro:</text:span></text:p>
      <text:p text:style-name="P191"><text:span text:style-name="T192">13.1</text:span><text:span text:style-name="T193">. trečiųjų valstybių piliečiai, kurie dar nėra gavę galutinio neigiamo sprendimo dėl jų prašymo suteikti tarptautinę apsaugą valstybėje narėje ir kurie gali pasirinkti savanorišką grįžimą, jeigu jie neįgijo naujos pilietybės ir neišvyko iš tos valstybės narės teritorijos;</text:span></text:p>
      <text:p text:style-name="P194"><text:span text:style-name="T195">13.2</text:span><text:span text:style-name="T196">. trečiųjų valstybių piliečiai, kurie naudojasi tarptautine apsauga arba laikina apsauga valstybėje narėje, kurie pasirenka savanorišką grįžimą, jeigu jie neįgijo naujos pilietybės ir neišvyko iš tos valstybės narės teritorijos;</text:span></text:p>
      <text:p text:style-name="P197"><text:span text:style-name="T198">13.3</text:span><text:span text:style-name="T199">. trečiųjų valstybių piliečiai, kurie neatitinka arba nebeatitinka atvykimo ir (arba) buvimo valstybėje narėje sąlygų ir kurie, vykdydami prievolę išvykti iš tos valstybės narės teritorijos, pasinaudoja savanoriško grįžimo galimybe;</text:span></text:p>
      <text:p text:style-name="P200"><text:span text:style-name="T201">13.4</text:span><text:span text:style-name="T202">. kiti trečiųjų valstybių piliečiai, kurie neatitinka arba nebeatitinka atvykimo ir buvimo valstybėje narėje sąlygų.</text:span></text:p>
      <text:p text:style-name="P203"><text:span text:style-name="T204">14</text:span><text:span text:style-name="T205">. Gairių pareiškėjams 5.1 papunktyje nurodytam veiksmui įgyvendinti konkursinio projekto metu turi būti vykdomos šios veiklos: <text:s/></text:span></text:p>
      <text:p text:style-name="P206"><text:span text:style-name="T207">14.1</text:span><text:span text:style-name="T208">. teikiama informacija užsieniečiams apie tai, kaip oriai jie gali grįžti namo – interneto svetainės, kurioje yra informacija, reikalinga užsieniečiams konsultuoti, palaikymas ir nuolatinis atnaujinimas, o esant poreikiui ir elektroninių naujienlaikraščių, įvairaus pobūdžio skelbimų, susijusių su savanorišku grąžinimu, įdėjimas institucijų, susijusių su savanorišku grąžinimu, tinklalapiuose; užsieniečių tiesioginis ir pakartotinis konsultavimas grąžinimo klausimais (nemokama telefono linija, internetu, asmeniškai);</text:span></text:p>
      <text:p text:style-name="P209"><text:span text:style-name="T210">14.2</text:span><text:span text:style-name="T211">. įgyvendinami užsieniečių savanoriško grąžinimo viešinimo darbai:<text:s/></text:span></text:p>
      <text:p text:style-name="P212"><text:span text:style-name="T213">14.2.1</text:span><text:span text:style-name="T214">. teikiama informacija visuomenei ir užsieniečiams apie savanorišką grąžinimą įvairiomis viešinimo priemonėmis, pavyzdžiui, laikraščiuose ir (ar) surengtas seminaras žurnalistams, ir (ar) informacinė kampanija;</text:span></text:p>
      <text:p text:style-name="P215"><text:span text:style-name="T216">14.2.2</text:span><text:span text:style-name="T217">. užsieniečiai informuojami apie savanoriško grąžinimo galimybes per diplomatines atstovybes (užsienio valstybių atstovybes Lietuvos Respublikoje ir diplomatines atstovybes Lietuvos Respublikai užsienyje), suorganizuoti susitikimai su diplomatinėmis atstovybėmis (užsienio valstybių atstovybėmis Lietuvos Respublikoje ir diplomatinėmis atstovybėmis Lietuvos Respublikai užsienyje) <text:s/>siekiant informuoti apie savanoriško grąžinimo galimybes ir siekiant spręsti dėl savanoriško grąžinimo kylančius klausimus;</text:span></text:p>
      <text:p text:style-name="P218"><text:span text:style-name="T219">14.3</text:span><text:span text:style-name="T220">. sukurtos duomenų bazės apie užsieniečius, kuriems buvo suteikta savanoriško grįžimo iš Lietuvos Respublikos į savo kilmės šalį ar kitą šalį, į kurią turėjo teisę sugrįžti, pagalba, prijungtos prie duomenų bazės apie reintegracijos pagalbą gavusius asmenis, atnaujinimas ir palaikymas;</text:span></text:p>
      <text:p text:style-name="P221"><text:span text:style-name="T222">14.4</text:span><text:span text:style-name="T223">. įgyvendintos savanoriško grąžinimo veiklos Lietuvos Respublikoje ir tranzito ir pasitikimo pagalba užsienyje – teikiamos išsamios konsultacijos grąžinamiems užsieniečiams prieš išvykstant, tvarkomi visi su savanorišku grąžinimu susiję dokumentai; suorganizuoti užsieniečių grąžinimai (užsakyti bilietai, suorganizuota palyda iki oro uosto ar stoties, pasirūpinta tranzitinės vizos gavimu ir pan.); grąžinamiems užsieniečiams išmokėtos vienkartinės paskatos pinigais (apytiksliai po 200 eurų (690,56 Lt) suaugusiam asmeniui, grįžtančioms šeimoms gali būti<text:s/></text:span><text:soft-page-break/><text:span text:style-name="T224">nustatoma kitokia pinigų suma); savanoriškai grąžinami asmenys aprūpinti kelioniniais krepšiais, išskirtiniais atvejais pasirūpinta asmeninių daiktų išsiuntimu į kilmės valstybę (taip pat ir su tuo susijusiais papildomais mokesčiais, pvz., muitinės mokesčiu).<text:s/></text:span></text:p>
      <text:p text:style-name="P225"><text:span text:style-name="T226">15</text:span><text:span text:style-name="T227">. Gairių pareiškėjams 5.2 papunktyje nurodytam veiksmui įgyvendinti konkursinio projekto metu turi būti vykdomos šios veiklos: <text:s/></text:span></text:p>
      <text:p text:style-name="P228"><text:span text:style-name="T229">15.1</text:span><text:span text:style-name="T230">. užsieniečių konsultavimas savanoriško grąžinimo klausimais, informuojant juos apie papildomą pagalbą, teikiamą pažeidžiamiems asmenims;</text:span></text:p>
      <text:p text:style-name="P231"><text:span text:style-name="T232">15.2</text:span><text:span text:style-name="T233">. užtikrintas socialinės / psichologinės / medicinos pagalbos pažeidžiamoms užsieniečių, neteisėtai esančių valstybės narės teritorijoje, grupėms, pavyzdžiui, nelydimiems vaikams, prekybos žmonėmis aukoms, sergantiems užsieniečiams, suteikimas iki savanoriško jų išvykimo (ypač prekybos žmonėmis atveju);</text:span></text:p>
      <text:p text:style-name="P234"><text:span text:style-name="T235">15.3</text:span><text:span text:style-name="T236">. vykdomos pažeidžiamų užsieniečių savanoriško grąžinimo operacijos (ne mažiau kaip 10 atvejų), t. y. tvarkomi kelionės dokumentai, užsakomi bilietai, numatant didesnio bagažo limitą, suorganizuojama palyda iki oro uosto arba stoties, pasirūpinama tranzito ir pasitikimo pagalba, tranzitinės vizos gavimu, jei reikia, ar leidimo vykti be vizos gavimu ir visa kita reikalinga pagalba, suteikiama paskata pinigais savanoriškai grąžinamiems užsieniečiams, išskirtiniais atvejais pasirūpinama asmeninių daiktų išsiuntimu į kilmės šalį, taip pat su tuo susijusiais papildomais mokesčiais (pvz., muitinės mokestis); esant poreikiui, pasirūpinama palyda iki tikslo valstybės (humanitarinė ar specialistų), suteikiama pirminė pagalba grįžus (apsilankymas ligoninėje / specialistų konsultacijos);</text:span></text:p>
      <text:p text:style-name="P237"><text:span text:style-name="T238">15.4</text:span><text:span text:style-name="T239">. nelydimiems nepilnamečiams ir ligoniams užtikrinama palyda ir atliekamos perdavimo procedūros tikslo valstybėje;</text:span></text:p>
      <text:p text:style-name="P240"><text:span text:style-name="T241">15.5</text:span><text:span text:style-name="T242">. suteikiamos teisininkų konsultacijos specialistams, teikiantiems užsieniečiams savanoriško grįžimo pagalbą, kai tai susiję su sudėtingais savanoriško grįžimo atvejais (pavyzdžiui, apie teisinius aspektus nelydimų nepilnamečių, psichiškai neįgalių asmenų grįžimo atvejais ir panašiai).</text:span></text:p>
      <text:p text:style-name="P243"><text:span text:style-name="T244">16</text:span><text:span text:style-name="T245">. Gairių pareiškėjams 5.3 papunktyje nurodytam veiksmui įgyvendinti konkursinio projekto metu turi būti vykdomos šios veiklos:</text:span></text:p>
      <text:p text:style-name="P246"><text:span text:style-name="T247">16.1</text:span><text:span text:style-name="T248">. atliekamas pagal Europos grąžinimo fondo 2012 m. metinę programą, patvirtintą Europos Komisijos 2012 m. lapkričio 16 d. sprendimu Nr. C(2012)8143, įgyvendintų reintegracijos projektų monitoringas ir vertinimas;</text:span></text:p>
      <text:p text:style-name="P249"><text:span text:style-name="T250">16.2</text:span><text:span text:style-name="T251">. organizuojama ir teikiama reintegracijos pagalba (ne mažiau kaip 6 reintegracijos pagalbos atvejai): individualių reintegracijos planų sudarymas užsieniečiams, konsultavimas Lietuvos Respublikoje ir kilmės valstybėje, įdarbinimo pagalba, užsieniečių kvalifikacinių kursų ir<text:s/></text:span><text:soft-page-break/><text:span text:style-name="T252">mokymų finansavimas, pragyvenimo kilmės valstybėje išlaidos, smulkaus verslo kūrimo pagalba ir kita galima pagalba grįžus į kilmės valstybę;</text:span></text:p>
      <text:p text:style-name="P253"><text:span text:style-name="T254">16.3</text:span><text:span text:style-name="T255">. organizuojamos konsultacijos su institucijomis ar organizacijomis (vyriausybinės organizacijos, nevyriausybinės organizacijos ir kitos migracijos institucijos) užsienio šalyse (Europos Sąjungos šalyse ir trečiosiose šalyse) apie reintegracijos problemas, iššūkius, gerąją praktiką;</text:span></text:p>
      <text:p text:style-name="P256"><text:span text:style-name="T257">16.4</text:span><text:span text:style-name="T258">. sėkmingų reintegracijos atvejų viešinimas.</text:span></text:p>
      <text:p text:style-name="P259"><text:span text:style-name="T260">17</text:span><text:span text:style-name="T261">. Gairių pareiškėjams 5.4 papunktyje nurodytam veiksmui įgyvendinti konkursinio projekto metu turi būti vykdomos šios savanoriško grąžinimo veiklos:</text:span></text:p>
      <text:p text:style-name="P262"><text:span text:style-name="T263">17.1</text:span><text:span text:style-name="T264">. surengiami informaciniai seminarai ir (ar) apskritojo stalo diskusijos, ir (ar) paskaitos savanoriško grąžinimo tema Lietuvoje savanorišką grąžinimą vykdančių ir už jį atsakingų institucijų darbuotojams ir kitiems suinteresuotiems asmenims (3–5 renginiai);</text:span></text:p>
      <text:p text:style-name="P265"><text:span text:style-name="T266">17.2</text:span><text:span text:style-name="T267">. surengiami informaciniai renginiai apie savanorišką grąžinimą migracijos specialistams, dirbantiems su trečiųjų šalių piliečiais (1–2 renginiai);</text:span></text:p>
      <text:p text:style-name="P268"><text:span text:style-name="T269">17.3</text:span><text:span text:style-name="T270">. kompetentingų institucijų darbuotojų, vykdančių savanorišką ir (ar) priverstinį grąžinimą, dalyvavimas mokymuose ar seminaruose, ar konferencijose, ar studijų vizituose migracijos ar savanoriško, ar priverstinio grįžimo tema Lietuvoje ir (ar) užsienyje;<text:s/></text:span></text:p>
      <text:p text:style-name="P271"><text:span text:style-name="T272">17.4</text:span><text:span text:style-name="T273">. kompetentingų institucijų darbuotojų, vykdančių savanorišką ir (ar) priverstinį grąžinimą pažeidžiamiems asmenims, dalyvavimas konferencijose ir (ar) seminaruose pagalbos teikimo pažeidžiamiems asmenims temomis.</text:span></text:p>
      <text:p text:style-name="P274"><text:span text:style-name="T275">18</text:span><text:span text:style-name="T276">.</text:span><text:span text:style-name="T277"><text:s/>Finansavimo reikalavimus atitinkantis laikotarpis yra nuo 2013 m. sausio 1 d. iki 2015 m. birželio 30 d. Iki šio termino turi būti patirtos visos konkursinio projekto išlaidos.<text:s/></text:span></text:p>
      <text:p text:style-name="P278"><text:span text:style-name="T279">19</text:span><text:span text:style-name="T280">. Konkursinis projektas turi:</text:span></text:p>
      <text:p text:style-name="P281"><text:span text:style-name="T282">19.1</text:span><text:span text:style-name="T283">. atitikti programoje, Sprendime ir Gairėse pareiškėjams nustatytus reikalavimus;<text:s/></text:span></text:p>
      <text:p text:style-name="P284"><text:span text:style-name="T285">19.2</text:span><text:span text:style-name="T286">. užtikrinti programoje ir Gairėse pareiškėjams nurodytų prioritetų, veiksmų ir veiklų įgyvendinimą;</text:span></text:p>
      <text:p text:style-name="P287"><text:span text:style-name="T288">19.3</text:span><text:span text:style-name="T289">. būti parengtas ir įgyvendinamas atsižvelgiant į darnaus vystymosi (visų išteklių efektyvus ir taupus naudojimas, užtikrinant šių išteklių išsaugojimą ateities kartoms, socialinių, ekonominių ir aplinkosauginių veiksnių suderinamumas) ir gero valdymo (atskaitomybė, skaidrumas, dalyvavimas) principus; konkursinio projekto poveikis šiems principams negali būti neigiamas; taip pat jeigu projekte bus naudojamas subtiekimas (t. y. susitarimas tarp paramos gavėjo ir tiekėjo, kuris sudaromas pagal nustatytas sutarties sąlygas ir už tai imamas užmokestis, ir tiekėjas nėra pavaldus paramos gavėjui, veikia be jo priežiūros, tačiau galutinė atsakomybė už sutartį ir už darbų ar paslaugų suteikimą tenka paramos gavėjui), šioms projekto veikloms paraiškoje turi būti atlikta kaštų-naudos analizė.<text:s/></text:span></text:p>
      <text:p text:style-name="P290"><text:span text:style-name="T291">20</text:span><text:span text:style-name="T292">. Konkursinio projekto išlaidų suma, viršijanti finansinės paramos lėšų sumą, nurodytą Gairėse pareiškėjams, veiksmui, kuris įgyvendinamas konkursiniu projektu, turi būti dengiama pareiškėjo ir (ar) partnerio lėšomis.</text:span></text:p>
      <text:p text:style-name="P293"><text:span text:style-name="T294">21</text:span><text:span text:style-name="T295">. Konkursinio projekto metu turi būti įvykdytos visos veiksmo, kuris įgyvendinamas konkursiniu projektu, veiklos, nurodytos programoje ir Gairėse pareiškėjams. Konkursinio projekto metu, be pagrindinių privalomų veiklų, gali būti papildomai įgyvendintos kitos veiklos, nei Gairėse pareiškėjams nurodytos veiksmo, įgyvendinamo konkursiniu projektu, veiklos (toliau – papildomos veiklos), kuriomis įgyvendinami Gairėse pareiškėjams nurodyti prioritetai ir veiksmai. Konkursiniai projektai, neužtikrinantys visų veiksmo, kuris įgyvendinamas konkursiniu projektu, veiklų įvykdymo, nebus finansuojami.<text:s/></text:span></text:p>
      <text:p text:style-name="P296"><text:span text:style-name="T297">22</text:span><text:span text:style-name="T298">. Reikalavimai tinkamoms finansuoti konkursinio projekto išlaidoms nustatyti Gairėse pareiškėjams, Įgyvendinimo taisyklėse<text:s/></text:span><text:span text:style-name="T299">ir Lietuvos Respublikos vidaus reikalų ministro 2009 m. liepos 31 d. įsakyme Nr. 1V-426 „Dėl Išorės sienų fondo ir Europos grąžinimo fondo paramos lėšomis finansuojamų projektų išlaidų tinkamumo“.</text:span></text:p>
      <text:p text:style-name="P300"><text:span text:style-name="T301">23</text:span><text:span text:style-name="T302">. Paraiškoje nurodomos visos tinkamos finansuoti konkursinio projekto išlaidos. Finansinės paramos lėšomis gali būti apmokamos tik tinkamos finansuoti konkursinio projekto išlaidos.<text:s/></text:span></text:p>
      <text:p text:style-name="P303"><text:span text:style-name="T304">24</text:span><text:span text:style-name="T305">. Tinkamomis finansuoti išlaidomis konkursinio projekto įgyvendinimo metu gali būti pripažįstamos tik tos išlaidos, kurios:</text:span></text:p>
      <text:p text:style-name="P306"><text:span text:style-name="T307">24.1</text:span><text:span text:style-name="T308">. yra tiesiogiai susijusios su konkursinio projekto įgyvendinimu;</text:span></text:p>
      <text:p text:style-name="P309"><text:span text:style-name="T310">24.2</text:span><text:span text:style-name="T311">. yra faktiškai patirtos paramos gavėjo, nustatomos, patikrinamos ir pagrįstos išlaidų pagrindimo dokumentais;</text:span></text:p>
      <text:p text:style-name="P312"><text:span text:style-name="T313">24.3</text:span><text:span text:style-name="T314">. yra būtinos konkursiniam projektui įgyvendinti, atitinka skaidrios finansinės apskaitos, sąnaudų pagrįstumo ir efektyvumo principus bei skaidrių pirkimų principus ir numatytos paramos sutartyje;</text:span></text:p>
      <text:p text:style-name="P315"><text:span text:style-name="T316">24.4</text:span><text:span text:style-name="T317">. yra realios, atitinkančios rinkos kainas;</text:span></text:p>
      <text:p text:style-name="P318"><text:span text:style-name="T319">24.5</text:span><text:span text:style-name="T320">. yra patirtos tinkamu laikotarpiu, nurodytu Gairių pareiškėjams 18 punkte;</text:span></text:p>
      <text:p text:style-name="P321"><text:span text:style-name="T322">24.6</text:span><text:span text:style-name="T323">. atitinka kitus teisės aktų nustatytus reikalavimus tinkamoms finansuoti konkursinių projektų išlaidoms.</text:span></text:p>
      <text:p text:style-name="P324"><text:span text:style-name="T325">25</text:span><text:span text:style-name="T326">. Netiesioginės išlaidos negali viršyti 7 procentų konkursinio projekto tiesioginių tinkamų finansuoti išlaidų dalies.<text:s/></text:span></text:p>
      <text:p text:style-name="P327"/>
      <text:p text:style-name="P328"><text:span text:style-name="T329">V</text:span><text:span text:style-name="T330"><text:s/>SKYRIUS</text:span></text:p>
      <text:p text:style-name="P331"><text:span text:style-name="T332">PARAIŠKŲ TEIKIMAS, VERTINIMAS<text:s/></text:span></text:p>
      <text:p text:style-name="P333"/>
      <text:p text:style-name="P334"><text:span text:style-name="T335">26</text:span><text:span text:style-name="T336">. Siekdamas gauti finansinės paramos lėšų, po paskelbto kvietimo teikti paraiškas pareiškėjas turi užpildyti paraišką, kurios forma nustatyta Administravimo taisyklių 1 priede.</text:span></text:p>
      <text:p text:style-name="P337"><text:span text:style-name="T338">27</text:span><text:span text:style-name="T339">. Pareiškėjas gali teikti kiekvienam veiksmui, nurodytam Gairių pareiškėjams 5 punkte, po vieną paraišką.<text:s/></text:span></text:p>
      <text:p text:style-name="P340"><text:span text:style-name="T341">28</text:span><text:span text:style-name="T342">. Paraiška turi būti pildoma lietuvių kalba (paraiškos priedai turi būti lietuvių kalba arba išversti į lietuvių kalbą), išspausdinta, visi lapai turi būti sunumeruoti eilės tvarka ir susegti</text:span><text:span text:style-name="T343"><text:s/>į aplanką, paskutinis puslapis pasirašytas pareiškėjo vadovo ar jo įgalioto asmens (tokiu atveju privalo pateikti įgaliojimą) ir užrašyta data. Teikiamas vienas paraiškos originalas, kurio antraštiniame lape būtų žyma „Originalas“, viena pareiškėjo patvirtinta paraiškos kopija, kurios antraštiniame lape būtų žyma „Kopija“, ir elektroninė užpildytos paraiškos formos versija skaitmeninėje laikmenoje. Paraiškos originalo ir kopijos turinys turi būti identiškas.<text:s/></text:span></text:p>
      <text:p text:style-name="P344"><text:span text:style-name="T345">29</text:span><text:span text:style-name="T346">. Tuo atveju, kai paraiška teikiama kartu su partneriu, prie paraiškos turi būti pridėta jungtinės veiklos sutarties, kurioje nustatomos pareiškėjo ir partnerių teisės ir pareigos kartu įgyvendinant konkursinį projektą,</text:span><text:span text:style-name="T347"><text:s/>pareiškėjo<text:s/></text:span><text:span text:style-name="T348">patvirtinta kopija. Pareiškėjas gali pasitelkti neribotą skaičių partnerių, tačiau partneriai negali dalyvauti su keliais skirtingais pareiškėjais, teikiant paraišką to paties veiksmo veikloms įgyvendinti.</text:span></text:p>
      <text:p text:style-name="P349"><text:span text:style-name="T350">30</text:span><text:span text:style-name="T351">. Kiekviena paraiška (su kopija) turi būti pateikta užklijuotame voke Gairių pareiškėjams 31 punkte nurodytu adresu</text:span><text:span text:style-name="T352"><text:s/></text:span><text:span text:style-name="T353">registruotu laišku, per pašto kurjerį arba įteikta asmeniškai. Ant voko turi būti nurodytas tikslus pareiškėjo pavadinimas, adresas, paraiškos pavadinimas, užrašytas Fondo pavadinimas ir kvietimo numeris. Ant skaitmeninės laikmenos turi būti aiškiai nurodytas konkursinio projekto pavadinimas.</text:span></text:p>
      <text:p text:style-name="P354"><text:span text:style-name="T355">31</text:span><text:span text:style-name="T356">. Paraiškos turi būti pateiktos iki kvietime teikti konkursinių projektų paraiškas nurodyto termino adresu:</text:span></text:p>
      <text:p text:style-name="P357">VšĮ Centrinė projektų valdymo agentūra<text:s/></text:p>
      <text:p text:style-name="P358">S. Konarskio g. 13</text:p>
      <text:p text:style-name="P359"><text:span text:style-name="T360">LT-03109</text:span><text:span text:style-name="T361"><text:s/></text:span><text:span text:style-name="T362">Vilnius</text:span></text:p>
      <text:p text:style-name="P363"><text:span text:style-name="T364">32</text:span><text:span text:style-name="T365">. Faksu ar elektroniniu paštu atsiųstos ar kitu adresu pristatytos paraiškos nebus vertinamos. Po kvietime teikti konkursinių projektų paraiškas nurodyto termino pasibaigimo pateiktos paraiškos nebus nagrinėjamos ir bus grąžinamos pareiškėjui. Už paraiškos pristatymą laiku atsako pareiškėjas.<text:s/></text:span></text:p>
      <text:p text:style-name="P366"><text:span text:style-name="T367">33</text:span><text:span text:style-name="T368">. Paskelbus kvietimą teikti konkursinių projektų paraiškas iki paraiškų teikimo pabaigos pareiškėjas gali pateikti klausimus dėl paraiškos pildymo ir kitus su finansinės paramos lėšų skyrimu susijusius klausimus raštu (siunčiami Gairių pareiškėjams 31 punkte nurodytu adresu arba elektroniniu paštu igaliotoji@cpva.lt ar faksu (8 5) 251 4401) arba įgaliotajai institucijai telefonu <text:s/>(8 5)<text:s/></text:span><text:span text:style-name="T369">219 1564.</text:span></text:p>
      <text:p text:style-name="P370"><text:span text:style-name="T371">34</text:span><text:span text:style-name="T372">. Pareiškėjai, teikdami klausimą, turi nurodyti:</text:span></text:p>
      <text:p text:style-name="P373"><text:span text:style-name="T374">34.1</text:span><text:span text:style-name="T375">. kvietimo teikti konkursinių projektų paraiškas numerį;</text:span></text:p>
      <text:p text:style-name="P376"><text:span text:style-name="T377">34.2</text:span><text:span text:style-name="T378">. pareiškėjo pavadinimą, telefono numerį, pareiškėjo atstovo vardą ir pavardę.</text:span></text:p>
      <text:p text:style-name="P379"><text:span text:style-name="T380">35</text:span><text:span text:style-name="T381">. Dažniausiai pateikiami klausimai ir atsakymai, taip pat tokie, kurie gali būti svarbūs ir kitiems pareiškėjams, skelbiami įgaliotosios institucijos interneto svetainėje adresu www.cpva.lt ir atsakingosios institucijos interneto svetainėje adresu www.vrm.lt.<text:s/></text:span></text:p>
      <text:p text:style-name="P382"><text:span text:style-name="T383">36</text:span><text:span text:style-name="T384">. Už paraiškų vertinimą atsakinga įgaliotoji institucija ir įgaliotosios institucijos sudaryta konkursinių paraiškų vertinimo komisija. Paraiškos vertinamos Administravimo taisyklėse nustatyta tvarka, pildant vertinimo lenteles, kurių pavyzdinės formos nustatytos Gairių pareiškėjams 1 ir 2 prieduose.<text:s/></text:span></text:p>
      <text:p text:style-name="P385"/>
      <text:p text:style-name="P386"><text:span text:style-name="T387">VI</text:span><text:span text:style-name="T388"><text:s/>SKYRIUS</text:span></text:p>
      <text:p text:style-name="P389"><text:span text:style-name="T390">BAIGIAMOSIOS NUOSTATOS</text:span></text:p>
      <text:p text:style-name="P391"/>
      <text:p text:style-name="P392"><text:span text:style-name="T393">37</text:span><text:span text:style-name="T394">. Paraiškų vertinimo ataskaitos rengimo tvarka, konkursinių projektų atrankos ir sprendimo dėl konkursinio projekto finansavimo priėmimo tvarka, paramos sutarties sudarymo ir pasirašymo tvarka, konkursinių projektų įgyvendinimui reikalingų pirkimų atlikimo ir pirkimo sutarčių sudarymo tvarka, konkursinių projektų išlaidų pripažinimo tinkamomis ir jų apmokėjimo tvarka, finansinės paramos lėšų apskaitos tvarka, konkursinių projektų įgyvendinimo priežiūros tvarka, veiksmai, kurių imamasi, kai nustatoma, kad konkursiniai projektai įgyvendinami netinkamai, bei skundų nagrinėjimo tvarka nustatyta Administravimo taisyklėse.</text:span></text:p>
      <text:p text:style-name="P395">______________________________</text:p>
      <text:p text:style-name="P396"/>
      <text:p text:style-name="P402"/>
      <text:p text:style-name="P403"><text:span text:style-name="T404">Gairių pareiškėjams, teikiantiems<text:s/></text:span></text:p>
      <text:p text:style-name="P405">konkursinių projektų paraiškas<text:s/></text:p>
      <text:p text:style-name="P406">pagal Europos grąžinimo fondo<text:s/></text:p>
      <text:p text:style-name="P407">2013 m. metinės programos<text:s/></text:p>
      <text:p text:style-name="P408">kvietimą,<text:s/></text:p>
      <text:p text:style-name="P409"><text:span text:style-name="T410">1</text:span><text:span text:style-name="T411"><text:s/>priedas</text:span></text:p>
      <text:p text:style-name="P412"/>
      <text:p text:style-name="P413"><text:span text:style-name="T414">(Administracinės atitikties ir tinkamumo vertinimo lentelės formos pavyzdys)</text:span></text:p>
      <text:p text:style-name="P415"/>
      <text:p text:style-name="P416"><text:span text:style-name="T417">ADMINISTRACINĖS ATITIKTIES IR TINKAMUMO VERTINIMO LENTELĖ</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
            <text:p text:style-name="P427"/>
          </table:table-cell>
          <table:table-cell table:style-name="TableCell428">
            <text:p text:style-name="P429"/>
            <text:p text:style-name="P430">Taip</text:p>
          </table:table-cell>
          <table:table-cell table:style-name="TableCell431">
            <text:p text:style-name="P432"/>
            <text:p text:style-name="P433">Ne</text:p>
          </table:table-cell>
          <table:table-cell table:style-name="TableCell434">
            <text:p text:style-name="P435"/>
            <text:p text:style-name="P436">Netaikoma</text:p>
          </table:table-cell>
        </table:table-row>
        <table:table-row table:style-name="TableRow437">
          <table:table-cell table:style-name="TableCell438">
            <text:p text:style-name="P439"/>
            <text:p text:style-name="P440">Paraiška pateikta laiku</text:p>
          </table:table-cell>
          <table:table-cell table:style-name="TableCell441">
            <text:p text:style-name="P442"/>
            <text:p text:style-name="P443"/>
          </table:table-cell>
          <table:table-cell table:style-name="TableCell444">
            <text:p text:style-name="P445"/>
            <text:p text:style-name="P446"/>
          </table:table-cell>
          <table:table-cell table:style-name="TableCell447">
            <text:p text:style-name="P448"/>
            <text:p text:style-name="P449"/>
          </table:table-cell>
        </table:table-row>
        <table:table-row table:style-name="TableRow450">
          <table:table-cell table:style-name="TableCell451">
            <text:p text:style-name="P452"/>
            <text:p text:style-name="P453">Pateiktas paraiškos originalas su skaitmenine laikmena ir reikalaujamomis kopijomis</text:p>
          </table:table-cell>
          <table:table-cell table:style-name="TableCell454">
            <text:p text:style-name="P455"/>
            <text:p text:style-name="P456"/>
          </table:table-cell>
          <table:table-cell table:style-name="TableCell457">
            <text:p text:style-name="P458"/>
            <text:p text:style-name="P459"/>
          </table:table-cell>
          <table:table-cell table:style-name="TableCell460">
            <text:p text:style-name="P461"/>
            <text:p text:style-name="P462"/>
          </table:table-cell>
        </table:table-row>
        <table:table-row table:style-name="TableRow463">
          <table:table-cell table:style-name="TableCell464">
            <text:p text:style-name="P465"/>
            <text:p text:style-name="P466">Paraiška pateikta pagal Administravimo taisyklėse nustatytą formą su reikalingais priedais</text:p>
          </table:table-cell>
          <table:table-cell table:style-name="TableCell467">
            <text:p text:style-name="P468"/>
            <text:p text:style-name="P469"/>
          </table:table-cell>
          <table:table-cell table:style-name="TableCell470">
            <text:p text:style-name="P471"/>
            <text:p text:style-name="P472"/>
          </table:table-cell>
          <table:table-cell table:style-name="TableCell473">
            <text:p text:style-name="P474"/>
            <text:p text:style-name="P475"/>
          </table:table-cell>
        </table:table-row>
        <table:table-row table:style-name="TableRow476">
          <table:table-cell table:style-name="TableCell477">
            <text:p text:style-name="P478"/>
            <text:p text:style-name="P479">Paraiška pasirašyta vadovo arba kito įgalioto asmens (pateiktas įgaliojimas)</text:p>
          </table:table-cell>
          <table:table-cell table:style-name="TableCell480">
            <text:p text:style-name="P481"/>
            <text:p text:style-name="P482"/>
          </table:table-cell>
          <table:table-cell table:style-name="TableCell483">
            <text:p text:style-name="P484"/>
            <text:p text:style-name="P485"/>
          </table:table-cell>
          <table:table-cell table:style-name="TableCell486">
            <text:p text:style-name="P487"/>
            <text:p text:style-name="P488"/>
          </table:table-cell>
        </table:table-row>
        <table:table-row table:style-name="TableRow489">
          <table:table-cell table:style-name="TableCell490">
            <text:p text:style-name="P491"/>
            <text:p text:style-name="P492">Paraiška susegta, sunumeruota ir pasirašytas paskutinis paraiškos puslapis<text:s/></text:p>
          </table:table-cell>
          <table:table-cell table:style-name="TableCell493">
            <text:p text:style-name="P494"/>
            <text:p text:style-name="P495"/>
          </table:table-cell>
          <table:table-cell table:style-name="TableCell496">
            <text:p text:style-name="P497"/>
            <text:p text:style-name="P498"/>
          </table:table-cell>
          <table:table-cell table:style-name="TableCell499">
            <text:p text:style-name="P500"/>
            <text:p text:style-name="P501"/>
          </table:table-cell>
        </table:table-row>
        <table:table-row table:style-name="TableRow502">
          <table:table-cell table:style-name="TableCell503">
            <text:p text:style-name="P504"/>
            <text:p text:style-name="P505">Pareiškėjas yra viešasis juridinis asmuo, tarptautinė organizacija ar jos padalinys</text:p>
          </table:table-cell>
          <table:table-cell table:style-name="TableCell506">
            <text:p text:style-name="P507"/>
            <text:p text:style-name="P508"/>
          </table:table-cell>
          <table:table-cell table:style-name="TableCell509">
            <text:p text:style-name="P510"/>
            <text:p text:style-name="P511"/>
          </table:table-cell>
          <table:table-cell table:style-name="TableCell512">
            <text:p text:style-name="P513"/>
            <text:p text:style-name="P514"/>
          </table:table-cell>
        </table:table-row>
        <table:table-row table:style-name="TableRow515">
          <table:table-cell table:style-name="TableCell516">
            <text:p text:style-name="P517"/>
            <text:p text:style-name="P518">Partneris yra juridinis asmuo, tarptautinė organizacija ar jos padalinys<text:s/></text:p>
          </table:table-cell>
          <table:table-cell table:style-name="TableCell519">
            <text:p text:style-name="P520"/>
            <text:p text:style-name="P521"/>
          </table:table-cell>
          <table:table-cell table:style-name="TableCell522">
            <text:p text:style-name="P523"/>
            <text:p text:style-name="P524"/>
          </table:table-cell>
          <table:table-cell table:style-name="TableCell525">
            <text:p text:style-name="P526"/>
            <text:p text:style-name="P527"/>
          </table:table-cell>
        </table:table-row>
        <table:table-row table:style-name="TableRow528">
          <table:table-cell table:style-name="TableCell529">
            <text:p text:style-name="P530"/>
            <text:p text:style-name="P531">Prie paraiškos pateikti pareiškėjo dokumentai, įrodantys jo veiklos teisėtumą (pvz., Juridinių asmenų registro išrašas, įstatai)<text:s/></text:p>
          </table:table-cell>
          <table:table-cell table:style-name="TableCell532">
            <text:p text:style-name="P533"/>
            <text:p text:style-name="P534"/>
          </table:table-cell>
          <table:table-cell table:style-name="TableCell535">
            <text:p text:style-name="P536"/>
            <text:p text:style-name="P537"/>
          </table:table-cell>
          <table:table-cell table:style-name="TableCell538">
            <text:p text:style-name="P539"/>
            <text:p text:style-name="P540"/>
          </table:table-cell>
        </table:table-row>
        <table:table-row table:style-name="TableRow541">
          <table:table-cell table:style-name="TableCell542">
            <text:p text:style-name="P543"/>
            <text:p text:style-name="P544">Prie paraiškos pateikta jungtinės veiklos sutarties su partneriu (-iais) pareiškėjo patvirtinta kopija<text:s/></text:p>
          </table:table-cell>
          <table:table-cell table:style-name="TableCell545">
            <text:p text:style-name="P546"/>
            <text:p text:style-name="P547"/>
          </table:table-cell>
          <table:table-cell table:style-name="TableCell548">
            <text:p text:style-name="P549"/>
            <text:p text:style-name="P550"/>
          </table:table-cell>
          <table:table-cell table:style-name="TableCell551">
            <text:p text:style-name="P552"/>
            <text:p text:style-name="P553"/>
          </table:table-cell>
        </table:table-row>
        <table:table-row table:style-name="TableRow554">
          <table:table-cell table:style-name="TableCell555">
            <text:p text:style-name="P556"/>
            <text:p text:style-name="P557">Prie paraiškos pateiktos partnerio tinkamumą įrodančių dokumentų <text:s/>pareiškėjo patvirtintos kopijos</text:p>
          </table:table-cell>
          <table:table-cell table:style-name="TableCell558">
            <text:p text:style-name="P559"/>
            <text:p text:style-name="P560"/>
          </table:table-cell>
          <table:table-cell table:style-name="TableCell561">
            <text:p text:style-name="P562"/>
            <text:p text:style-name="P563"/>
          </table:table-cell>
          <table:table-cell table:style-name="TableCell564">
            <text:p text:style-name="P565"/>
            <text:p text:style-name="P566"/>
          </table:table-cell>
        </table:table-row>
        <table:table-row table:style-name="TableRow567">
          <table:table-cell table:style-name="TableCell568">
            <text:p text:style-name="P569"/>
            <text:p text:style-name="P570">Paraiškoje nurodyti pareiškėjo rekvizitai yra teisingi</text:p>
          </table:table-cell>
          <table:table-cell table:style-name="TableCell571">
            <text:p text:style-name="P572"/>
            <text:p text:style-name="P573"/>
          </table:table-cell>
          <table:table-cell table:style-name="TableCell574">
            <text:p text:style-name="P575"/>
            <text:p text:style-name="P576"/>
          </table:table-cell>
          <table:table-cell table:style-name="TableCell577">
            <text:p text:style-name="P578"/>
            <text:p text:style-name="P579"/>
          </table:table-cell>
        </table:table-row>
        <table:table-row table:style-name="TableRow580">
          <table:table-cell table:style-name="TableCell581">
            <text:p text:style-name="P582"/>
            <text:p text:style-name="P583">Paraiškoje pagal programą teisingai nurodytas prioritetas ir veiksmas<text:s/></text:p>
          </table:table-cell>
          <table:table-cell table:style-name="TableCell584">
            <text:p text:style-name="P585"/>
            <text:p text:style-name="P586"/>
          </table:table-cell>
          <table:table-cell table:style-name="TableCell587">
            <text:p text:style-name="P588"/>
            <text:p text:style-name="P589"/>
          </table:table-cell>
          <table:table-cell table:style-name="TableCell590">
            <text:p text:style-name="P591"/>
            <text:p text:style-name="P592"/>
          </table:table-cell>
        </table:table-row>
        <table:table-row table:style-name="TableRow593">
          <table:table-cell table:style-name="TableCell594">
            <text:p text:style-name="P595"/>
            <text:p text:style-name="P596">Paraiškoje nurodytas konkursinio projekto įgyvendinimo laikotarpis yra ne ilgesnis nei programos laikotarpis</text:p>
          </table:table-cell>
          <table:table-cell table:style-name="TableCell597">
            <text:p text:style-name="P598"/>
            <text:p text:style-name="P599"/>
          </table:table-cell>
          <table:table-cell table:style-name="TableCell600">
            <text:p text:style-name="P601"/>
            <text:p text:style-name="P602"/>
          </table:table-cell>
          <table:table-cell table:style-name="TableCell603">
            <text:p text:style-name="P604"/>
            <text:p text:style-name="P605"/>
          </table:table-cell>
        </table:table-row>
        <table:table-row table:style-name="TableRow606">
          <table:table-cell table:style-name="TableCell607">
            <text:p text:style-name="P608"/>
            <text:soft-page-break/>
            <text:p text:style-name="P609">Paraiškoje užpildytas konkursinio projekto biudžetas ir pateikti jį pagrindžiantys dokumentai</text:p>
          </table:table-cell>
          <table:table-cell table:style-name="TableCell610">
            <text:p text:style-name="P611"/>
            <text:p text:style-name="P612"/>
          </table:table-cell>
          <table:table-cell table:style-name="TableCell613">
            <text:p text:style-name="P614"/>
            <text:p text:style-name="P615"/>
          </table:table-cell>
          <table:table-cell table:style-name="TableCell616">
            <text:p text:style-name="P617"/>
            <text:p text:style-name="P618"/>
          </table:table-cell>
        </table:table-row>
        <table:table-row table:style-name="TableRow619">
          <table:table-cell table:style-name="TableCell620">
            <text:p text:style-name="P621"/>
            <text:p text:style-name="P622">Paraiškoje nurodytos Fondo finansinės paramos ir bendrojo finansavimo lėšos atitinka nustatytas proporcijas iki 75/25 procentų</text:p>
          </table:table-cell>
          <table:table-cell table:style-name="TableCell623">
            <text:p text:style-name="P624"/>
            <text:p text:style-name="P625"/>
          </table:table-cell>
          <table:table-cell table:style-name="TableCell626">
            <text:p text:style-name="P627"/>
            <text:p text:style-name="P628"/>
          </table:table-cell>
          <table:table-cell table:style-name="TableCell629">
            <text:p text:style-name="P630"/>
            <text:p text:style-name="P631"/>
          </table:table-cell>
        </table:table-row>
        <table:table-row table:style-name="TableRow632">
          <table:table-cell table:style-name="TableCell633">
            <text:p text:style-name="P634"/>
            <text:p text:style-name="P635">Paraiškoje užpildytas konkursinio projekto viešinimo planas (grafikas su aprašytomis priemonėmis)</text:p>
          </table:table-cell>
          <table:table-cell table:style-name="TableCell636">
            <text:p text:style-name="P637"/>
            <text:p text:style-name="P638"/>
          </table:table-cell>
          <table:table-cell table:style-name="TableCell639">
            <text:p text:style-name="P640"/>
            <text:p text:style-name="P641"/>
          </table:table-cell>
          <table:table-cell table:style-name="TableCell642">
            <text:p text:style-name="P643"/>
            <text:p text:style-name="P644"/>
          </table:table-cell>
        </table:table-row>
        <table:table-row table:style-name="TableRow645">
          <table:table-cell table:style-name="TableCell646">
            <text:p text:style-name="P647"/>
            <text:p text:style-name="P648">Paraiškoje nurodyti pareiškėjo pajėgumai (administraciniai / patirties) ir pateikti tai įrodantys dokumentai</text:p>
          </table:table-cell>
          <table:table-cell table:style-name="TableCell649">
            <text:p text:style-name="P650"/>
            <text:p text:style-name="P651"/>
          </table:table-cell>
          <table:table-cell table:style-name="TableCell652">
            <text:p text:style-name="P653"/>
            <text:p text:style-name="P654"/>
          </table:table-cell>
          <table:table-cell table:style-name="TableCell655">
            <text:p text:style-name="P656"/>
            <text:p text:style-name="P657"/>
          </table:table-cell>
        </table:table-row>
        <table:table-row table:style-name="TableRow658">
          <table:table-cell table:style-name="TableCell659">
            <text:p text:style-name="P660"/>
            <text:p text:style-name="P661">Prie paraiškos pateikta valstybės įmonės Registrų centro <text:s/>pažyma, įrodanti, kad pareiškėjas ir (ar) partneris nėra bankrutuojantis, likviduojamas ar restruktūrizuojamas. <text:s/>Jei pareiškėjas ir (ar) partneris nėra Lietuvoje registruotas (yra užsienio juridinis asmuo, tarptautinė organizacija ar jos padalinys), turi būti pateikta atitinkamos užsienio institucijos pažyma, kad pareiškėjas ir (ar) partneris nėra bankrutuojantis, likviduojamas ar restruktūrizuojamas. Jei pareiškėjas ir (ar) partneris negali pateikti minėtos užsienio institucijos pažymos, prie paraiškos turi būti pateikta pareiškėjo / partnerio deklaracija, kad pareiškėjas ir (ar) partneris nėra bankrutuojantis / likviduojamas / restruktūrizuojamas (pasirašyta įstaigos vadovo ar kito įgalioto asmens ne anksčiau nei prieš 30 dienų iki paraiškų pateikimo termino, su antspaudu (jei pareiškėjas ir (ar) partneris jį turi)</text:p>
          </table:table-cell>
          <table:table-cell table:style-name="TableCell662">
            <text:p text:style-name="P663"/>
            <text:p text:style-name="P664"/>
          </table:table-cell>
          <table:table-cell table:style-name="TableCell665">
            <text:p text:style-name="P666"/>
            <text:p text:style-name="P667"/>
          </table:table-cell>
          <table:table-cell table:style-name="TableCell668">
            <text:p text:style-name="P669"/>
            <text:p text:style-name="P670"/>
          </table:table-cell>
        </table:table-row>
        <table:table-row table:style-name="TableRow671">
          <table:table-cell table:style-name="TableCell672">
            <text:p text:style-name="P673"/>
            <text:p text:style-name="P674">Prie paraiškos pateikta Valstybinės mokesčių inspekcijos prie Lietuvos Respublikos finansų ministerijos arba atitinkamos užsienio institucijos pažyma apie sumokėtus mokesčius arba, jei negali <text:s/>pateikti minėtos pažymos, pareiškėjo / partnerio deklaracija, kad pareiškėjas ir (ar) partneris yra sumokėjęs mokesčius (pasirašyta įstaigos vadovo ar kito įgalioto asmens ne anksčiau nei prieš 30 dienų iki paraiškų pateikimo termino, su antspaudu (jei pareiškėjas ir (ar) partneris jį turi)</text:p>
          </table:table-cell>
          <table:table-cell table:style-name="TableCell675">
            <text:p text:style-name="P676"/>
            <text:p text:style-name="P677"/>
          </table:table-cell>
          <table:table-cell table:style-name="TableCell678">
            <text:p text:style-name="P679"/>
            <text:p text:style-name="P680"/>
          </table:table-cell>
          <table:table-cell table:style-name="TableCell681">
            <text:p text:style-name="P682"/>
            <text:p text:style-name="P683"/>
          </table:table-cell>
        </table:table-row>
        <table:table-row table:style-name="TableRow684">
          <table:table-cell table:style-name="TableCell685">
            <text:p text:style-name="P686"/>
            <text:p text:style-name="P687"><text:span text:style-name="T688">Prie paraiškos pateiktas išrašas iš teismo sprendimo arba Informatikos<text:s/></text:span><text:span text:style-name="T689">ir ryšių departamento prie Vidaus reikalų ministerijos, arba valstybės įmonės Registrų centro ar atitinkamos užsienio šalies institucijos dokumentas (originalas arba tinkamai patvirtinta kopija)<text:s/></text:span><text:soft-page-break/><text:span text:style-name="T690">apie Gairių pareiškėjams 9.5 papunktyje nurodytas aplinkybes, ne anksčiau nei prieš 30 dienų iki paraiškų pateikimo termino</text:span></text:p>
          </table:table-cell>
          <table:table-cell table:style-name="TableCell691">
            <text:p text:style-name="P692"/>
            <text:p text:style-name="P693"/>
          </table:table-cell>
          <table:table-cell table:style-name="TableCell694">
            <text:p text:style-name="P695"/>
            <text:p text:style-name="P696"/>
          </table:table-cell>
          <table:table-cell table:style-name="TableCell697">
            <text:p text:style-name="P698"/>
            <text:p text:style-name="P699"/>
          </table:table-cell>
        </table:table-row>
        <table:table-row table:style-name="TableRow700">
          <table:table-cell table:style-name="TableCell701">
            <text:p text:style-name="P702"/>
            <text:p text:style-name="P703">Prie paraiškos pateikta Valstybinio socialinio draudimo fondo valdybos prie Socialinės apsaugos ir darbo ministerijos arba atitinkamos užsienio institucijos ar valstybės įmonės Registrų centro pažyma, kad pareiškėjas ir (ar) partneris yra sumokėję socialinio draudimo įnašus arba, jei negali pateikti minėtos pažymos, pareiškėjo / partnerio deklaracija, kad pareiškėjas ir (ar) partneris yra sumokėjęs socialinio draudimo įmokas (pasirašyta įstaigos vadovo ar kito įgalioto asmens ne anksčiau nei prieš 30 dienų iki paraiškų pateikimo termino, su antspaudu (jei pareiškėjas ir (ar) partneris jį turi)</text:p>
          </table:table-cell>
          <table:table-cell table:style-name="TableCell704">
            <text:p text:style-name="P705"/>
            <text:p text:style-name="P706"/>
          </table:table-cell>
          <table:table-cell table:style-name="TableCell707">
            <text:p text:style-name="P708"/>
            <text:p text:style-name="P709"/>
          </table:table-cell>
          <table:table-cell table:style-name="TableCell710">
            <text:p text:style-name="P711"/>
            <text:p text:style-name="P712"/>
          </table:table-cell>
        </table:table-row>
        <table:table-row table:style-name="TableRow713">
          <table:table-cell table:style-name="TableCell714">
            <text:p text:style-name="P715"/>
            <text:p text:style-name="P716"><text:span text:style-name="T717">Nėra<text:s/></text:span><text:span text:style-name="T718">priimtas sprendimas dėl pareiškėjo kitos sutarties dėl paramos skyrimo iš Europos Sąjungos ar Europos laisvosios prekybos asociacijos arba Lietuvos Respublikos ar savivaldybių biudžetų lėšų pažeidimo <text:s/></text:span></text:p>
          </table:table-cell>
          <table:table-cell table:style-name="TableCell719">
            <text:p text:style-name="P720"/>
            <text:p text:style-name="P721"/>
          </table:table-cell>
          <table:table-cell table:style-name="TableCell722">
            <text:p text:style-name="P723"/>
            <text:p text:style-name="P724"/>
          </table:table-cell>
          <table:table-cell table:style-name="TableCell725">
            <text:p text:style-name="P726"/>
            <text:p text:style-name="P727"/>
          </table:table-cell>
        </table:table-row>
        <table:table-row table:style-name="TableRow728">
          <table:table-cell table:style-name="TableCell729">
            <text:p text:style-name="P730"/>
            <text:p text:style-name="P731">Prie paraiškos pateikti dokumentai, įrodantys pareiškėjo ir (ar) partnerio teisę naudotis nekilnojamuoju turtu, jei tam paraiškoje numatytos išlaidos</text:p>
          </table:table-cell>
          <table:table-cell table:style-name="TableCell732">
            <text:p text:style-name="P733"/>
            <text:p text:style-name="P734"/>
          </table:table-cell>
          <table:table-cell table:style-name="TableCell735">
            <text:p text:style-name="P736"/>
            <text:p text:style-name="P737"/>
          </table:table-cell>
          <table:table-cell table:style-name="TableCell738">
            <text:p text:style-name="P739"/>
            <text:p text:style-name="P740"/>
          </table:table-cell>
        </table:table-row>
        <table:table-row table:style-name="TableRow741">
          <table:table-cell table:style-name="TableCell742">
            <text:p text:style-name="P743"/>
            <text:p text:style-name="P744">Prie paraiškos pateikti pareiškėjo ir (ar) partnerio darbuotojų, dirbančių pagal darbo sutartis, valstybės tarnautojų, įgyvendinsiančių konkursinį projektą, (konkursinio projekto vadovo, administratoriaus, finansininko) gyvenimo aprašymai (pasirašyti įstaigos vadovo ar kito įgalioto asmens ne anksčiau nei prieš 30 dienų iki paraiškų pateikimo termino, su antspaudu (jei pareiškėjas ir (ar) partneris jį turi)</text:p>
          </table:table-cell>
          <table:table-cell table:style-name="TableCell745">
            <text:p text:style-name="P746"/>
            <text:p text:style-name="P747"/>
          </table:table-cell>
          <table:table-cell table:style-name="TableCell748">
            <text:p text:style-name="P749"/>
            <text:p text:style-name="P750"/>
          </table:table-cell>
          <table:table-cell table:style-name="TableCell751">
            <text:p text:style-name="P752"/>
            <text:p text:style-name="P753"/>
          </table:table-cell>
        </table:table-row>
        <table:table-row table:style-name="TableRow754">
          <table:table-cell table:style-name="TableCell755">
            <text:p text:style-name="P756"/>
            <text:p text:style-name="P757"><text:span text:style-name="T758">Konkursinis projektas atitinka bendruosius atrankos kriterijus, patvirtintus<text:s/></text:span><text:span text:style-name="T759">Europos grąžinimo fondo priežiūros ir projektų atrankos komiteto</text:span><text:span text:style-name="T760"><text:s/>ir paskelbtus atsakingosios institucijos interneto svetainėje adresu www.vrm.lt</text:span></text:p>
          </table:table-cell>
          <table:table-cell table:style-name="TableCell761">
            <text:p text:style-name="P762"/>
            <text:p text:style-name="P763"/>
          </table:table-cell>
          <table:table-cell table:style-name="TableCell764">
            <text:p text:style-name="P765"/>
            <text:p text:style-name="P766"/>
          </table:table-cell>
          <table:table-cell table:style-name="TableCell767">
            <text:p text:style-name="P768"/>
            <text:p text:style-name="P769"/>
          </table:table-cell>
        </table:table-row>
        <table:table-row table:style-name="TableRow770">
          <table:table-cell table:style-name="TableCell771">
            <text:p text:style-name="P772"/>
            <text:p text:style-name="P773"><text:span text:style-name="T774">Konkursinis projektas atitinka specialiuosius atrankos kriterijus, patvirtintus<text:s/></text:span><text:span text:style-name="T775">Europos grąžinimo fondo priežiūros ir projektų atrankos komiteto</text:span><text:span text:style-name="T776"><text:s/>ir paskelbtus atsakingosios institucijos interneto svetainėje <text:s/></text:span></text:p>
          </table:table-cell>
          <table:table-cell table:style-name="TableCell777">
            <text:p text:style-name="P778"/>
            <text:p text:style-name="P779"/>
          </table:table-cell>
          <table:table-cell table:style-name="TableCell780">
            <text:p text:style-name="P781"/>
            <text:p text:style-name="P782"/>
          </table:table-cell>
          <table:table-cell table:style-name="TableCell783">
            <text:p text:style-name="P784"/>
            <text:p text:style-name="P785"/>
          </table:table-cell>
        </table:table-row>
        <table:table-row table:style-name="TableRow786">
          <table:table-cell table:style-name="TableCell787">
            <text:p text:style-name="P788"/>
            <text:p text:style-name="P789">Paraiškoje numatytomis veiklomis įgyvendinamos programos konkretaus <text:s/>prioriteto konkretaus veiksmo, kuriam paskelbtas<text:s/><text:soft-page-break/>kvietimas teikti konkursinių projektų paraiškas, veiklos<text:s/></text:p>
          </table:table-cell>
          <table:table-cell table:style-name="TableCell790">
            <text:p text:style-name="P791"/>
            <text:p text:style-name="P792"/>
          </table:table-cell>
          <table:table-cell table:style-name="TableCell793">
            <text:p text:style-name="P794"/>
            <text:p text:style-name="P795"/>
          </table:table-cell>
          <table:table-cell table:style-name="TableCell796">
            <text:p text:style-name="P797"/>
            <text:p text:style-name="P798"/>
          </table:table-cell>
        </table:table-row>
        <table:table-row table:style-name="TableRow799">
          <table:table-cell table:style-name="TableCell800">
            <text:p text:style-name="P801"/>
            <text:p text:style-name="P802">Paraiškoje numatytos konkursinio projekto išlaidos atitinka Fondo finansuotinų išlaidų kategorijas ir rūšis</text:p>
          </table:table-cell>
          <table:table-cell table:style-name="TableCell803">
            <text:p text:style-name="P804"/>
            <text:p text:style-name="P805"/>
          </table:table-cell>
          <table:table-cell table:style-name="TableCell806">
            <text:p text:style-name="P807"/>
            <text:p text:style-name="P808"/>
          </table:table-cell>
          <table:table-cell table:style-name="TableCell809">
            <text:p text:style-name="P810"/>
            <text:p text:style-name="P811"/>
          </table:table-cell>
        </table:table-row>
        <table:table-row table:style-name="TableRow812">
          <table:table-cell table:style-name="TableCell813">
            <text:p text:style-name="P814"/>
            <text:p text:style-name="P815">Projekto valdymo schema atitinka gero valdymo ir darnaus vystymosi principus</text:p>
          </table:table-cell>
          <table:table-cell table:style-name="TableCell816">
            <text:p text:style-name="P817"/>
            <text:p text:style-name="P818"/>
          </table:table-cell>
          <table:table-cell table:style-name="TableCell819">
            <text:p text:style-name="P820"/>
            <text:p text:style-name="P821"/>
          </table:table-cell>
          <table:table-cell table:style-name="TableCell822">
            <text:p text:style-name="P823"/>
            <text:p text:style-name="P824"/>
          </table:table-cell>
        </table:table-row>
        <table:table-row table:style-name="TableRow825">
          <table:table-cell table:style-name="TableCell826">
            <text:p text:style-name="P827"/>
            <text:p text:style-name="P828">Detaliame biudžete nurodytos išlaidų kategorijos atitinka išlaidų tinkamumo reikalavimus, nustatytus Gairėse pareiškėjams<text:s/></text:p>
          </table:table-cell>
          <table:table-cell table:style-name="TableCell829">
            <text:p text:style-name="P830"/>
            <text:p text:style-name="P831"/>
          </table:table-cell>
          <table:table-cell table:style-name="TableCell832">
            <text:p text:style-name="P833"/>
            <text:p text:style-name="P834"/>
          </table:table-cell>
          <table:table-cell table:style-name="TableCell835">
            <text:p text:style-name="P836"/>
            <text:p text:style-name="P837"/>
          </table:table-cell>
        </table:table-row>
        <table:table-row table:style-name="TableRow838">
          <table:table-cell table:style-name="TableCell839">
            <text:p text:style-name="P840"/>
            <text:p text:style-name="P841">Konkursinis projektas skirtas Gairėse pareiškėjams nurodytoms tikslinėms grupėms <text:s/>ir nurodytas tikslines grupes sudarančių asmenų preliminarus skaičius</text:p>
          </table:table-cell>
          <table:table-cell table:style-name="TableCell842">
            <text:p text:style-name="P843"/>
            <text:p text:style-name="P844"/>
          </table:table-cell>
          <table:table-cell table:style-name="TableCell845">
            <text:p text:style-name="P846"/>
            <text:p text:style-name="P847"/>
          </table:table-cell>
          <table:table-cell table:style-name="TableCell848">
            <text:p text:style-name="P849"/>
            <text:p text:style-name="P850"/>
          </table:table-cell>
        </table:table-row>
        <table:table-row table:style-name="TableRow851">
          <table:table-cell table:style-name="TableCell852">
            <text:p text:style-name="P853"/>
            <text:p text:style-name="P854">Paraiškoje nurodytos kiekybinės konkursinio projekto veiklos atitinka programoje ir Gairėse pareiškėjams numatytas veiklas</text:p>
          </table:table-cell>
          <table:table-cell table:style-name="TableCell855">
            <text:p text:style-name="P856"/>
            <text:p text:style-name="P857"/>
          </table:table-cell>
          <table:table-cell table:style-name="TableCell858">
            <text:p text:style-name="P859"/>
            <text:p text:style-name="P860"/>
          </table:table-cell>
          <table:table-cell table:style-name="TableCell861">
            <text:p text:style-name="P862"/>
            <text:p text:style-name="P863"/>
          </table:table-cell>
        </table:table-row>
        <table:table-row table:style-name="TableRow864">
          <table:table-cell table:style-name="TableCell865">
            <text:p text:style-name="P866"/>
            <text:p text:style-name="P867">Paraiškoje nurodyti kokybiniai projekto rodikliai yra pasiekiami</text:p>
          </table:table-cell>
          <table:table-cell table:style-name="TableCell868">
            <text:p text:style-name="P869"/>
            <text:p text:style-name="P870"/>
          </table:table-cell>
          <table:table-cell table:style-name="TableCell871">
            <text:p text:style-name="P872"/>
            <text:p text:style-name="P873"/>
          </table:table-cell>
          <table:table-cell table:style-name="TableCell874">
            <text:p text:style-name="P875"/>
            <text:p text:style-name="P876"/>
          </table:table-cell>
        </table:table-row>
        <table:table-row table:style-name="TableRow877">
          <table:table-cell table:style-name="TableCell878">
            <text:p text:style-name="P879"/>
            <text:p text:style-name="P880">Konkursinis projektas ir (ar) jame numatytos veiklos nebuvo gavę ir šiuo metu negauna finansinės paramos iš Europos Sąjungos fondų ar kitų iniciatyvų, ar nacionalinių šaltinių analogiškiems veiksmams įgyvendinti</text:p>
          </table:table-cell>
          <table:table-cell table:style-name="TableCell881">
            <text:p text:style-name="P882"/>
            <text:p text:style-name="P883"/>
          </table:table-cell>
          <table:table-cell table:style-name="TableCell884">
            <text:p text:style-name="P885"/>
            <text:p text:style-name="P886"/>
          </table:table-cell>
          <table:table-cell table:style-name="TableCell887">
            <text:p text:style-name="P888"/>
            <text:p text:style-name="P889"/>
          </table:table-cell>
        </table:table-row>
        <table:table-row table:style-name="TableRow890">
          <table:table-cell table:style-name="TableCell891">
            <text:p text:style-name="P892"/>
            <text:p text:style-name="P893">Paraiškoje nurodyta, kad darbų, prekių, paslaugų pirkimas bus atliekamas vadovaujantis Lietuvos Respublikos viešųjų pirkimų įstatymu</text:p>
          </table:table-cell>
          <table:table-cell table:style-name="TableCell894">
            <text:p text:style-name="P895"/>
            <text:p text:style-name="P896"/>
          </table:table-cell>
          <table:table-cell table:style-name="TableCell897">
            <text:p text:style-name="P898"/>
            <text:p text:style-name="P899"/>
          </table:table-cell>
          <table:table-cell table:style-name="TableCell900">
            <text:p text:style-name="P901"/>
            <text:p text:style-name="P902"/>
          </table:table-cell>
        </table:table-row>
      </table:table>
      <text:p text:style-name="P903"><text:span text:style-name="T904">______________________________</text:span></text:p>
      <text:p text:style-name="P905"/>
      <text:p text:style-name="P911"><text:span text:style-name="T912">Gairių pareiškėjams, teikiantiems<text:s/></text:span></text:p>
      <text:p text:style-name="P913">konkursinių projektų paraiškas<text:s/></text:p>
      <text:p text:style-name="P914">pagal Europos grąžinimo fondo<text:s/></text:p>
      <text:p text:style-name="P915">2013 m. metinės programos<text:s/></text:p>
      <text:p text:style-name="P916">kvietimą,<text:s/></text:p>
      <text:p text:style-name="P917"><text:span text:style-name="T918">2</text:span><text:span text:style-name="T919"><text:s/>priedas</text:span></text:p>
      <text:p text:style-name="P920"/>
      <text:p text:style-name="P921"><text:span text:style-name="T922">(Naudos ir kokybės vertinimo kriterijų lentelės formos pavyzdys)</text:span></text:p>
      <text:p text:style-name="P923"/>
      <text:p text:style-name="P924"><text:span text:style-name="T925">NAUDOS IR KOKYBĖS VERTINIMO KRITERIJŲ LENTELĖ<text:s/></text:span></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
            <text:p text:style-name="P934"/>
          </table:table-cell>
          <table:table-cell table:style-name="TableCell935">
            <text:p text:style-name="P936"/>
            <text:p text:style-name="P937">Maksimali galima balų suma už kriterijaus atitiktį</text:p>
          </table:table-cell>
          <table:table-cell table:style-name="TableCell938">
            <text:p text:style-name="P939"/>
            <text:p text:style-name="P940">Vertintojo skiriama balų suma</text:p>
          </table:table-cell>
        </table:table-row>
        <table:table-row table:style-name="TableRow941">
          <table:table-cell table:style-name="TableCell942">
            <text:p text:style-name="P943"/>
            <text:p text:style-name="P944">Pakankamai pagrįstas finansavimo poreikis</text:p>
          </table:table-cell>
          <table:table-cell table:style-name="TableCell945">
            <text:p text:style-name="P946"/>
            <text:p text:style-name="P947">8</text:p>
          </table:table-cell>
          <table:table-cell table:style-name="TableCell948">
            <text:p text:style-name="P949"/>
            <text:p text:style-name="P950"/>
          </table:table-cell>
        </table:table-row>
        <table:table-row table:style-name="TableRow951">
          <table:table-cell table:style-name="TableCell952">
            <text:p text:style-name="P953"/>
            <text:p text:style-name="P954">Pagrįsta konkursinio projekto svarba</text:p>
          </table:table-cell>
          <table:table-cell table:style-name="TableCell955">
            <text:p text:style-name="P956"/>
            <text:p text:style-name="P957">8</text:p>
          </table:table-cell>
          <table:table-cell table:style-name="TableCell958">
            <text:p text:style-name="P959"/>
            <text:p text:style-name="P960"/>
          </table:table-cell>
        </table:table-row>
        <table:table-row table:style-name="TableRow961">
          <table:table-cell table:style-name="TableCell962">
            <text:p text:style-name="P963"/>
            <text:p text:style-name="P964">Aprašyta konkursinio projekto situacijos analizė ir pasirinktos veiklos pagrindimas</text:p>
          </table:table-cell>
          <table:table-cell table:style-name="TableCell965">
            <text:p text:style-name="P966"/>
            <text:p text:style-name="P967">6</text:p>
          </table:table-cell>
          <table:table-cell table:style-name="TableCell968">
            <text:p text:style-name="P969"/>
            <text:p text:style-name="P970"/>
          </table:table-cell>
        </table:table-row>
        <table:table-row table:style-name="TableRow971">
          <table:table-cell table:style-name="TableCell972">
            <text:p text:style-name="P973"/>
            <text:p text:style-name="P974">Aprašytas konkursinio projekto poveikis atitinka darnaus vystymosi ir gero valdymo principus</text:p>
          </table:table-cell>
          <table:table-cell table:style-name="TableCell975">
            <text:p text:style-name="P976"/>
            <text:p text:style-name="P977">4</text:p>
          </table:table-cell>
          <table:table-cell table:style-name="TableCell978">
            <text:p text:style-name="P979"/>
            <text:p text:style-name="P980"/>
          </table:table-cell>
        </table:table-row>
        <table:table-row table:style-name="TableRow981">
          <table:table-cell table:style-name="TableCell982">
            <text:p text:style-name="P983"/>
            <text:p text:style-name="P984">Konkursinio projekto tikslai ir rezultatai yra realiai pasiekiami ir rodikliai objektyviai patikrinami</text:p>
          </table:table-cell>
          <table:table-cell table:style-name="TableCell985">
            <text:p text:style-name="P986"/>
            <text:p text:style-name="P987">8</text:p>
          </table:table-cell>
          <table:table-cell table:style-name="TableCell988">
            <text:p text:style-name="P989"/>
            <text:p text:style-name="P990"/>
          </table:table-cell>
        </table:table-row>
        <table:table-row table:style-name="TableRow991">
          <table:table-cell table:style-name="TableCell992">
            <text:p text:style-name="P993"/>
            <text:p text:style-name="P994">Konkursinio projekto veiklos atitinka konkursinio projekto tikslus ir siekiamus rezultatus</text:p>
          </table:table-cell>
          <table:table-cell table:style-name="TableCell995">
            <text:p text:style-name="P996"/>
            <text:p text:style-name="P997">8</text:p>
          </table:table-cell>
          <table:table-cell table:style-name="TableCell998">
            <text:p text:style-name="P999"/>
            <text:p text:style-name="P1000"/>
          </table:table-cell>
        </table:table-row>
        <table:table-row table:style-name="TableRow1001">
          <table:table-cell table:style-name="TableCell1002">
            <text:p text:style-name="P1003"/>
            <text:p text:style-name="P1004">Konkursinio projekto įgyvendinimo plano veiklos yra aiškios ir realiai įgyvendinamos</text:p>
          </table:table-cell>
          <table:table-cell table:style-name="TableCell1005">
            <text:p text:style-name="P1006"/>
            <text:p text:style-name="P1007">8</text:p>
          </table:table-cell>
          <table:table-cell table:style-name="TableCell1008">
            <text:p text:style-name="P1009"/>
            <text:p text:style-name="P1010"/>
          </table:table-cell>
        </table:table-row>
        <table:table-row table:style-name="TableRow1011">
          <table:table-cell table:style-name="TableCell1012">
            <text:p text:style-name="P1013">Konkursinio projekto įgyvendinimo grafikas atitinka Gairėse pareiškėjams nustatytą finansavimo laikotarpį ir yra realiai įgyvendinamas</text:p>
          </table:table-cell>
          <table:table-cell table:style-name="TableCell1014">
            <text:p text:style-name="P1015"/>
            <text:p text:style-name="P1016">9</text:p>
          </table:table-cell>
          <table:table-cell table:style-name="TableCell1017">
            <text:p text:style-name="P1018"/>
            <text:p text:style-name="P1019"/>
          </table:table-cell>
        </table:table-row>
        <table:table-row table:style-name="TableRow1020">
          <table:table-cell table:style-name="TableCell1021">
            <text:p text:style-name="P1022"/>
            <text:p text:style-name="P1023">Konkursinio projekto detalus biudžetas yra pagrįstas ir įrodytas<text:s/></text:p>
          </table:table-cell>
          <table:table-cell table:style-name="TableCell1024">
            <text:p text:style-name="P1025"/>
            <text:p text:style-name="P1026">14</text:p>
          </table:table-cell>
          <table:table-cell table:style-name="TableCell1027">
            <text:p text:style-name="P1028"/>
            <text:p text:style-name="P1029"/>
          </table:table-cell>
        </table:table-row>
        <table:table-row table:style-name="TableRow1030">
          <table:table-cell table:style-name="TableCell1031">
            <text:p text:style-name="P1032"/>
            <text:p text:style-name="P1033">Prašoma finansuoti konkursinio projekto išlaidų suma neviršija finansinės paramos lėšų sumos, nustatytos programoje ir Gairėse pareiškėjams veiksmui, kuris įgyvendinamas konkursiniu projektu<text:s/></text:p>
          </table:table-cell>
          <table:table-cell table:style-name="TableCell1034">
            <text:p text:style-name="P1035"/>
            <text:p text:style-name="P1036">5</text:p>
          </table:table-cell>
          <table:table-cell table:style-name="TableCell1037">
            <text:p text:style-name="P1038"/>
            <text:p text:style-name="P1039"/>
          </table:table-cell>
        </table:table-row>
        <table:table-row table:style-name="TableRow1040">
          <table:table-cell table:style-name="TableCell1041">
            <text:p text:style-name="P1042"/>
            <text:p text:style-name="P1043">Pasirinktos viešinimo priemonės yra tinkamos</text:p>
          </table:table-cell>
          <table:table-cell table:style-name="TableCell1044">
            <text:p text:style-name="P1045"/>
            <text:p text:style-name="P1046">6</text:p>
          </table:table-cell>
          <table:table-cell table:style-name="TableCell1047">
            <text:p text:style-name="P1048"/>
            <text:p text:style-name="P1049"/>
          </table:table-cell>
        </table:table-row>
        <table:table-row table:style-name="TableRow1050">
          <table:table-cell table:style-name="TableCell1051">
            <text:p text:style-name="P1052"/>
            <text:soft-page-break/>
            <text:p text:style-name="P1053"><text:span text:style-name="T1054">Pareiškėjas turi<text:s/></text:span><text:span text:style-name="T1055">darbo su tikslinės grupės atstovais patirties arba grąžinimo politikos įgyvendinimo patirties<text:s/></text:span></text:p>
          </table:table-cell>
          <table:table-cell table:style-name="TableCell1056">
            <text:p text:style-name="P1057"/>
            <text:soft-page-break/>
            <text:p text:style-name="P1058">10</text:p>
          </table:table-cell>
          <table:table-cell table:style-name="TableCell1059">
            <text:p text:style-name="P1060"/>
            <text:p text:style-name="P1061"/>
          </table:table-cell>
        </table:table-row>
        <table:table-row table:style-name="TableRow1062">
          <table:table-cell table:style-name="TableCell1063">
            <text:p text:style-name="P1064"/>
            <text:p text:style-name="P1065">Pareiškėjo komanda aiškiai pasiskirsčiusi atsakomybėmis, aiški projekto valdymo struktūra, atskaitomybė ir priežiūra (pajėgumai)</text:p>
          </table:table-cell>
          <table:table-cell table:style-name="TableCell1066">
            <text:p text:style-name="P1067"/>
            <text:p text:style-name="P1068">6</text:p>
          </table:table-cell>
          <table:table-cell table:style-name="TableCell1069">
            <text:p text:style-name="P1070"/>
            <text:p text:style-name="P1071"/>
          </table:table-cell>
        </table:table-row>
        <table:table-row table:style-name="TableRow1072">
          <table:table-cell table:style-name="TableCell1073">
            <text:p text:style-name="P1074"/>
            <text:p text:style-name="P1075">Iš viso balų</text:p>
          </table:table-cell>
          <table:table-cell table:style-name="TableCell1076">
            <text:p text:style-name="P1077"/>
            <text:p text:style-name="P1078">100</text:p>
          </table:table-cell>
          <table:table-cell table:style-name="TableCell1079">
            <text:p text:style-name="P1080"/>
            <text:p text:style-name="P1081"/>
          </table:table-cell>
        </table:table-row>
      </table:table>
      <text:p text:style-name="P1082">___________________________</text:p>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10</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10</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97">3</text:p>
        <text:p text:style-name="P398"/>
      </style:header>
      <style:footer>
        <text:p text:style-name="P399"/>
      </style:footer>
    </style:master-page>
    <style:master-page style:next-style-name="MP2" style:name="MPF2" style:page-layout-name="PL2">
      <style:header>
        <text:p text:style-name="P400"/>
      </style:header>
      <style:footer>
        <text:p text:style-name="P401"/>
      </style:footer>
    </style:master-page>
    <style:master-page style:name="MP3" style:page-layout-name="PL3">
      <style:header>
        <text:p text:style-name="P906">3</text:p>
        <text:p text:style-name="P907"/>
      </style:header>
      <style:footer>
        <text:p text:style-name="P908"/>
      </style:footer>
    </style:master-page>
    <style:master-page style:next-style-name="MP3" style:name="MPF3" style:page-layout-name="PL3">
      <style:header>
        <text:p text:style-name="P909"/>
      </style:header>
      <style:footer>
        <text:p text:style-name="P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4929</meta:initial-creator>
    <dc:creator>SYSTEM</dc:creator>
    <meta:creation-date>2014-04-18T11:55:00Z</meta:creation-date>
    <dc:date>2014-04-18T11:55:00Z</dc:date>
    <meta:print-date>2014-04-04T07:01:00Z</meta:print-date>
    <meta:template xlink:href="Normal" xlink:type="simple"/>
    <meta:editing-cycles>2</meta:editing-cycles>
    <meta:editing-duration>PT0S</meta:editing-duration>
    <meta:document-statistic meta:page-count="17" meta:paragraph-count="807" meta:word-count="4389" meta:character-count="33910" meta:row-count="3791" meta:non-whitespace-character-count="30328"/>
  </office:meta>
</office:document-meta>
</file>