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5 „DĖL IEVOS PAKARKLYTĖS DALYVAVIMO TARPTAUTINIUOSE LIBERALIŲ MOTERŲ POLITIKOS LYDERIŲ MOKYMUOSE“ PAKEITIMO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5 „Dėl Ievos Pakarklytės dalyvavimo tarptautiniuose liberalių moterų politikos lyderių mokymuose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soft-page-break/>
        <text:p text:style-name="P46">DĖL IEVOS PAKARKLYTĖS IR EDITOS RUDELIENĖS DALYVAVIMO TARPTAUTINIUOSE LIBERALIŲ MOTERŲ POLITIKOS LYDERIŲ MOKYMUOS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Pritarti Lietuvos Respublikos<text:s/></text:span>Seimo narių Ievos Pakarklytės ir Editos Rudelienės kelionei<text:s/><text:span text:style-name="T54">2023 m. gruodžio 7–10 d. dalyvauti tarptautiniuose liberalių moterų politikos lyderių mokymuose<text:s/></text:span>Amsterdame ir Hagoje<text:s/><text:span text:style-name="T55">(Nyderlandų Karalystė).</text:span><text:span text:style-name="T56">“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10:18:00Z</meta:creation-date>
    <dc:date>2023-11-15T10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19" meta:character-count="1022" meta:row-count="66" meta:non-whitespace-character-count="927"/>
  </office:meta>
</office:document-meta>
</file>