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 fo:background-color="#FFFFFF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Calibri" fo:color="#000000"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<text:s/></text:span></text:p>
      <text:p text:style-name="P17"><text:span text:style-name="T18">2022 M. GEGUŽĖS 17 D. ĮSAKYMO NR. V-976 „DĖL BŪTINŲJŲ ASMENS SVEIKATOS PRIEŽIŪROS PASLAUGŲ TEIKIMO TVARKOS IR MASTO APRAŠO PATVIRTINIMO“<text:s/></text:span><text:span text:style-name="T19">PAKEITIMO</text:span></text:p>
      <text:p text:style-name="P20"/>
      <text:p text:style-name="P21">2023 m. birželio 13 d. Nr. <text:s text:c="2"/>V-672</text:p>
      <text:p text:style-name="P22">Vilnius</text:p>
      <text:p text:style-name="P23"/>
      <text:p text:style-name="P24"><text:span text:style-name="T25">P a k e i č i u<text:s/></text:span><text:span text:style-name="T26">Būtinųjų asmens sveikatos priežiūros paslaugų teikimo tvarkos ir masto</text:span><text:span text:style-name="T27"><text:s/>aprašą, patvirtintą Lietuvos Respublikos sveikatos apsaugos ministro 2022</text:span> <text:span text:style-name="T28">m. gegužės 17 d. įsakymu Nr. V-976 „Dėl<text:s/></text:span><text:span text:style-name="T29">Būtinųjų asmens sveikatos priežiūros paslaugų teikimo tvarkos ir masto</text:span><text:span text:style-name="T30"><text:s/>aprašo patvirtinimo“</text:span><text:span text:style-name="T31">:</text:span></text:p>
      <text:p text:style-name="P32"><text:span text:style-name="T33">1</text:span><text:span text:style-name="T34">. Pakeičiu 5.1 papunktį ir jį išdėstau taip:<text:s/></text:span></text:p>
      <text:p text:style-name="P35"><text:span text:style-name="T36">„</text:span><text:span text:style-name="T37">5.1</text:span><text:span text:style-name="T38">.</text:span><text:span text:style-name="T39"><text:s/>medicininės reabilitacijos ir sanatorinio gydymo paslaugos, išskyrus pradinės medicininės reabilitacijos paslaugas, teikiamas dėl ligų ir sveikatos sutrikimų</text:span><text:span text:style-name="T40">, nurodytų<text:s/></text:span><text:span text:style-name="T41">Medicininės reabilitacijos ir antirecidyvinio sanatorinio gydymo bei psichosocialinės reabilitacijos paslaugų apmokėjimo tvarkos aprašo,</text:span><text:span text:style-name="T42"><text:s/>patvirtinto<text:s/></text:span><text:span text:style-name="T43">Lietuvos Respublikos sveikatos apsaugos ministro 2021 m. gruodžio 10 d. įsakymu Nr. V-2818 „</text:span><text:span text:style-name="T44">Dėl Medicininės reabilitacijos ir antirecidyvinio sanatorinio gydymo bei psichosocialinės reabilitacijos paslaugų apmokėjimo tvarkos aprašo patvirtinimo</text:span><text:span text:style-name="T45">“, 2.2.1 papunktyje</text:span><text:span text:style-name="T46">;“.</text:span></text:p>
      <text:p text:style-name="P47"><text:span text:style-name="T48">2</text:span><text:span text:style-name="T49">. Pripažįstu netekusiu galios 5.2 papunktį.</text:span></text:p>
      <text:p text:style-name="P50"/>
      <text:p text:style-name="P51"/>
      <text:p text:style-name="Normal"><text:span text:style-name="T52">Sveikatos apsaugos minist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39"/>Arūnas Dulkys</text:span></text:p>
      <text:p text:style-name="P58"/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3-06-13T05:43:00Z</meta:creation-date>
    <dc:date>2023-06-13T05:43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15" meta:word-count="181" meta:character-count="1407" meta:row-count="56" meta:non-whitespace-character-count="1241"/>
  </office:meta>
</office:document-meta>
</file>