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5166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166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166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14 M. GRUODŽIO 18 D. SPRENDIMO NR. T-397 „DĖL ŠIAULIŲ MIESTO SAVIVALDYBĖS BŪSTO FONDO IR SOCIALINIO BŪSTO FONDO SĄRAŠŲ PATVIRTINIMO“ PAKEITIMO</text:span></text:p>
      <text:p text:style-name="P10"/>
      <text:p text:style-name="P11">2018 m. liepos 5 d. Nr. T-259</text:p>
      <text:p text:style-name="P12">Šiauliai</text:p>
      <text:p text:style-name="P13"/>
      <text:p text:style-name="P14"/>
      <text:p text:style-name="P15"><text:span text:style-name="T16">Vadovaudamasi Lietuvos Respublikos vietos savivaldos įstatymo<text:s/></text:span><text:span text:style-name="T17">18 straipsnio 1 dalimi ir<text:s/></text:span><text:span text:style-name="T18">Lietuvos Respublikos paramos būstui įsigyti ar išsinuomoti įstatymo 2 straipsnio 11 ir 12 dalimis, 4 straipsnio 5 dalies 4 punktu, Šiaulių miesto savivaldybės taryba <text:s/></text:span><text:span text:style-name="T19">n u s p r e n d ž i a:</text:span><text:span text:style-name="T20"><text:s/></text:span></text:p>
      <text:p text:style-name="P21"><text:span text:style-name="T22">1</text:span><text:span text:style-name="T23">. <text:s/>Pakeisti Šiaulių miesto savivaldybės socialinio būsto fondo sąrašą, patvirtintą Šiaulių miesto savivaldybės tarybos 2014 m. gruodžio 18 d. sprendimo Nr. T-397 „Dėl Šiaulių miesto savivaldybės būsto fondo ir socialinio būsto fondo sąrašų sudarymo“ 1.2 papunkčiu, ir papildyti jį 274 punktu:</text:span></text:p>
      <text:p text:style-name="P24"><text:span text:style-name="T25">„</text:span><text:span text:style-name="T26">274</text:span><text:span text:style-name="T27">. Bačiūnų g. 54-1“.</text:span></text:p>
      <text:p text:style-name="P28"><text:span text:style-name="T29">2</text:span><text:span text:style-name="T30">.<text:s/></text:span><text:span text:style-name="T31">Nustatyti, kad šis sprendimas ne vėliau kaip per vieną mėnesį nuo jo įteikimo dienos gali būti skundžiamas paduodant skundą Lietuvos administracinių ginčų komisijos Šiaulių apygardos skyriui adresu: Dvaro g. 81, Šiauliuose, arba Regionų apygardos administraciniam teismui bet kuriuose šio teismo rūmuose.</text:span></text:p>
      <text:p text:style-name="P32"/>
      <text:p text:style-name="P33"/>
      <text:p text:style-name="P34"/>
      <text:p text:style-name="P35"><text:span text:style-name="T36">Savivaldybės meras <text:s text:c="11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4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54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inkeviciene</meta:initial-creator>
    <dc:creator>adlibuser</dc:creator>
    <meta:creation-date>2018-07-09T11:22:00Z</meta:creation-date>
    <dc:date>2018-07-09T11:22:00Z</dc:date>
    <meta:print-date>2018-01-04T13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149" meta:character-count="1265" meta:row-count="34" meta:non-whitespace-character-count="1125"/>
  </office:meta>
</office:document-meta>
</file>