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5 M.<text:s/></text:span><text:span text:style-name="T23"><text:line-break/>GRUODŽIO 17 D. POTVARKIO NR. 237 „DĖL LIETUVOS RESPUBLIKOS MINISTRO PIRMININKO 2015 M. SAUSIO 13 D. POTVARKIO NR. 5<text:s/></text:span><text:span text:style-name="T24"><text:line-break/>„</text:span><text:span text:style-name="T25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26">“ PAKEITIMO“ PAKEITIMO</text:span></text:p>
      <text:p text:style-name="P27"/>
      <text:p text:style-name="P28"><text:span text:style-name="T29">2015 m. gruodžio 23 d.</text:span><text:span text:style-name="T30"><text:s/>Nr.<text:s/></text:span><text:span text:style-name="T31">244</text:span></text:p>
      <text:p text:style-name="P32">Vilnius</text:p>
      <text:p text:style-name="P33"/>
      <text:p text:style-name="P34"><text:span text:style-name="T35">Pakeičiu<text:s/></text:span><text:span text:style-name="T36">Lietuvos Respublikos Ministro Pirmininko 2015 m. gruodžio 17 d. potvarkį Nr. 237 „Dėl Lietuvos Respublikos Ministro Pirmininko 2015 m. sausio 13 d. potvarkio Nr. 5 „</text:span><text:span text:style-name="T37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38">“ pakeitimo“ ir išdėstau 3 punktą taip:</text:span></text:p>
      <text:p text:style-name="P39"><text:span text:style-name="T40">„</text:span><text:span text:style-name="T41">3</text:span><text:span text:style-name="T42">. Šio potvarkio 1.1.4, 1.2.17 ir 1.2.23 papunkčiai galioja iki 2016 m. kovo 31 dienos.“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9T08:11:00Z</meta:creation-date>
    <dc:date>2018-02-09T08:11:00Z</dc:date>
    <meta:print-date>2015-12-21T13:4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45" meta:character-count="1144" meta:row-count="68" meta:non-whitespace-character-count="1032"/>
  </office:meta>
</office:document-meta>
</file>