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75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7875in" fo:text-indent="-0.25in">
        <style:tab-stops>
          <style:tab-stop style:type="right" style:position="5.905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position="6.693in"/>
        </style:tab-stops>
      </style:paragraph-properties>
      <style:text-properties fo:text-transform="uppercase" style:font-size-complex="12pt" style:language-asian="lt" style:country-asian="LT"/>
    </style:style>
    <style:style style:name="P65" style:parent-style-name="Normal" style:family="paragraph">
      <style:paragraph-properties fo:line-height="15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11"/>
      <text:p text:style-name="P12">LIETUVOS RESPUBLIKOS SOCIALINĖS APSAUGOS IR DARBO MINISTRAS<text:s/></text:p>
      <text:p text:style-name="P13"/>
      <text:p text:style-name="P14">LIETUVOS RESPUBLIKOS SVEIKATOS APSAUGOS MINISTRAS</text:p>
      <text:p text:style-name="P15"/>
      <text:p text:style-name="P16">ĮSAKYMAS</text:p>
      <text:p text:style-name="P17">DĖL LIETUVOS RESPUBLIKOS SOCIALINĖS APSAUGOS IR DARBO MINISTRO IR LIETUVOS RESPUBLIKOS SVEIKATOS APSAUGOS MINISTRO<text:s/></text:p>
      <text:p text:style-name="P18"><text:span text:style-name="T19">2007 M. BIRŽELIO 4 D. ĮSAKYMO NR. A1-152/V-443 „DĖL</text:span><text:s/><text:span text:style-name="T20">STRUKTŪRIZUOTO ELEKTRONINIO DOKUMENTO S041 TVARKYMO TVARKOS APRAŠO PATVIRTINIMO“ PAKEITIMO</text:span></text:p>
      <text:p text:style-name="P21"/>
      <text:p text:style-name="P22"/>
      <text:p text:style-name="P23">2025 m. sausio 17 d. Nr. A1-24/V-29</text:p>
      <text:p text:style-name="P24">Vilnius</text:p>
      <text:p text:style-name="P25"/>
      <text:p text:style-name="P26"><text:span text:style-name="T27">1</text:span><text:span text:style-name="T28">.Pakeičiame</text:span><text:span text:style-name="T29"><text:s/>Struktūrizuoto elektroninio dokumento S041 tvarkymo tvarkos aprašą, patvirtintą</text:span><text:span text:style-name="T30"><text:s/>Lietuvos Respublikos socialinės apsaugos ir darbo ministro ir Lietuvos Respublikos sveikatos apsaugos ministro 2007 m. birželio 4 d. įsakymu Nr. A1-152/V-443<text:s/></text:span><text:span text:style-name="T31">„Dėl Struktūrizuoto elektroninio dokumento S041 tvarkymo tvarkos aprašo patvirtinimo“:</text:span></text:p>
      <text:p text:style-name="P32"><text:span text:style-name="T33">1.1</text:span><text:span text:style-name="T34">.</text:span><text:span text:style-name="T35"><text:tab/><text:s/>Pakeičiame 4.3 papunktį ir jį išdėstome taip:<text:s/></text:span></text:p>
      <text:p text:style-name="P36"><text:span text:style-name="T37">„</text:span><text:span text:style-name="T38">4.3</text:span><text:span text:style-name="T39">.<text:s/></text:span><text:span text:style-name="T40">Kompetentinga įstaiga</text:span><text:span text:style-name="T41"><text:s/>– Valstybinio socialinio draudimo fondo valdybos teritoriniai skyriai ir Valstybinė ligonių kasa prie Sveikatos apsaugos ministerijos.“</text:span></text:p>
      <text:p text:style-name="P42"><text:span text:style-name="T43">1.2</text:span><text:span text:style-name="T44">.</text:span><text:span text:style-name="T45"><text:tab/></text:span><text:span text:style-name="T46"><text:s/>Pakeičiame<text:s/></text:span><text:span text:style-name="T47">6.2 papunktį ir jį išdėstome taip:<text:s/></text:span></text:p>
      <text:p text:style-name="P48"><text:span text:style-name="T49">„</text:span><text:span text:style-name="T50">6.2</text:span><text:span text:style-name="T51">. Valstybinė ligonių kasa prie Sveikatos apsaugos ministerijos, jei SED S041 prašoma siekiant gauti sveikatos priežiūros paslaugas kitoje valstybėje narėje ir jei turi būti patvirtinti asmenų, gyvenančių (pastaruoju metu gyvenusių) Lietuvos Respublikoje, privalomojo sveikatos draudimo laikotarpiai.“</text:span></text:p>
      <text:p text:style-name="P52">2.<text:tab/><text:span text:style-name="T53">N u s t a t o m e, kad šis įsakymas įsigalioja nuo 2025 m. liepos 1 d.<text:s/></text:span></text:p>
      <text:p text:style-name="P54"/>
      <text:p text:style-name="P55"/>
      <text:p text:style-name="P56"><text:span text:style-name="T57">Socialinės apsaugos ir darbo ministrė<text:s/></text:span><text:span text:style-name="T58"><text:tab/></text:span><text:span text:style-name="T59"><text:tab/></text:span><text:span text:style-name="T60"><text:tab/></text:span><text:span text:style-name="T61"><text:tab/></text:span><text:span text:style-name="T62"><text:tab/></text:span><text:span text:style-name="T63"><text:tab/><text:s text:c="4"/>Inga Ruginienė</text:span></text:p>
      <text:p text:style-name="P64"/>
      <text:p text:style-name="P65"><text:span text:style-name="T66">Sveikatos apsaugos ministrė<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1-17T12:23:00Z</meta:creation-date>
    <dc:date>2025-01-17T12:2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6" meta:word-count="203" meta:character-count="1544" meta:row-count="52" meta:non-whitespace-character-count="1377"/>
  </office:meta>
</office:document-meta>
</file>