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294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text:s/><text:s/>2017 M. VASARIO 28 D. ĮSAKYMO NR. A1-97 „DĖL NEĮGALIŲJŲ REIKALŲ TARYBOS SUDĖTIES PATVIRTINIMO“ PAKEITIMO <text:s text:c="2"/></text:p>
      <text:p text:style-name="P11"/>
      <text:p text:style-name="P12">2017 m. kovo 28 d. Nr. A1-145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7 m. vasario 28 d. įsakymą Nr. A1-97 „Dėl Neįgaliųjų reikalų tarybos sudėties patvirtinimo“ ir 1 punktą išdėstau taip:</text:span></text:p>
      <text:p text:style-name="P18"><text:span text:style-name="T19">„</text:span><text:span text:style-name="T20">1</text:span><text:span text:style-name="T21">. T v i r t i n u šios sudėties Neįgaliųjų reikalų tarybą (toliau – Taryba):</text:span></text:p>
      <text:p text:style-name="P22">Linas Kukuraitis – socialinės apsaugos ir darbo ministras (Tarybos pirmininkas);</text:p>
      <text:p text:style-name="P23">Sigitas Armonas – Lietuvos aklųjų ir silpnaregių sąjungos pirmininkas;</text:p>
      <text:p text:style-name="P24">Romalda Baranauskienė – Lietuvos Respublikos sveikatos apsaugos ministerijos Asmens sveikatos priežiūros departamento direktoriaus pavaduotoja;</text:p>
      <text:p text:style-name="P25">Rėda Brandišauskienė – aplinkos viceministrė;</text:p>
      <text:p text:style-name="P26">Remigijus Bubnys – Šiaulių universiteto studijų prorektorius;</text:p>
      <text:p text:style-name="P27"><text:span text:style-name="T28">Paulius Gradeckas</text:span><text:span text:style-name="T29"><text:s/>– Ministro Pirmininko patarėjas;</text:span></text:p>
      <text:p text:style-name="P30">Jelena Ivančenko – Lietuvos neįgaliųjų draugijos pirmininkė;</text:p>
      <text:p text:style-name="P31">Asta Kandratavičienė – Neįgaliųjų reikalų departamento prie Socialinės apsaugos ir darbo ministerijos direktorė;</text:p>
      <text:p text:style-name="P32">Rasa Kavaliauskaitė – Lietuvos žmonių su negalia sąjungos prezidentė;</text:p>
      <text:p text:style-name="P33">Ričardas Malinauskas – Lietuvos savivaldybių asociacijos prezidentas;</text:p>
      <text:p text:style-name="P34">Paulius Martinkus – susisiekimo viceministras;</text:p>
      <text:p text:style-name="P35">Dana Migaliova – Lietuvos sutrikusio intelekto žmonių globos bendrijos „Viltis“ vadovė;</text:p>
      <text:p text:style-name="P36">Nijolė Milkevičienė – Lietuvos žmonių su negalia aplinkos pritaikymo asociacijos pirmininkė;</text:p>
      <text:soft-page-break/>
      <text:p text:style-name="P37">Marius Minkevičius – Lietuvos kurčiųjų sporto komiteto generalinis sekretorius;</text:p>
      <text:p text:style-name="P38">Vaidotas Nikžentaitis – Lietuvos sutrikusios psichikos žmonių globos bendrijos vadovas;</text:p>
      <text:p text:style-name="P39">Aurimas Pautienius – kultūros ministro patarėjas;</text:p>
      <text:p text:style-name="P40">Vytautas Pivoras – Lietuvos kurčiųjų draugijos prezidentas;</text:p>
      <text:p text:style-name="P41">Darius Urbonas – vidaus reikalų viceministras;</text:p>
      <text:p text:style-name="P42">Viktorija Vitaitė – Lietuvos specialiosios kūrybos draugijos „Guboja“ pirmininkė;</text:p>
      <text:p text:style-name="P43"><text:span text:style-name="T44">Žydronė Žukauskaitė-Kasparienė – Lietuvos Respublikos švietimo ir mokslo ministerijos Bendrojo ugdymo departamento direktorė.“</text:span></text:p>
      <text:p text:style-name="P45"/>
      <text:p text:style-name="P46"/>
      <text:p text:style-name="P47"/>
      <text:p text:style-name="P48"><text:span text:style-name="T49">Socialinės apsaugos ir darbo ministras</text:span><text:span text:style-name="T50"><text:tab/></text:span><text:span text:style-name="T51"><text:tab/></text:span><text:span text:style-name="T52"><text:tab/></text:span><text:span text:style-name="T53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76" meta:character-count="2156" meta:row-count="36" meta:non-whitespace-character-count="1890"/>
  </office:meta>
</office:document-meta>
</file>