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GEGUŽĖS 3 D. SPRENDIMO NR. SV-S-921 „DĖL EDITOS RUDELIENĖS DALYVAVIMO LIBERALŲ IR DEMOKRATŲ ALJANSO UŽ EUROPĄ KONGRESE“ PAKEITIMO<text:s/>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17</text:span><text:span text:style-name="T28"><text:s/>d. Nr. SV-S-</text:span><text:span text:style-name="T29">94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gegužės 3 d. sprendimą<text:s/><text:line-break/>Nr. SV-S-921 „Dėl<text:s/><text:span text:style-name="T39">Editos Rudelienės<text:s/></text:span>dalyvavimo Liberalų ir demokratų aljanso už Europą kongrese<text:span text:style-name="T40">“</text:span><text:span text:style-name="T41"><text:s/>ir jį išdėstyti nauja redakcija</text:span>:</text:p>
        <text:p text:style-name="P42"><text:span text:style-name="T43">„</text:span><text:span text:style-name="T44">LIETUVOS RESPUBLIKOS SEIMO VALDYBA</text:span></text:p>
        <text:p text:style-name="P45"/>
        <text:p text:style-name="P46"><text:span text:style-name="T47">SPRENDIMAS</text:span></text:p>
        <text:soft-page-break/>
        <text:p text:style-name="P48"><text:span text:style-name="T49">DĖL ARMINO LYDEKOS IR<text:s/></text:span><text:span text:style-name="T50">EDITOS RUDELIENĖS<text:s/></text:span><text:span text:style-name="T51">DALYVAVIMO LIBERALŲ IR DEMOKRATŲ ALJANSO UŽ EUROPĄ KONGRESE<text:s/></text:span></text:p>
        <text:p text:style-name="P52"/>
        <text:p text:style-name="P53"><text:span text:style-name="T54">Lietuvos Respublikos Seimo valdyba<text:s/></text:span><text:span text:style-name="T55">nusprendži</text:span><text:span text:style-name="T56">a:</text:span></text:p>
        <text:p text:style-name="P57"><text:span text:style-name="T58">Pritarti</text:span><text:s/><text:span text:style-name="T59">Lietuvos Respublikos<text:s/></text:span>Seimo narių Armino Lydekos ir<text:s/><text:span text:style-name="T60">Editos Rudelienės<text:s/></text:span>kelionei<text:s/><text:span text:style-name="T61">2023 m. gegužės 26–28 d. dalyvauti</text:span><text:s/>Liberalų ir demokratų aljanso už Europą kongrese Stokholme<text:s/><text:span text:style-name="T62">(Švedijos Karalystė).</text:span><text:span text:style-name="T63">“</text:span></text:p>
        <text:p text:style-name="P64"/>
        <text:p text:style-name="P65"/>
        <text:p text:style-name="P66"/>
        <text:p text:style-name="P67"><text:span text:style-name="T68">Seimo Pirmininko pirmasis pavaduotojas</text:span><text:span text:style-name="T69"><text:tab/></text:span><text:span text:style-name="T70">Jurgis Razma</text:span></text:p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17T12:42:00Z</meta:creation-date>
    <dc:date>2023-05-17T12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2" meta:character-count="972" meta:row-count="53" meta:non-whitespace-character-count="855"/>
  </office:meta>
</office:document-meta>
</file>