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SUSISIEKIMO MINISTRAS</text:p>
      <text:p text:style-name="P6"/>
      <text:p text:style-name="P7">ĮSAKYMAS</text:p>
      <text:p text:style-name="P8">DĖL LIETUVOS RESPUBLIKOS SUSISIEKIMO MINISTRO 2014 M. KOVO 17 D. ĮSAKYMO NR. 3-119-(E) „DĖL PAŠTO MOKOS ŽENKLŲ LEIDYBOS KOMISIJOS SUDARYMO“ PAKEITIMO</text:p>
      <text:p text:style-name="P9"/>
      <text:p text:style-name="P10">2017 m. gegužės <text:s/>22 d. Nr. 3-238</text:p>
      <text:p text:style-name="P11">Vilnius</text:p>
      <text:p text:style-name="P12"/>
      <text:p text:style-name="P13"/>
      <text:p text:style-name="P14"><text:span text:style-name="T15">P a k e i č i u Lietuvos Respublikos susisiekimo ministro 2014 m. kovo 17 d. įsakymą Nr. 3-119-(E) „Dėl Pašto mokos ženklų leidybos komisijos sudarymo“ ir 1 punktą išdėstau taip:</text:span></text:p>
      <text:p text:style-name="P16"><text:span text:style-name="T17">„</text:span><text:span text:style-name="T18">1</text:span><text:span text:style-name="T19">. S u d a r a u šią Pašto mokos ženklų leidybos komisiją (toliau – komisija):</text:span></text:p>
      <text:p text:style-name="P20">Ričardas Degutis – susisiekimo viceministras (komisijos pirmininkas);</text:p>
      <text:p text:style-name="P21">Laura Žalėnienė – Susisiekimo ministerijos Informacinės visuomenės politikos departamento Pašto skyriaus vedėja (komisijos pirmininko pavaduotoja);</text:p>
      <text:p text:style-name="P22">dr. Vygintas Bubnys – Lietuvos filatelistų sąjungos valdybos narys;</text:p>
      <text:p text:style-name="P23">Jonas Daniliauskas – dailininkas tapytojas;</text:p>
      <text:p text:style-name="P24">Rasa Kruopaitė-Lalienė – akcinės bendrovės Lietuvos pašto Korporatyvinių reikalų departamento vadovė;</text:p>
      <text:p text:style-name="P25">prof. dr. Liudas Mažylis – Vytauto Didžiojo universiteto Politikos mokslų ir diplomatijos fakulteto profesorius;</text:p>
      <text:p text:style-name="P26">prof. habil. dr. Eugenijus Norkus – Lietuvos mokslų akademijos tikrasis narys;</text:p>
      <text:p text:style-name="P27">ambasadorius dr. Romanas Podagėlis – Lietuvos filatelistų sąjungos atstovas;</text:p>
      <text:p text:style-name="P28">Volanda Raupelytė-Chailova – dailininkė grafikė;</text:p>
      <text:p text:style-name="P29">Jurga Strimaitienė – akcinės bendrovės Lietuvos pašto Korporatyvinių reikalų departamento Korporatyvinės rinkodaros grupės vadovė;</text:p>
      <text:p text:style-name="P30"><text:span text:style-name="T31">doc. dr. Gintautas Zabiela – Klaipėdos universiteto Baltijos regiono istorijos ir archeologijos instituto vyresnysis mokslo darbuotojas.“</text:span></text:p>
      <text:p text:style-name="P32"/>
      <text:p text:style-name="P33"/>
      <text:p text:style-name="P34"/>
      <text:p text:style-name="P35"><text:span text:style-name="T36">Susisiekimo ministras</text:span><text:span text:style-name="T37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Žalėnienė</meta:initial-creator>
    <dc:creator>adlibuser</dc:creator>
    <meta:creation-date>2017-05-22T13:17:00Z</meta:creation-date>
    <dc:date>2017-05-22T13:17:00Z</dc:date>
    <meta:print-date>2001-05-19T14:0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17" meta:character-count="1593" meta:row-count="47" meta:non-whitespace-character-count="1387"/>
  </office:meta>
</office:document-meta>
</file>