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15in">
        <style:tab-stops/>
      </style:paragraph-properties>
      <style:text-properties style:font-size-complex="12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4" style:family="table">
      <style:table-properties style:width="7.0881in" fo:margin-left="-0.0236in" table:align="left"/>
    </style:style>
    <style:style style:name="TableRow43" style:family="table-row">
      <style:table-row-properties style:min-row-height="1.5326in" style:use-optimal-row-height="false" fo:keep-together="alway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.0493in"/>
      <style:text-properties fo:color="#000000" fo:font-size="8pt" style:font-size-asian="8pt" style:font-size-complex="8pt"/>
    </style:style>
    <style:style style:name="TableCell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" style:parent-style-name="Normal" style:family="paragraph">
      <style:text-properties fo:color="#000000" fo:font-size="8pt" style:font-size-asian="8pt" style:font-size-complex="8pt"/>
    </style:style>
    <style:style style:name="P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text-properties fo:color="#000000" fo:font-size="8pt" style:font-size-asian="8pt" style:font-size-complex="8pt"/>
    </style:style>
    <style:style style:name="P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" style:parent-style-name="Normal" style:family="paragraph">
      <style:text-properties fo:color="#000000" fo:font-size="8pt" style:font-size-asian="8pt" style:font-size-complex="8pt"/>
    </style:style>
    <style:style style:name="P82" style:parent-style-name="Normal" style:family="paragraph">
      <style:text-properties fo:color="#000000" fo:font-size="8pt" style:font-size-asian="8pt" style:font-size-complex="8pt"/>
    </style:style>
    <style:style style:name="P83" style:parent-style-name="Normal" style:family="paragraph">
      <style:text-properties fo:color="#000000" fo:font-size="8pt" style:font-size-asian="8pt" style:font-size-complex="8pt"/>
    </style:style>
    <style:style style:name="P84" style:parent-style-name="Normal" style:family="paragraph">
      <style:text-properties fo:color="#000000" fo:font-size="8pt" style:font-size-asian="8pt" style:font-size-complex="8pt"/>
    </style:style>
    <style:style style:name="P85" style:parent-style-name="Normal" style:family="paragraph">
      <style:text-properties fo:color="#000000" fo:font-size="8pt" style:font-size-asian="8pt" style:font-size-complex="8pt"/>
    </style:style>
    <style:style style:name="P86" style:parent-style-name="Normal" style:family="paragraph">
      <style:text-properties fo:color="#000000" fo:font-size="8pt" style:font-size-asian="8pt" style:font-size-complex="8pt"/>
    </style:style>
    <style:style style:name="P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text-properties fo:color="#000000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8pt" style:font-size-asian="8pt" style:font-size-complex="8pt"/>
    </style:style>
    <style:style style:name="P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margin-right="-0.2569in"/>
      <style:text-properties fo:color="#000000" fo:font-size="8pt" style:font-size-asian="8pt" style:font-size-complex="8pt"/>
    </style:style>
    <style:style style:name="P1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3" style:parent-style-name="Normal" style:family="paragraph">
      <style:text-properties fo:color="#000000" fo:font-size="8pt" style:font-size-asian="8pt" style:font-size-complex="8pt"/>
    </style:style>
    <style:style style:name="P114" style:parent-style-name="Normal" style:family="paragraph">
      <style:text-properties fo:color="#000000" fo:font-size="8pt" style:font-size-asian="8pt" style:font-size-complex="8pt"/>
    </style:style>
    <style:style style:name="P115" style:parent-style-name="Normal" style:family="paragraph">
      <style:text-properties fo:color="#000000" fo:font-size="8pt" style:font-size-asian="8pt" style:font-size-complex="8pt"/>
    </style:style>
    <style:style style:name="P1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8pt" style:font-size-asian="8pt" style:font-size-complex="8pt"/>
    </style:style>
    <style:style style:name="P121" style:parent-style-name="Normal" style:family="paragraph">
      <style:text-properties fo:color="#000000" fo:font-size="8pt" style:font-size-asian="8pt" style:font-size-complex="8pt"/>
    </style:style>
    <style:style style:name="P122" style:parent-style-name="Normal" style:family="paragraph">
      <style:text-properties fo:color="#000000" fo:font-size="8pt" style:font-size-asian="8pt" style:font-size-complex="8pt"/>
    </style:style>
    <style:style style:name="P123" style:parent-style-name="Normal" style:family="paragraph">
      <style:text-properties fo:color="#000000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8pt" style:font-size-asian="8pt" style:font-size-complex="8pt"/>
    </style:style>
    <style:style style:name="P126" style:parent-style-name="Normal" style:family="paragraph">
      <style:text-properties fo:color="#000000" fo:font-size="8pt" style:font-size-asian="8pt" style:font-size-complex="8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8pt" style:font-size-asian="8pt" style:font-size-complex="8pt"/>
    </style:style>
    <style:style style:name="P131" style:parent-style-name="Normal" style:family="paragraph">
      <style:text-properties fo:color="#000000" fo:font-size="8pt" style:font-size-asian="8pt" style:font-size-complex="8pt"/>
    </style:style>
    <style:style style:name="P132" style:parent-style-name="Normal" style:family="paragraph">
      <style:text-properties fo:color="#000000" fo:font-size="8pt" style:font-size-asian="8pt" style:font-size-complex="8pt"/>
    </style:style>
    <style:style style:name="P133" style:parent-style-name="Normal" style:family="paragraph">
      <style:text-properties fo:color="#000000" fo:font-size="8pt" style:font-size-asian="8pt" style:font-size-complex="8pt"/>
    </style:style>
    <style:style style:name="P134" style:parent-style-name="Normal" style:family="paragraph">
      <style:text-properties fo:color="#000000" fo:font-size="8pt" style:font-size-asian="8pt" style:font-size-complex="8pt"/>
    </style:style>
    <style:style style:name="TableRow135" style:family="table-row">
      <style:table-row-properties style:min-row-height="1.5326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59" style:parent-style-name="Normal" style:family="paragraph">
      <style:text-properties fo:color="#000000" fo:font-size="8pt" style:font-size-asian="8pt" style:font-size-complex="8pt"/>
    </style:style>
    <style:style style:name="P1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8pt" style:font-size-asian="8pt" style:font-size-complex="8pt"/>
    </style:style>
    <style:style style:name="P1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7" style:parent-style-name="Normal" style:family="paragraph">
      <style:text-properties fo:color="#000000" fo:font-size="8pt" style:font-size-asian="8pt" style:font-size-complex="8pt"/>
    </style:style>
    <style:style style:name="P1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2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2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1" style:parent-style-name="Normal" style:family="paragraph">
      <style:text-properties fo:color="#000000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8pt" style:font-size-asian="8pt" style:font-size-complex="8pt"/>
    </style:style>
    <style:style style:name="TableCell22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8pt" style:font-size-asian="8pt" style:font-size-complex="8pt"/>
    </style:style>
    <style:style style:name="TableRow222" style:family="table-row">
      <style:table-row-properties style:min-row-height="0.8618in" style:use-optimal-row-height="false" fo:keep-together="always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" style:parent-style-name="Normal" style:family="paragraph">
      <style:paragraph-properties fo:margin-left="1.15in" fo:text-indent="-0.25in">
        <style:tab-stops/>
      </style:paragraph-properties>
      <style:text-properties fo:color="#000000" style:font-size-complex="12pt"/>
    </style:style>
    <style:style style:name="P228" style:parent-style-name="Normal" style:family="paragraph">
      <style:text-properties fo:color="#000000" fo:font-size="8pt" style:font-size-asian="8pt" style:font-size-complex="8pt"/>
    </style:style>
    <style:style style:name="TableRow229" style:family="table-row">
      <style:table-row-properties style:min-row-height="1.5326in" style:use-optimal-row-height="false" fo:keep-together="always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8pt" style:font-size-asian="8pt" style:font-size-complex="8pt"/>
    </style:style>
    <style:style style:name="P254" style:parent-style-name="Normal" style:family="paragraph">
      <style:text-properties fo:color="#000000" fo:font-size="8pt" style:font-size-asian="8pt" style:font-size-complex="8pt"/>
    </style:style>
    <style:style style:name="P255" style:parent-style-name="Normal" style:family="paragraph">
      <style:text-properties fo:color="#000000" fo:font-size="8pt" style:font-size-asian="8pt" style:font-size-complex="8pt"/>
    </style:style>
    <style:style style:name="P256" style:parent-style-name="Normal" style:family="paragraph">
      <style:text-properties fo:color="#000000" fo:font-size="8pt" style:font-size-asian="8pt" style:font-size-complex="8pt"/>
    </style:style>
    <style:style style:name="P257" style:parent-style-name="Normal" style:family="paragraph">
      <style:text-properties fo:color="#000000" fo:font-size="8pt" style:font-size-asian="8pt" style:font-size-complex="8pt"/>
    </style:style>
    <style:style style:name="P258" style:parent-style-name="Normal" style:family="paragraph">
      <style:text-properties fo:color="#000000" fo:font-size="8pt" style:font-size-asian="8pt" style:font-size-complex="8pt"/>
    </style:style>
    <style:style style:name="P259" style:parent-style-name="Normal" style:family="paragraph">
      <style:text-properties fo:color="#000000" fo:font-size="8pt" style:font-size-asian="8pt" style:font-size-complex="8pt"/>
    </style:style>
    <style:style style:name="P260" style:parent-style-name="Normal" style:family="paragraph">
      <style:text-properties fo:color="#000000" fo:font-size="8pt" style:font-size-asian="8pt" style:font-size-complex="8pt"/>
    </style:style>
    <style:style style:name="P261" style:parent-style-name="Normal" style:family="paragraph">
      <style:text-properties fo:color="#000000" fo:font-size="8pt" style:font-size-asian="8pt" style:font-size-complex="8pt"/>
    </style:style>
    <style:style style:name="P262" style:parent-style-name="Normal" style:family="paragraph">
      <style:text-properties fo:color="#000000" fo:font-size="8pt" style:font-size-asian="8pt" style:font-size-complex="8pt"/>
    </style:style>
    <style:style style:name="P263" style:parent-style-name="Normal" style:family="paragraph">
      <style:text-properties fo:color="#000000" fo:font-size="8pt" style:font-size-asian="8pt" style:font-size-complex="8pt"/>
    </style:style>
    <style:style style:name="P264" style:parent-style-name="Normal" style:family="paragraph">
      <style:text-properties fo:color="#000000" fo:font-size="8pt" style:font-size-asian="8pt" style:font-size-complex="8pt"/>
    </style:style>
    <style:style style:name="P265" style:parent-style-name="Normal" style:family="paragraph">
      <style:text-properties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8pt" style:font-size-asian="8pt" style:font-size-complex="8pt"/>
    </style:style>
    <style:style style:name="P270" style:parent-style-name="Normal" style:family="paragraph">
      <style:text-properties fo:color="#000000" fo:font-size="8pt" style:font-size-asian="8pt" style:font-size-complex="8pt"/>
    </style:style>
    <style:style style:name="P271" style:parent-style-name="Normal" style:family="paragraph">
      <style:text-properties fo:color="#000000" fo:font-size="8pt" style:font-size-asian="8pt" style:font-size-complex="8pt"/>
    </style:style>
    <style:style style:name="P272" style:parent-style-name="Normal" style:family="paragraph">
      <style:text-properties fo:color="#000000" fo:font-size="8pt" style:font-size-asian="8pt" style:font-size-complex="8pt"/>
    </style:style>
    <style:style style:name="P273" style:parent-style-name="Normal" style:family="paragraph">
      <style:text-properties fo:color="#000000" fo:font-size="8pt" style:font-size-asian="8pt" style:font-size-complex="8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8pt" style:font-size-asian="8pt" style:font-size-complex="8pt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text-properties fo:color="#000000" fo:font-size="8pt" style:font-size-asian="8pt" style:font-size-complex="8pt"/>
    </style:style>
    <style:style style:name="P279" style:parent-style-name="Normal" style:family="paragraph">
      <style:text-properties fo:color="#000000" fo:font-size="8pt" style:font-size-asian="8pt" style:font-size-complex="8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8pt" style:font-size-asian="8pt" style:font-size-complex="8pt"/>
    </style:style>
    <style:style style:name="P284" style:parent-style-name="Normal" style:family="paragraph">
      <style:text-properties fo:color="#000000" fo:font-size="8pt" style:font-size-asian="8pt" style:font-size-complex="8pt"/>
    </style:style>
    <style:style style:name="P285" style:parent-style-name="Normal" style:family="paragraph">
      <style:text-properties fo:color="#000000" fo:font-size="8pt" style:font-size-asian="8pt" style:font-size-complex="8pt"/>
    </style:style>
    <style:style style:name="P286" style:parent-style-name="Normal" style:family="paragraph">
      <style:text-properties fo:color="#000000" fo:font-size="8pt" style:font-size-asian="8pt" style:font-size-complex="8pt"/>
    </style:style>
    <style:style style:name="P287" style:parent-style-name="Normal" style:family="paragraph">
      <style:text-properties fo:color="#000000" fo:font-size="8pt" style:font-size-asian="8pt" style:font-size-complex="8pt"/>
    </style:style>
    <style:style style:name="P288" style:parent-style-name="Normal" style:family="paragraph">
      <style:text-properties fo:color="#000000" fo:font-size="8pt" style:font-size-asian="8pt" style:font-size-complex="8pt"/>
    </style:style>
    <style:style style:name="P289" style:parent-style-name="Normal" style:family="paragraph">
      <style:text-properties fo:color="#000000" fo:font-size="8pt" style:font-size-asian="8pt" style:font-size-complex="8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1.15in">
        <style:tab-stops/>
      </style:paragraph-properties>
      <style:text-properties style:font-size-complex="12pt"/>
    </style:style>
    <style:style style:name="TableColumn302" style:family="table-column">
      <style:table-column-properties style:column-width="0.3944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8854in" style:use-optimal-column-width="false"/>
    </style:style>
    <style:style style:name="TableColumn309" style:family="table-column">
      <style:table-column-properties style:column-width="1.0833in" style:use-optimal-column-width="false"/>
    </style:style>
    <style:style style:name="Table301" style:family="table">
      <style:table-properties style:width="7.0881in" fo:margin-left="-0.0236in" table:align="left"/>
    </style:style>
    <style:style style:name="TableRow310" style:family="table-row">
      <style:table-row-properties style:min-row-height="6.2972in" style:use-optimal-row-height="false" fo:keep-together="always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8pt" style:font-size-asian="8pt" style:font-size-complex="8pt"/>
    </style:style>
    <style:style style:name="P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7" style:parent-style-name="Normal" style:family="paragraph">
      <style:text-properties fo:color="#000000" fo:font-size="8pt" style:font-size-asian="8pt" style:font-size-complex="8pt"/>
    </style:style>
    <style:style style:name="P358" style:parent-style-name="Normal" style:family="paragraph">
      <style:text-properties fo:color="#000000" fo:font-size="8pt" style:font-size-asian="8pt" style:font-size-complex="8pt"/>
    </style:style>
    <style:style style:name="P3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0" style:parent-style-name="Normal" style:family="paragraph">
      <style:text-properties fo:color="#000000" fo:font-size="8pt" style:font-size-asian="8pt" style:font-size-complex="8pt"/>
    </style:style>
    <style:style style:name="P361" style:parent-style-name="Normal" style:family="paragraph">
      <style:text-properties fo:color="#000000" fo:font-size="8pt" style:font-size-asian="8pt" style:font-size-complex="8pt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4" style:parent-style-name="Normal" style:family="paragraph">
      <style:text-properties fo:color="#000000" fo:font-size="8pt" style:font-size-asian="8pt" style:font-size-complex="8pt"/>
    </style:style>
    <style:style style:name="P3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8pt" style:font-size-asian="8pt" style:font-size-complex="8pt"/>
    </style:style>
    <style:style style:name="P390" style:parent-style-name="Normal" style:family="paragraph">
      <style:text-properties fo:color="#000000" fo:font-size="8pt" style:font-size-asian="8pt" style:font-size-complex="8pt"/>
    </style:style>
    <style:style style:name="P391" style:parent-style-name="Normal" style:family="paragraph">
      <style:text-properties fo:color="#000000"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8pt" style:font-size-asian="8pt" style:font-size-complex="8pt"/>
    </style:style>
    <style:style style:name="P394" style:parent-style-name="Normal" style:family="paragraph">
      <style:text-properties fo:color="#000000" fo:font-size="8pt" style:font-size-asian="8pt" style:font-size-complex="8pt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P396" style:parent-style-name="Normal" style:family="paragraph">
      <style:text-properties fo:color="#000000" fo:font-size="8pt" style:font-size-asian="8pt" style:font-size-complex="8pt"/>
    </style:style>
    <style:style style:name="P397" style:parent-style-name="Normal" style:family="paragraph">
      <style:text-properties fo:color="#000000" fo:font-size="8pt" style:font-size-asian="8pt" style:font-size-complex="8pt"/>
    </style:style>
    <style:style style:name="P398" style:parent-style-name="Normal" style:family="paragraph">
      <style:text-properties fo:color="#000000" fo:font-size="8pt" style:font-size-asian="8pt" style:font-size-complex="8pt"/>
    </style:style>
    <style:style style:name="P399" style:parent-style-name="Normal" style:family="paragraph">
      <style:text-properties fo:color="#000000" fo:font-size="8pt" style:font-size-asian="8pt" style:font-size-complex="8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8pt" style:font-size-asian="8pt" style:font-size-complex="8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P404" style:parent-style-name="Normal" style:family="paragraph">
      <style:text-properties fo:color="#000000" fo:font-size="8pt" style:font-size-asian="8pt" style:font-size-complex="8pt"/>
    </style:style>
    <style:style style:name="P405" style:parent-style-name="Normal" style:family="paragraph">
      <style:text-properties fo:color="#000000" fo:font-size="8pt" style:font-size-asian="8pt" style:font-size-complex="8pt"/>
    </style:style>
    <style:style style:name="P406" style:parent-style-name="Normal" style:family="paragraph">
      <style:text-properties fo:color="#000000" fo:font-size="8pt" style:font-size-asian="8pt" style:font-size-complex="8pt"/>
    </style:style>
    <style:style style:name="TableRow407" style:family="table-row">
      <style:table-row-properties style:min-row-height="0.4847in" style:use-optimal-row-height="false" fo:keep-together="always"/>
    </style:style>
    <style:style style:name="TableCell40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1.15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 style:min-row-height="0.4847in" style:use-optimal-row-height="false" fo:keep-together="always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3" style:parent-style-name="Normal" style:family="paragraph">
      <style:text-properties fo:color="#000000" fo:font-size="8pt" style:font-size-asian="8pt" style:font-size-complex="8pt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8pt" style:font-size-asian="8pt" style:font-size-complex="8pt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8pt" style:font-size-asian="8pt" style:font-size-complex="8pt"/>
    </style:style>
    <style:style style:name="P453" style:parent-style-name="Normal" style:family="paragraph">
      <style:text-properties fo:color="#000000" fo:font-size="8pt" style:font-size-asian="8pt" style:font-size-complex="8pt"/>
    </style:style>
    <style:style style:name="P454" style:parent-style-name="Normal" style:family="paragraph">
      <style:text-properties fo:color="#000000" fo:font-size="8pt" style:font-size-asian="8pt" style:font-size-complex="8pt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8pt" style:font-size-asian="8pt" style:font-size-complex="8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8pt" style:font-size-asian="8pt" style:font-size-complex="8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-0.0416in"/>
      <style:text-properties fo:color="#000000" fo:font-size="8pt" style:font-size-asian="8pt" style:font-size-complex="8pt"/>
    </style:style>
    <style:style style:name="P462" style:parent-style-name="Normal" style:family="paragraph">
      <style:text-properties fo:color="#000000" fo:font-size="8pt" style:font-size-asian="8pt" style:font-size-complex="8pt"/>
    </style:style>
    <style:style style:name="P463" style:parent-style-name="Normal" style:family="paragraph">
      <style:text-properties fo:color="#000000" fo:font-size="8pt" style:font-size-asian="8pt" style:font-size-complex="8pt"/>
    </style:style>
    <style:style style:name="P464" style:parent-style-name="Normal" style:family="paragraph">
      <style:text-properties fo:color="#000000" fo:font-size="8pt" style:font-size-asian="8pt" style:font-size-complex="8pt"/>
    </style:style>
    <style:style style:name="TableRow465" style:family="table-row">
      <style:table-row-properties style:min-row-height="0.981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margin-right="-0.1041in"/>
      <style:text-properties fo:color="#000000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8pt" style:font-size-asian="8pt" style:font-size-complex="8pt"/>
    </style:style>
    <style:style style:name="TableCell49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8pt" style:font-size-asian="8pt" style:font-size-complex="8pt"/>
    </style:style>
    <style:style style:name="TableRow495" style:family="table-row">
      <style:table-row-properties style:min-row-height="0.784in" style:use-optimal-row-height="false" fo:keep-together="always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8pt" style:font-size-asian="8pt" style:font-size-complex="8pt"/>
    </style:style>
    <style:style style:name="TableCell5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8pt" style:font-size-asian="8pt" style:font-size-complex="8pt"/>
    </style:style>
    <style:style style:name="TableCell51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8pt" style:font-size-asian="8pt" style:font-size-complex="8pt"/>
    </style:style>
    <style:style style:name="TableCell51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8pt" style:font-size-asian="8pt" style:font-size-complex="8pt"/>
    </style:style>
    <style:style style:name="TableRow518" style:family="table-row">
      <style:table-row-properties style:min-row-height="0.5694in" style:use-optimal-row-height="false" fo:keep-together="always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8pt" style:font-size-asian="8pt" style:font-size-complex="8pt"/>
    </style:style>
    <style:style style:name="TableCell53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8pt" style:font-size-asian="8pt" style:font-size-complex="8pt"/>
    </style:style>
    <style:style style:name="TableCell53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8pt" style:font-size-asian="8pt" style:font-size-complex="8pt"/>
    </style:style>
    <style:style style:name="TableCell53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8pt" style:font-size-asian="8pt" style:font-size-complex="8pt"/>
    </style:style>
    <style:style style:name="TableRow539" style:family="table-row">
      <style:table-row-properties style:min-row-height="0.784in" style:use-optimal-row-height="false" fo:keep-together="always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8pt" style:font-size-asian="8pt" style:font-size-complex="8pt"/>
    </style:style>
    <style:style style:name="TableCell5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indent="0.0243in"/>
      <style:text-properties fo:color="#000000" fo:font-size="8pt" style:font-size-asian="8pt" style:font-size-complex="8pt"/>
    </style:style>
    <style:style style:name="TableCell55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8pt" style:font-size-asian="8pt" style:font-size-complex="8pt"/>
    </style:style>
    <style:style style:name="TableCell56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8pt" style:font-size-asian="8pt" style:font-size-complex="8pt"/>
    </style:style>
    <style:style style:name="TableRow565" style:family="table-row">
      <style:table-row-properties style:min-row-height="0.784in" style:use-optimal-row-height="false" fo:keep-together="always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8pt" style:font-size-asian="8pt" style:font-size-complex="8pt"/>
    </style:style>
    <style:style style:name="TableCell5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indent="0.0243in"/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8pt" style:font-size-asian="8pt" style:font-size-complex="8pt"/>
    </style:style>
    <style:style style:name="TableCell60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8pt" style:font-size-asian="8pt" style:font-size-complex="8pt"/>
    </style:style>
    <style:style style:name="TableRow607" style:family="table-row">
      <style:table-row-properties style:min-row-height="0.784in" style:use-optimal-row-height="false" fo:keep-together="always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8pt" style:font-size-asian="8pt" style:font-size-complex="8pt"/>
    </style:style>
    <style:style style:name="TableCell63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8pt" style:font-size-asian="8pt" style:font-size-complex="8pt"/>
    </style:style>
    <style:style style:name="TableCell63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8pt" style:font-size-asian="8pt" style:font-size-complex="8pt"/>
    </style:style>
    <style:style style:name="TableCell63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8pt" style:font-size-asian="8pt" style:font-size-complex="8pt"/>
    </style:style>
    <style:style style:name="TableRow643" style:family="table-row">
      <style:table-row-properties style:min-row-height="0.784in"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8pt" style:font-size-asian="8pt" style:font-size-complex="8pt"/>
    </style:style>
    <style:style style:name="TableRow680" style:family="table-row">
      <style:table-row-properties style:min-row-height="0.4923in" style:use-optimal-row-height="false" fo:keep-together="always"/>
    </style:style>
    <style:style style:name="TableCell68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8pt" style:font-size-asian="8pt" style:font-size-complex="8pt"/>
    </style:style>
    <style:style style:name="TableCell694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8pt" style:font-size-asian="8pt" style:font-size-complex="8pt"/>
    </style:style>
    <style:style style:name="TableRow700" style:family="table-row">
      <style:table-row-properties style:min-row-height="0.784in" style:use-optimal-row-height="false" fo:keep-together="always"/>
    </style:style>
    <style:style style:name="TableCell70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8pt" style:font-size-asian="8pt" style:font-size-complex="8pt"/>
    </style:style>
    <style:style style:name="TableCell70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1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8pt" style:font-size-asian="8pt" style:font-size-complex="8pt"/>
    </style:style>
    <style:style style:name="TableCell723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indent="0.0243in"/>
      <style:text-properties fo:color="#000000" fo:font-size="8pt" style:font-size-asian="8pt" style:font-size-complex="8pt"/>
    </style:style>
    <style:style style:name="TableCell725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8pt" style:font-size-asian="8pt" style:font-size-complex="8pt"/>
    </style:style>
    <style:style style:name="TableCell727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8pt" style:font-size-asian="8pt" style:font-size-complex="8pt"/>
    </style:style>
    <style:style style:name="TableRow731" style:family="table-row">
      <style:table-row-properties style:min-row-height="0.784in" style:use-optimal-row-height="false" fo:keep-together="always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Row765" style:family="table-row">
      <style:table-row-properties style:min-row-height="0.552in" style:use-optimal-row-height="false" fo:keep-together="always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TableCell7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8pt" style:font-size-asian="8pt" style:font-size-complex="8pt"/>
    </style:style>
    <style:style style:name="TableCell77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8pt" style:font-size-asian="8pt" style:font-size-complex="8pt"/>
    </style:style>
    <style:style style:name="TableCell78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8pt" style:font-size-asian="8pt" style:font-size-complex="8pt"/>
    </style:style>
    <style:style style:name="TableCell78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8pt" style:font-size-asian="8pt" style:font-size-complex="8pt"/>
    </style:style>
    <style:style style:name="TableRow785" style:family="table-row">
      <style:table-row-properties style:min-row-height="0.552in" style:use-optimal-row-height="false" fo:keep-together="always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8pt" style:font-size-asian="8pt" style:font-size-complex="8pt"/>
    </style:style>
    <style:style style:name="TableCell85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8pt" style:font-size-asian="8pt" style:font-size-complex="8pt"/>
    </style:style>
    <style:style style:name="TableRow863" style:family="table-row">
      <style:table-row-properties style:min-row-height="0.7875in" style:use-optimal-row-height="false" fo:keep-together="always"/>
    </style:style>
    <style:style style:name="TableCell86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8pt" style:font-size-asian="8pt" style:font-size-complex="8pt"/>
    </style:style>
    <style:style style:name="TableCell87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Row887" style:family="table-row">
      <style:table-row-properties style:min-row-height="0.784in" style:use-optimal-row-height="false" fo:keep-together="always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8pt" style:font-size-asian="8pt" style:font-size-complex="8pt"/>
    </style:style>
    <style:style style:name="TableCell93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indent="0.0243in"/>
      <style:text-properties fo:color="#000000" fo:font-size="8pt" style:font-size-asian="8pt" style:font-size-complex="8pt"/>
    </style:style>
    <style:style style:name="TableCell93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P938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 fo:language="en" fo:country="US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margin-left="1.15in">
        <style:tab-stops/>
      </style:paragraph-properties>
      <style:text-properties style:font-size-complex="12pt"/>
    </style:style>
    <style:style style:name="TableColumn945" style:family="table-column">
      <style:table-column-properties style:column-width="0.3944in" style:use-optimal-column-width="false"/>
    </style:style>
    <style:style style:name="TableColumn946" style:family="table-column">
      <style:table-column-properties style:column-width="0.5902in" style:use-optimal-column-width="false"/>
    </style:style>
    <style:style style:name="TableColumn947" style:family="table-column">
      <style:table-column-properties style:column-width="1.7722in" style:use-optimal-column-width="false"/>
    </style:style>
    <style:style style:name="TableColumn948" style:family="table-column">
      <style:table-column-properties style:column-width="0.2951in" style:use-optimal-column-width="false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0.9847in" style:use-optimal-column-width="false"/>
    </style:style>
    <style:style style:name="TableColumn951" style:family="table-column">
      <style:table-column-properties style:column-width="0.8854in" style:use-optimal-column-width="false"/>
    </style:style>
    <style:style style:name="TableColumn952" style:family="table-column">
      <style:table-column-properties style:column-width="1.0833in" style:use-optimal-column-width="false"/>
    </style:style>
    <style:style style:name="Table944" style:family="table">
      <style:table-properties style:width="7.0881in" fo:margin-left="-0.0236in" table:align="lef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8pt" style:font-size-asian="8pt" style:font-size-complex="8pt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P959" style:parent-style-name="Normal" style:family="paragraph">
      <style:text-properties fo:color="#000000" fo:font-size="8pt" style:font-size-asian="8pt" style:font-size-complex="8pt"/>
    </style:style>
    <style:style style:name="P960" style:parent-style-name="Normal" style:family="paragraph">
      <style:text-properties fo:color="#000000" fo:font-size="8pt" style:font-size-asian="8pt" style:font-size-complex="8pt"/>
    </style:style>
    <style:style style:name="P961" style:parent-style-name="Normal" style:family="paragraph">
      <style:text-properties fo:color="#000000" fo:font-size="8pt" style:font-size-asian="8pt" style:font-size-complex="8pt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P963" style:parent-style-name="Normal" style:family="paragraph">
      <style:text-properties fo:color="#000000" fo:font-size="8pt" style:font-size-asian="8pt" style:font-size-complex="8pt"/>
    </style:style>
    <style:style style:name="P964" style:parent-style-name="Normal" style:family="paragraph">
      <style:text-properties fo:color="#000000" fo:font-size="8pt" style:font-size-asian="8pt" style:font-size-complex="8pt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P969" style:parent-style-name="Normal" style:family="paragraph">
      <style:text-properties fo:color="#000000" fo:font-size="8pt" style:font-size-asian="8pt" style:font-size-complex="8pt"/>
    </style:style>
    <style:style style:name="P970" style:parent-style-name="Normal" style:family="paragraph">
      <style:text-properties fo:color="#000000" fo:font-size="8pt" style:font-size-asian="8pt" style:font-size-complex="8pt"/>
    </style:style>
    <style:style style:name="P971" style:parent-style-name="Normal" style:family="paragraph">
      <style:text-properties fo:color="#000000" fo:font-size="8pt" style:font-size-asian="8pt" style:font-size-complex="8pt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P975" style:parent-style-name="Normal" style:family="paragraph">
      <style:text-properties fo:color="#000000" fo:font-size="8pt" style:font-size-asian="8pt" style:font-size-complex="8pt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P977" style:parent-style-name="Normal" style:family="paragraph">
      <style:text-properties fo:color="#000000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P982" style:parent-style-name="Normal" style:family="paragraph">
      <style:paragraph-properties fo:margin-right="-0.2569in"/>
      <style:text-properties fo:color="#000000" fo:font-size="8pt" style:font-size-asian="8pt" style:font-size-complex="8pt"/>
    </style:style>
    <style:style style:name="P983" style:parent-style-name="Normal" style:family="paragraph">
      <style:text-properties fo:color="#000000"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P986" style:parent-style-name="Normal" style:family="paragraph">
      <style:text-properties fo:color="#000000" fo:font-size="8pt" style:font-size-asian="8pt" style:font-size-complex="8pt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P988" style:parent-style-name="Normal" style:family="paragraph">
      <style:text-properties fo:color="#000000" fo:font-size="8pt" style:font-size-asian="8pt" style:font-size-complex="8pt"/>
    </style:style>
    <style:style style:name="P989" style:parent-style-name="Normal" style:family="paragraph">
      <style:text-properties fo:color="#000000" fo:font-size="8pt" style:font-size-asian="8pt" style:font-size-complex="8pt"/>
    </style:style>
    <style:style style:name="P990" style:parent-style-name="Normal" style:family="paragraph">
      <style:text-properties fo:color="#000000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8pt" style:font-size-asian="8pt" style:font-size-complex="8pt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P996" style:parent-style-name="Normal" style:family="paragraph">
      <style:text-properties fo:color="#000000" fo:font-size="8pt" style:font-size-asian="8pt" style:font-size-complex="8pt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P998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999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1000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1001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1002" style:parent-style-name="Normal" style:family="paragraph">
      <style:text-properties fo:color="#000000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8pt" style:font-size-asian="8pt" style:font-size-complex="8pt"/>
    </style:style>
    <style:style style:name="P1005" style:parent-style-name="Normal" style:family="paragraph">
      <style:text-properties fo:color="#000000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P1009" style:parent-style-name="Normal" style:family="paragraph">
      <style:text-properties fo:color="#000000" fo:font-size="8pt" style:font-size-asian="8pt" style:font-size-complex="8pt"/>
    </style:style>
    <style:style style:name="TableCell10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P1012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P1013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P1014" style:parent-style-name="Normal" style:family="paragraph">
      <style:text-properties fo:color="#000000" fo:font-size="8pt" style:font-size-asian="8pt" style:font-size-complex="8pt"/>
    </style:style>
    <style:style style:name="P1015" style:parent-style-name="Normal" style:family="paragraph">
      <style:text-properties fo:color="#000000" fo:font-size="8pt" style:font-size-asian="8pt" style:font-size-complex="8pt"/>
    </style:style>
    <style:style style:name="P1016" style:parent-style-name="Normal" style:family="paragraph">
      <style:text-properties fo:color="#000000" fo:font-size="8pt" style:font-size-asian="8pt" style:font-size-complex="8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8pt" style:font-size-asian="8pt" style:font-size-complex="8pt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fo:language="en" fo:country="US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margin-left="1.15in">
        <style:tab-stops/>
      </style:paragraph-properties>
      <style:text-properties fo:color="#000000" style:font-size-complex="12pt" style:language-asian="lt" style:country-asian="LT"/>
    </style:style>
    <style:style style:name="TableColumn1042" style:family="table-column">
      <style:table-column-properties style:column-width="0.3944in" style:use-optimal-column-width="false"/>
    </style:style>
    <style:style style:name="TableColumn1043" style:family="table-column">
      <style:table-column-properties style:column-width="0.5902in" style:use-optimal-column-width="false"/>
    </style:style>
    <style:style style:name="TableColumn1044" style:family="table-column">
      <style:table-column-properties style:column-width="1.7722in" style:use-optimal-column-width="false"/>
    </style:style>
    <style:style style:name="TableColumn1045" style:family="table-column">
      <style:table-column-properties style:column-width="0.2951in" style:use-optimal-column-width="false"/>
    </style:style>
    <style:style style:name="TableColumn1046" style:family="table-column">
      <style:table-column-properties style:column-width="1.0826in" style:use-optimal-column-width="false"/>
    </style:style>
    <style:style style:name="TableColumn1047" style:family="table-column">
      <style:table-column-properties style:column-width="0.9847in" style:use-optimal-column-width="false"/>
    </style:style>
    <style:style style:name="TableColumn1048" style:family="table-column">
      <style:table-column-properties style:column-width="0.8854in" style:use-optimal-column-width="false"/>
    </style:style>
    <style:style style:name="TableColumn1049" style:family="table-column">
      <style:table-column-properties style:column-width="1.0833in" style:use-optimal-column-width="false"/>
    </style:style>
    <style:style style:name="Table1041" style:family="table">
      <style:table-properties style:width="7.0881in" fo:margin-left="-0.0236in" table:align="lef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8pt" style:font-size-asian="8pt" style:font-size-complex="8pt"/>
    </style:style>
    <style:style style:name="P1055" style:parent-style-name="Normal" style:family="paragraph">
      <style:text-properties fo:color="#000000" fo:font-size="8pt" style:font-size-asian="8pt" style:font-size-complex="8pt"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8pt" style:font-size-asian="8pt" style:font-size-complex="8pt"/>
    </style:style>
    <style:style style:name="P1058" style:parent-style-name="Normal" style:family="paragraph">
      <style:text-properties fo:color="#000000" fo:font-size="8pt" style:font-size-asian="8pt" style:font-size-complex="8pt"/>
    </style:style>
    <style:style style:name="TableCell10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TableCell106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P1064" style:parent-style-name="Normal" style:family="paragraph">
      <style:text-properties fo:color="#000000" fo:font-size="8pt" style:font-size-asian="8pt" style:font-size-complex="8pt"/>
    </style:style>
    <style:style style:name="P1065" style:parent-style-name="Normal" style:family="paragraph">
      <style:text-properties fo:color="#000000" fo:font-size="8pt" style:font-size-asian="8pt" style:font-size-complex="8pt"/>
    </style:style>
    <style:style style:name="P1066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P1067" style:parent-style-name="Normal" style:family="paragraph">
      <style:paragraph-properties fo:margin-right="-0.6361in"/>
      <style:text-properties fo:color="#000000" fo:font-size="8pt" style:font-size-asian="8pt" style:font-size-complex="8pt"/>
    </style:style>
    <style:style style:name="TableCell106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P1070" style:parent-style-name="Normal" style:family="paragraph">
      <style:text-properties fo:color="#000000" fo:font-size="8pt" style:font-size-asian="8pt" style:font-size-complex="8pt"/>
    </style:style>
    <style:style style:name="P1071" style:parent-style-name="Normal" style:family="paragraph">
      <style:text-properties fo:color="#000000" fo:font-size="8pt" style:font-size-asian="8pt" style:font-size-complex="8pt"/>
    </style:style>
    <style:style style:name="TableCell10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73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margin-right="0.1215in"/>
      <style:text-properties fo:color="#000000" fo:font-size="8pt" style:font-size-asian="8pt" style:font-size-complex="8pt"/>
    </style:style>
    <style:style style:name="P1076" style:parent-style-name="Normal" style:family="paragraph">
      <style:text-properties fo:color="#000000" fo:font-size="8pt" style:font-size-asian="8pt" style:font-size-complex="8pt"/>
    </style:style>
    <style:style style:name="P1077" style:parent-style-name="Normal" style:family="paragraph">
      <style:text-properties fo:color="#000000" fo:font-size="8pt" style:font-size-asian="8pt" style:font-size-complex="8pt"/>
    </style:style>
    <style:style style:name="P1078" style:parent-style-name="Normal" style:family="paragraph">
      <style:text-properties fo:color="#000000" fo:font-size="8pt" style:font-size-asian="8pt" style:font-size-complex="8pt"/>
    </style:style>
    <style:style style:name="P1079" style:parent-style-name="Normal" style:family="paragraph">
      <style:text-properties fo:color="#000000" fo:font-size="8pt" style:font-size-asian="8pt" style:font-size-complex="8pt"/>
    </style:style>
    <style:style style:name="P1080" style:parent-style-name="Normal" style:family="paragraph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583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 LAPKRIČIO 9 D. ĮSAKYMO NR. 652 „DĖL STACIONARINIŲ VAIKŲ IR SUAUGUSIŲJŲ NEUROCHIRURGIJOS PASLAUGŲ TEIKIMO SPECIALIŲJŲ REIKALAVIMŲ“ PAKEITIMO</text:p>
      <text:p text:style-name="P15"/>
      <text:p text:style-name="P16">2014 m. rugsėjo 1 d. Nr. V-915</text:p>
      <text:p text:style-name="P17">Vilnius</text:p>
      <text:p text:style-name="P18"/>
      <text:p text:style-name="P19"/>
      <text:p text:style-name="P20"><text:span text:style-name="T21">P a k e i č i u <text:s/>S</text:span><text:span text:style-name="T22">tacionarinių vaikų ir suaugusiųjų neurochirurgijos tretinio lygio paslaugų teikimo specialiuosius reikalavimus,</text:span><text:span text:style-name="T23"><text:s/>patvirtintus Lietuvos Respublikos sveikatos apsaugos ministro 2000 m. lapkričio 9 d. įsakymu Nr. 652 „Dėl stacionarinių vaikų ir suaugusiųjų neurochirurgijos paslaugų teikimo specialiųjų reikalavimų“</text:span><text:span text:style-name="T24">:</text:span></text:p>
      <text:p text:style-name="P25"><text:span text:style-name="T26">1</text:span><text:span text:style-name="T27">. Skyriuje „Neurochirurgija III A“:</text:span></text:p>
      <text:p text:style-name="P28"><text:span text:style-name="T29">1.1</text:span><text:span text:style-name="T30">. <text:s/>Pakeičiu<text:s/></text:span><text:span text:style-name="T31">19 punktą ir jį išdėstau taip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9.</text:p>
          </table:table-cell>
          <table:table-cell table:style-name="TableCell46">
            <text:p text:style-name="P47"/>
            <text:p text:style-name="P48">M43.00</text:p>
            <text:p text:style-name="P49"/>
            <text:p text:style-name="P50">M43.01</text:p>
            <text:p text:style-name="P51"/>
            <text:p text:style-name="P52">M43.02</text:p>
            <text:p text:style-name="P53">M43.03</text:p>
            <text:p text:style-name="P54"/>
            <text:p text:style-name="P55">M43.04</text:p>
            <text:p text:style-name="P56">M43.05</text:p>
            <text:p text:style-name="P57"/>
            <text:p text:style-name="P58">M43.06</text:p>
            <text:p text:style-name="P59">M43.07</text:p>
            <text:p text:style-name="P60"/>
            <text:p text:style-name="P61">M43.08</text:p>
            <text:p text:style-name="P62"/>
            <text:p text:style-name="P63">M43.09</text:p>
            <text:p text:style-name="P64"/>
            <text:p text:style-name="P65">M43.10</text:p>
            <text:p text:style-name="P66"/>
            <text:p text:style-name="P67">M43.11</text:p>
            <text:p text:style-name="P68"/>
            <text:p text:style-name="P69">M43.12</text:p>
            <text:p text:style-name="P70">M43.13</text:p>
            <text:p text:style-name="P71"/>
            <text:p text:style-name="P72">M43.14</text:p>
            <text:p text:style-name="P73">M43.15</text:p>
            <text:p text:style-name="P74"/>
            <text:p text:style-name="P75">M43.16</text:p>
            <text:p text:style-name="P76">M43.17</text:p>
            <text:p text:style-name="P77"/>
            <text:p text:style-name="P78">M43.18</text:p>
            <text:p text:style-name="P79"/>
            <text:p text:style-name="P80">M43.19</text:p>
            <text:p text:style-name="P81"/>
            <text:p text:style-name="P82">M43.3</text:p>
            <text:p text:style-name="P83"/>
            <text:p text:style-name="P84">M43.4</text:p>
            <text:p text:style-name="P85"/>
            <text:p text:style-name="P86">M43.5</text:p>
            <text:p text:style-name="P87"/>
            <text:p text:style-name="P88"/>
            <text:p text:style-name="P89"/>
          </table:table-cell>
          <table:table-cell table:style-name="TableCell90">
            <text:p text:style-name="P91">Spondilolizė:</text:p>
            <text:p text:style-name="P92">Spondilolizė, įvairios stuburo sritys</text:p>
            <text:p text:style-name="P93">Spondilolizė, pakaušio ir atlanto ašies sritis</text:p>
            <text:p text:style-name="P94">Spondilolizė, kaklo sritis</text:p>
            <text:p text:style-name="P95">Spondilolizė, kaklo ir krūtinės sritis</text:p>
            <text:p text:style-name="P96">Spondilolizė, krūtinės sritis</text:p>
            <text:p text:style-name="P97">Spondilolizė, krūtinės ir juosmens sritis</text:p>
            <text:p text:style-name="P98">Spondilolizė, juosmens sritis</text:p>
            <text:p text:style-name="P99">Spondilolizė, juosmens ir kryžmens sritis</text:p>
            <text:p text:style-name="P100">Spondilolizė, kryžmens ir kryžmens bei uodegikaulio sritis</text:p>
            <text:p text:style-name="P101">Spondilolizė, nepatikslinta sritis</text:p>
            <text:p text:style-name="P102">Spondilolistezė:</text:p>
            <text:p text:style-name="P103">Spondilolistezė, įvairios stuburo sritys</text:p>
            <text:p text:style-name="P104">Spondilolistezė, pakaušio ir atlanto ašies sritis</text:p>
            <text:p text:style-name="P105">Spondilolistezė, kaklo sritis</text:p>
            <text:p text:style-name="P106">Spondilolistezė, kaklo ir krūtinės sritis</text:p>
            <text:p text:style-name="P107">Spondilolistezė, krūtinės sritis</text:p>
            <text:p text:style-name="P108">Spondilolistezė, krūtinės ir juosmens sritis</text:p>
            <text:p text:style-name="P109">Spondilolistezė, juosmens sritis</text:p>
            <text:p text:style-name="P110">Spondilolistezė, juosmens ir kryžmens sritis</text:p>
            <text:p text:style-name="P111">Spondilolistezė, kryžmens ir kryžmens bei uodegikaulio sritis</text:p>
            <text:p text:style-name="P112">Spondilolistezė, nepatikslinta sritis</text:p>
            <text:p text:style-name="P113">Pasikartojantis Atlanto ašies panirimas su mieliopatija<text:s/></text:p>
            <text:p text:style-name="P114">Kitas pasikartojantis Atlanto ašies panirimas</text:p>
            <text:p text:style-name="P115">Kitas pasikartojantis slankstelio panirimas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Spondiliogramos</text:p>
            <text:p text:style-name="P121">Kompiuterinė tomografija</text:p>
            <text:p text:style-name="P122">Magnetinio branduolių rezonanso tyrimas</text:p>
            <text:p text:style-name="P123">Funkcinės spondiliogramos</text:p>
          </table:table-cell>
          <table:table-cell table:style-name="TableCell124">
            <text:p text:style-name="P125">Įvairūs stuburo kaklinės dalies fiksacijos būdai, panaudojant metalines konstrukcijas</text:p>
            <text:p text:style-name="P126">Implanta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Instrumentų rinkinys priekinei ir užpakalinei stuburo fiksacijai</text:p>
            <text:p text:style-name="P131">Mobilus<text:s/></text:p>
            <text:p text:style-name="P132">rentgeno</text:p>
            <text:p text:style-name="P133">aparatas operacinėje</text:p>
            <text:p text:style-name="P134">Radiologijos tarnyba“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M53.20</text:p>
            <text:p text:style-name="P141"/>
            <text:p text:style-name="P142">M53.21</text:p>
            <text:p text:style-name="P143"/>
            <text:p text:style-name="P144">M53.22</text:p>
            <text:p text:style-name="P145">M53.23</text:p>
            <text:p text:style-name="P146"/>
            <text:p text:style-name="P147">M53.24</text:p>
            <text:p text:style-name="P148"/>
            <text:p text:style-name="P149">M53.25</text:p>
            <text:p text:style-name="P150"/>
            <text:p text:style-name="P151">M53.26</text:p>
            <text:p text:style-name="P152"/>
            <text:p text:style-name="P153">M53.27</text:p>
            <text:p text:style-name="P154"/>
            <text:p text:style-name="P155">M53.28</text:p>
            <text:p text:style-name="P156"/>
            <text:p text:style-name="P157"/>
            <text:p text:style-name="P158">M53.29</text:p>
            <text:p text:style-name="P159"/>
            <text:p text:style-name="P160"/>
            <text:p text:style-name="P161">Q76.21</text:p>
            <text:p text:style-name="P162">Q76.22</text:p>
            <text:p text:style-name="P163">M43.50</text:p>
            <text:p text:style-name="P164"/>
            <text:p text:style-name="P165">M43.52</text:p>
            <text:p text:style-name="P166"/>
            <text:p text:style-name="P167">M43.53</text:p>
            <text:p text:style-name="P168"/>
            <text:p text:style-name="P169">M43.54</text:p>
            <text:p text:style-name="P170"/>
            <text:p text:style-name="P171">M43.55</text:p>
            <text:p text:style-name="P172"/>
            <text:p text:style-name="P173"/>
            <text:p text:style-name="P174">M43.56</text:p>
            <text:p text:style-name="P175"/>
            <text:p text:style-name="P176">M43.57</text:p>
            <text:p text:style-name="P177"/>
            <text:p text:style-name="P178"/>
            <text:p text:style-name="P179">M43.58</text:p>
            <text:p text:style-name="P180"/>
            <text:p text:style-name="P181"/>
            <text:p text:style-name="P182">M43.59</text:p>
            <text:p text:style-name="P183"/>
            <text:p text:style-name="P184"/>
          </table:table-cell>
          <table:table-cell table:style-name="TableCell185">
            <text:p text:style-name="P186">Stuburo nestabilumas:</text:p>
            <text:p text:style-name="P187">Stuburo nestabilumas, įvairios stuburo sritys</text:p>
            <text:p text:style-name="P188">Stuburo nestabilumas, pakaušio ir atlanto ašies sritis</text:p>
            <text:p text:style-name="P189">Stuburo nestabilumas, kaklo sritis</text:p>
            <text:p text:style-name="P190">Stuburo nestabilumas, kaklo ir krūtinės sritis</text:p>
            <text:p text:style-name="P191">Stuburo nestabilumas, krūtinės sritis</text:p>
            <text:p text:style-name="P192">Stuburo nestabilumas, krūtinės ir juosmens sritis</text:p>
            <text:p text:style-name="P193">Stuburo nestabilumas, juosmens sritis</text:p>
            <text:p text:style-name="P194">Stuburo nestabilumas, juosmens ir kryžmens sritis</text:p>
            <text:p text:style-name="P195">Stuburo nestabilumas, kryžmens ir kryžmens bei uodegikaulio sritis</text:p>
            <text:p text:style-name="P196">Stuburo nestabilumas, nepatikslinta sritis</text:p>
            <text:p text:style-name="P197">Įgimta spondilolistezė:</text:p>
            <text:p text:style-name="P198">Įgimta spondilolistezė</text:p>
            <text:p text:style-name="P199">Įgimta spondilolizė</text:p>
            <text:p text:style-name="P200">Kitas pasikartojantis slankstelio panirimas, įvairios stuburo sritys</text:p>
            <text:p text:style-name="P201">Kitas pasikartojantis slankstelio panirimas, kaklo sritis</text:p>
            <text:p text:style-name="P202">Kitas pasikartojantis slankstelio panirimas, kaklo ir krūtinės sritis</text:p>
            <text:p text:style-name="P203">Kitas pasikartojantis slankstelio panirimas, krūtinės sritis</text:p>
            <text:p text:style-name="Normal"><text:span text:style-name="T204">Kitas pasikartojantis slankstelio</text:span><text:span text:style-name="T205"><text:s/></text:span><text:span text:style-name="T206">panirimas, krūtinės ir juosmens sritis</text:span></text:p>
            <text:p text:style-name="P207">Kitas pasikartojantis slankstelio panirimas, juosmens sritis</text:p>
            <text:p text:style-name="P208">Kitas pasikartojantis slankstelio panirimas, juosmens ir kryžmens sritis<text:s/></text:p>
            <text:p text:style-name="P209">Kitas pasikartojantis slankstelio panirimas, kryžmens ir kryžmens bei uodegikaulio sritis</text:p>
            <text:p text:style-name="P210">Kitas pasikartojantis slankstelio panirimas, nepatikslinta sritis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/>
            <text:p text:style-name="P225"/>
            <text:p text:style-name="P226"/>
            <text:p text:style-name="P227">1.2. <text:s/>Pakeičiu 20 punktą ir jį išdėstau taip:<text:s/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„20.</text:p>
          </table:table-cell>
          <table:table-cell table:style-name="TableCell232">
            <text:p text:style-name="P233">M50.0</text:p>
            <text:p text:style-name="P234">M50.1</text:p>
            <text:p text:style-name="P235">M50.2</text:p>
            <text:p text:style-name="P236">M50.3</text:p>
            <text:p text:style-name="P237">M50.8</text:p>
            <text:p text:style-name="P238">M50.9</text:p>
            <text:p text:style-name="P239">M51.0</text:p>
            <text:p text:style-name="P240"/>
            <text:p text:style-name="P241">M51.1</text:p>
            <text:p text:style-name="P242"/>
            <text:p text:style-name="P243">M51.2</text:p>
            <text:p text:style-name="P244"/>
            <text:p text:style-name="P245">M51.3</text:p>
            <text:p text:style-name="P246"/>
            <text:p text:style-name="P247">M51.8</text:p>
            <text:p text:style-name="P248"/>
            <text:p text:style-name="P249">M51.9</text:p>
            <text:p text:style-name="P250"/>
            <text:p text:style-name="P251"/>
          </table:table-cell>
          <table:table-cell table:style-name="TableCell252">
            <text:p text:style-name="P253">Kaklo diskų liga su mielopatija<text:s/></text:p>
            <text:p text:style-name="P254">Kaklo diskų liga su radikulopatija<text:s/></text:p>
            <text:p text:style-name="P255">Kitas kaklo disko išnirimas</text:p>
            <text:p text:style-name="P256">Kita kaklo disko degeneracija</text:p>
            <text:p text:style-name="P257">Kitos kaklo disko ligos</text:p>
            <text:p text:style-name="P258">Kaklo disko liga, nepatikslinta</text:p>
            <text:p text:style-name="P259">Juosmens ir kitų tarpslankstelinių diskų ligos su mielopatija<text:s/></text:p>
            <text:p text:style-name="P260">Juosmens ir kitų tarpslankstelinių diskų ligos su radikulopatija<text:s/></text:p>
            <text:p text:style-name="P261">Kitas patikslintas tarpslankstelinio disko išnirimas</text:p>
            <text:p text:style-name="P262">Kita patikslinta tarpslankstelinio disko degeneracija</text:p>
            <text:p text:style-name="P263">Kitos patikslintos tarpslankstelinio disko ligos</text:p>
            <text:p text:style-name="P264">Tarpslankstelinio disko liga, nepatikslinta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Spondiliogramos</text:p>
            <text:p text:style-name="P270">Kompiuterinė tomografija</text:p>
            <text:p text:style-name="P271">Magnetinio branduolių rezonanso tyrimas</text:p>
            <text:p text:style-name="P272">Funkcinės spondiliogramos</text:p>
            <text:p text:style-name="P273">Diskografija<text:s/></text:p>
          </table:table-cell>
          <table:table-cell table:style-name="TableCell274">
            <text:p text:style-name="P275">Disko pašalinimas</text:p>
            <text:p text:style-name="P276">Osteofitų rezekcija</text:p>
            <text:p text:style-name="P277">Šaknelių dekompresija</text:p>
            <text:p text:style-name="P278">Stuburo kanalo išplatinimas</text:p>
            <text:p text:style-name="P279">Stuburo stabilizacija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neumogrąžtas</text:p>
            <text:p text:style-name="P284">Operacinis mikroskopas</text:p>
            <text:p text:style-name="P285">Mobilus<text:s/></text:p>
            <text:p text:style-name="P286">rentgeno</text:p>
            <text:p text:style-name="P287">aparatas operacinėje</text:p>
            <text:p text:style-name="P288">Radiologijos tarnyba“</text:p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><text:span text:style-name="T296">1.3</text:span><text:span text:style-name="T297">. <text:s/>Pakeičiu<text:s/></text:span><text:span text:style-name="T298">25 punktą<text:s/></text:span><text:span text:style-name="T299">ir jį išdėstau taip:<text:s/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„25.</text:p>
          </table:table-cell>
          <table:table-cell table:style-name="TableCell313">
            <text:p text:style-name="P314">G06.1</text:p>
            <text:p text:style-name="P315"/>
            <text:p text:style-name="P316">M46.20</text:p>
            <text:p text:style-name="P317"/>
            <text:p text:style-name="P318">M46.21</text:p>
            <text:p text:style-name="P319"/>
            <text:p text:style-name="P320">M46.22</text:p>
            <text:p text:style-name="P321"/>
            <text:p text:style-name="P322">M46.23</text:p>
            <text:p text:style-name="P323"/>
            <text:p text:style-name="P324">M46.24</text:p>
            <text:p text:style-name="P325"/>
            <text:p text:style-name="P326">M46.25</text:p>
            <text:p text:style-name="P327"/>
            <text:p text:style-name="P328">M46.26</text:p>
            <text:p text:style-name="P329"/>
            <text:p text:style-name="P330">M46.27</text:p>
            <text:p text:style-name="P331"/>
            <text:p text:style-name="P332">M46.28</text:p>
            <text:p text:style-name="P333"/>
            <text:p text:style-name="P334"/>
            <text:p text:style-name="P335">M46.29</text:p>
            <text:p text:style-name="P336"/>
            <text:p text:style-name="P337">M46.30</text:p>
            <text:p text:style-name="P338"/>
            <text:p text:style-name="P339">M46.31</text:p>
            <text:p text:style-name="P340"/>
            <text:p text:style-name="P341"/>
            <text:p text:style-name="P342">M46.32</text:p>
            <text:p text:style-name="P343"/>
            <text:p text:style-name="P344">M46.33</text:p>
            <text:p text:style-name="P345"/>
            <text:p text:style-name="P346">M46.34</text:p>
            <text:p text:style-name="P347"/>
            <text:p text:style-name="P348">M46.35</text:p>
            <text:p text:style-name="P349"/>
            <text:p text:style-name="P350"/>
            <text:p text:style-name="P351">M46.36</text:p>
            <text:p text:style-name="P352"/>
            <text:p text:style-name="P353">M46.37</text:p>
            <text:p text:style-name="P354"/>
            <text:p text:style-name="P355"/>
            <text:p text:style-name="P356">M46.38</text:p>
            <text:p text:style-name="P357"/>
            <text:p text:style-name="P358"/>
            <text:p text:style-name="P359">M46.39</text:p>
            <text:p text:style-name="P360"/>
            <text:p text:style-name="P361">A18.0</text:p>
          </table:table-cell>
          <table:table-cell table:style-name="TableCell362">
            <text:p text:style-name="P363">Intraspinalinis abscesas ir granulioma</text:p>
            <text:p text:style-name="P364">Slankstelio osteomielitas, įvairios stuburo sritys</text:p>
            <text:p text:style-name="P365">Slankstelio osteomielitas, pakaušio ir atlanto ašies sritis</text:p>
            <text:p text:style-name="P366">Slankstelio osteomielitas, kaklo sritis</text:p>
            <text:p text:style-name="P367">Slankstelio osteomielitas, kaklo ir krūtinės sritis</text:p>
            <text:p text:style-name="P368">Slankstelio osteomielitas, krūtinės sritis</text:p>
            <text:p text:style-name="P369">Slankstelio osteomielitas, krūtinės ir juosmens sritis</text:p>
            <text:p text:style-name="P370">Slankstelio osteomielitas, juosmens sritis</text:p>
            <text:p text:style-name="P371">Slankstelio osteomielitas, juosmens ir kryžmens sritis</text:p>
            <text:p text:style-name="P372">Slankstelio osteomielitas, kryžmens ir kryžmens bei uodegikaulio sritis</text:p>
            <text:p text:style-name="P373">Slankstelio osteomielitas, nepatikslinta sritis</text:p>
            <text:p text:style-name="P374">Tarpslankstelinio disko infekcija (pūlinė), įvairios stuburo sritys</text:p>
            <text:p text:style-name="P375">Tarpslankstelinio disko infekcija (pūlinė), pakaušio ir atlanto ašies sritis</text:p>
            <text:p text:style-name="P376">Tarpslankstelinio disko infekcija (pūlinė), kaklo sritis</text:p>
            <text:p text:style-name="P377">Tarpslankstelinio disko infekcija (pūlinė), kaklo ir krūtinės sritis</text:p>
            <text:p text:style-name="P378">Tarpslankstelinio disko infekcija (pūlinė), krūtinės sritis</text:p>
            <text:p text:style-name="P379">Tarpslankstelinio disko infekcija (pūlinė), krūtinės ir juosmens sritis</text:p>
            <text:p text:style-name="P380">Tarpslankstelinio disko infekcija (pūlinė), juosmens sritis</text:p>
            <text:p text:style-name="P381">Tarpslankstelinio disko infekcija (pūlinė), juosmens ir kryžmens sritis</text:p>
            <text:p text:style-name="P382">Tarpslankstelinio disko infekcija (pūlinė), kryžmens ir kryžmens bei uodegikaulio sritis</text:p>
            <text:p text:style-name="P383">Tarpslankstelinio disko infekcija (pūlinė), nepatikslinta sritis</text:p>
            <text:p text:style-name="P384">Tuberkuliozinis spondilitas (M49.0)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Spondiliogramos</text:p>
            <text:p text:style-name="P390">Kompiuterinė tomografija<text:s/></text:p>
            <text:p text:style-name="P391">Magnetinio branduolių rezonanso tyrimas</text:p>
          </table:table-cell>
          <table:table-cell table:style-name="TableCell392">
            <text:p text:style-name="P393">Pūlinio pašalinimas</text:p>
            <text:p text:style-name="P394">Ilgalaikis drenažas</text:p>
            <text:p text:style-name="P395">Sekvestrektomija<text:s/></text:p>
            <text:p text:style-name="P396">Tikslinė antibiotikoterapija</text:p>
            <text:p text:style-name="P397"/>
            <text:p text:style-name="P398"/>
            <text:p text:style-name="P399"/>
          </table:table-cell>
          <table:table-cell table:style-name="TableCell400">
            <text:p text:style-name="P401">Klinikinis farmakologas</text:p>
          </table:table-cell>
          <table:table-cell table:style-name="TableCell402">
            <text:p text:style-name="P403">Mobilus<text:s/></text:p>
            <text:p text:style-name="P404">rentgeno aparatas operacinėje</text:p>
            <text:p text:style-name="P405">Mikrobiologinė laboratorija</text:p>
            <text:p text:style-name="P406">Radiologijos tarnyba“</text:p>
          </table:table-cell>
        </table:table-row>
        <table:table-row table:style-name="TableRow407">
          <table:table-cell table:style-name="TableCell408" table:number-columns-spanned="8">
            <text:p text:style-name="P409"/>
            <text:p text:style-name="P410"><text:span text:style-name="T411">1.4. <text:s/>Pakeičiu<text:s/></text:span><text:span text:style-name="T412">27 punktą<text:s/></text:span><text:span text:style-name="T413">ir jį išdėstau tai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„27.</text:p>
          </table:table-cell>
          <table:table-cell table:style-name="TableCell417">
            <text:p text:style-name="P418">S12.0</text:p>
            <text:p text:style-name="P419">S12.1</text:p>
            <text:p text:style-name="P420">S12.2</text:p>
            <text:p text:style-name="P421"/>
            <text:p text:style-name="P422">S12.21</text:p>
            <text:p text:style-name="P423">S12.22</text:p>
            <text:p text:style-name="P424">S12.23</text:p>
            <text:p text:style-name="P425">S12.24</text:p>
            <text:p text:style-name="P426">S12.25</text:p>
            <text:p text:style-name="P427">S12.7</text:p>
            <text:p text:style-name="P428">S12.8</text:p>
            <text:p text:style-name="P429">S12.9</text:p>
            <text:p text:style-name="P430">S13.0</text:p>
            <text:p text:style-name="P431"/>
            <text:p text:style-name="P432">S13.10</text:p>
            <text:p text:style-name="P433"/>
          </table:table-cell>
          <table:table-cell table:style-name="TableCell434">
            <text:p text:style-name="P435">Pirmojo kaklo slankstelio lūžis</text:p>
            <text:p text:style-name="P436">Antrojo kaklo slankstelio lūžis</text:p>
            <text:p text:style-name="P437">Kito patikslinto kaklo slankstelio lūžis</text:p>
            <text:p text:style-name="P438">Trečiojo kaklo slankstelio lūžis</text:p>
            <text:p text:style-name="P439">Ketvirtojo kaklo slankstelio lūžis</text:p>
            <text:p text:style-name="P440">Penktojo kaklo slankstelio lūžis</text:p>
            <text:p text:style-name="P441">Šeštojo kaklo slankstelio lūžis</text:p>
            <text:p text:style-name="P442">Septintojo kaklo slankstelio lūžis</text:p>
            <text:p text:style-name="P443">Kelių kaklo slankstelių lūžiai</text:p>
            <text:p text:style-name="P444">Kitų kaklo sričių lūžis</text:p>
            <text:p text:style-name="P445">Kaklo lūžis, dalis nepatikslinta</text:p>
            <text:p text:style-name="P446">Kaklo tarpslankstelinio disko trauminis plyšimas</text:p>
            <text:p text:style-name="P447">Kaklo slankstelio išnirimas, lygis nepatikslintas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pondiliogramos</text:p>
            <text:p text:style-name="P453">Kompiuterinė tomografija</text:p>
            <text:p text:style-name="P454">(mielografija)</text:p>
            <text:p text:style-name="P455">Magnetinio branduolių rezonanso tyrimas</text:p>
          </table:table-cell>
          <table:table-cell table:style-name="TableCell456">
            <text:p text:style-name="P457">Įvairios stuburo fiksacijo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tuburo fiksavimo operacijoms reikalingų instrumentų ir fiksatorių rinkiniai</text:p>
            <text:p text:style-name="P462">Mobilus<text:s/></text:p>
            <text:p text:style-name="P463">rentgeno aparatas operacinėje</text:p>
            <text:p text:style-name="P464">Radiologijos tarnyba“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S13.11</text:p>
            <text:p text:style-name="P470">S13.12</text:p>
            <text:p text:style-name="P471">S13.13</text:p>
            <text:p text:style-name="P472">S13.14</text:p>
            <text:p text:style-name="P473">S13.15</text:p>
            <text:p text:style-name="P474">S13.16</text:p>
            <text:p text:style-name="P475">S13.17</text:p>
            <text:p text:style-name="P476"/>
          </table:table-cell>
          <table:table-cell table:style-name="TableCell477">
            <text:p text:style-name="P478">C1/C2 kaklo slankstelių išnirimas</text:p>
            <text:p text:style-name="P479">C2/C3 kaklo slankstelių išnirimas</text:p>
            <text:p text:style-name="P480">C3/C4 kaklo slankstelių išnirimas</text:p>
            <text:p text:style-name="P481">C4/C5 kaklo slankstelių išnirimas</text:p>
            <text:p text:style-name="P482">C5/C6 kaklo slankstelių išnirimas</text:p>
            <text:p text:style-name="P483">C6/C7 kaklo slankstelių išnirimas</text:p>
            <text:p text:style-name="P484">C7/T1 kaklo ir krūtinės slankstelių išnirim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S13.18 S13.2</text:p>
            <text:p text:style-name="P500"/>
            <text:p text:style-name="P501">S13.3</text:p>
            <text:p text:style-name="Normal"><text:span text:style-name="T502">S13.4</text:span></text:p>
          </table:table-cell>
          <table:table-cell table:style-name="TableCell503">
            <text:p text:style-name="P504">Kitas kaklo slankstelių išnirimas</text:p>
            <text:p text:style-name="P505">Kitų ir nepatikslintų kaklo dalių išnirimas</text:p>
            <text:p text:style-name="P506">Dauginiai kaklo išnirimai</text:p>
            <text:p text:style-name="P507">Kaklinės stuburo dalies sąnarių raiščių patempi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S14.10</text:p>
            <text:p text:style-name="P523"/>
            <text:p text:style-name="P524">S14.11</text:p>
            <text:p text:style-name="P525"/>
          </table:table-cell>
          <table:table-cell table:style-name="TableCell526">
            <text:p text:style-name="P527">Nugaros smegenų sužalojimas kaklo lygyje, nepatikslintas</text:p>
            <text:p text:style-name="P528">Visiškas nugaros smegenų nutraukimas kaklo lygyj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S14.12</text:p>
            <text:p text:style-name="P544"/>
            <text:p text:style-name="P545"/>
            <text:p text:style-name="P546"/>
            <text:p text:style-name="P547">S14.13</text:p>
            <text:p text:style-name="P548"/>
            <text:p text:style-name="P549"/>
            <text:p text:style-name="P550">S14.2</text:p>
          </table:table-cell>
          <table:table-cell table:style-name="TableCell551">
            <text:p text:style-name="P552">Nugaros smegenų centrinio pluošto sindromas (nugaros smegenų nevisiškas nutraukimas) kaklo lygyje</text:p>
            <text:p text:style-name="P553">Kitas nugaros smegenų dalinio pluošto nutraukimo sindromas kaklo lygyje</text:p>
            <text:p text:style-name="P554">Nugaros smegenų nervų šaknelių sužalojimas kaklo lygyje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S14.70</text:p>
            <text:p text:style-name="P570"/>
            <text:p text:style-name="P571"/>
            <text:p text:style-name="P572">S14.71</text:p>
            <text:p text:style-name="P573"/>
            <text:p text:style-name="P574">S14.72</text:p>
            <text:p text:style-name="P575"/>
            <text:p text:style-name="P576">S14.73</text:p>
            <text:p text:style-name="P577"/>
            <text:p text:style-name="P578">S14.74</text:p>
            <text:p text:style-name="P579"/>
            <text:p text:style-name="P580">S14.75</text:p>
            <text:p text:style-name="P581"/>
            <text:p text:style-name="P582">S14.76</text:p>
            <text:p text:style-name="P583"/>
            <text:p text:style-name="P584">S14.77</text:p>
            <text:p text:style-name="P585"/>
            <text:p text:style-name="P586">S14.78</text:p>
          </table:table-cell>
          <table:table-cell table:style-name="TableCell587">
            <text:p text:style-name="P588">Funkcinis nugaros smegenų pažeidimas, slankstelio lygis nenurodytas</text:p>
            <text:p text:style-name="P589">Funkcinis nugaros smegenų pažeidimas, C1</text:p>
            <text:p text:style-name="P590">Funkcinis nugaros smegenų pažeidimas, C2</text:p>
            <text:p text:style-name="P591">Funkcinis nugaros smegenų pažeidimas, C3</text:p>
            <text:p text:style-name="P592">Funkcinis nugaros smegenų pažeidimas, C4</text:p>
            <text:p text:style-name="P593">Funkcinis nugaros smegenų pažeidimas, C5</text:p>
            <text:p text:style-name="P594">Funkcinis nugaros smegenų pažeidimas, C6</text:p>
            <text:p text:style-name="P595">Funkcinis nugaros smegenų pažeidimas, C7</text:p>
            <text:p text:style-name="P596">Funkcinis nugaros smegenų pažeidimas, C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S22.01</text:p>
            <text:p text:style-name="P612"/>
            <text:p text:style-name="P613">S22.02</text:p>
            <text:p text:style-name="P614"/>
            <text:p text:style-name="P615">S22.03</text:p>
            <text:p text:style-name="P616"/>
            <text:p text:style-name="P617">S22.04</text:p>
            <text:p text:style-name="P618"/>
            <text:p text:style-name="P619">S22.05</text:p>
            <text:p text:style-name="P620"/>
            <text:p text:style-name="P621">S22.06</text:p>
            <text:p text:style-name="P622"/>
            <text:p text:style-name="P623">S22.1</text:p>
            <text:p text:style-name="P624"/>
          </table:table-cell>
          <table:table-cell table:style-name="TableCell625">
            <text:p text:style-name="P626">Krūtinės slankstelio lūžis, T1 ir T2 lygis</text:p>
            <text:p text:style-name="P627">Krūtinės slankstelio lūžis, T3 ir T4 lygis</text:p>
            <text:p text:style-name="P628">Krūtinės slankstelio lūžis, T5 ir T6 lygis</text:p>
            <text:p text:style-name="P629">Krūtinės slankstelio lūžis, T7 ir T8 lygis</text:p>
            <text:p text:style-name="P630">Krūtinės slankstelio lūžis, T9 ir T10 lygis</text:p>
            <text:p text:style-name="P631">Krūtinės slankstelio lūžis, T11 ir T12 lygis</text:p>
            <text:p text:style-name="P632">Dauginiai krūtininės stuburo dalies lūžia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S23.0</text:p>
            <text:p text:style-name="P648"/>
            <text:p text:style-name="P649"/>
            <text:p text:style-name="P650">S23.10</text:p>
            <text:p text:style-name="P651"/>
            <text:p text:style-name="P652">S23.11</text:p>
            <text:p text:style-name="P653"/>
            <text:p text:style-name="P654">S23.12</text:p>
            <text:p text:style-name="P655"/>
            <text:p text:style-name="P656">S23.13</text:p>
            <text:p text:style-name="P657"/>
            <text:p text:style-name="P658">S23.14</text:p>
            <text:p text:style-name="P659"/>
            <text:p text:style-name="P660">S23.15</text:p>
            <text:p text:style-name="P661"/>
          </table:table-cell>
          <table:table-cell table:style-name="TableCell662">
            <text:p text:style-name="P663">Stuburo krūtinės dalies tarpslankstelinio disko trauminis plyšimas</text:p>
            <text:p text:style-name="P664">Krūtinės slankstelio išnirimas, lygis nepatikslintas</text:p>
            <text:p text:style-name="P665">Krūtinės slankstelių T1/T2 ir T2/T3 išnirimas</text:p>
            <text:p text:style-name="P666">Krūtinės slankstelių T3/T4 ir T4/T5 išnirimas</text:p>
            <text:p text:style-name="P667">Krūtinės slankstelių T5/T6 ir T6/T7 išnirimas</text:p>
            <text:p text:style-name="P668">Krūtinės slankstelių T7/T8 ir T8/T9 išnirimas</text:p>
            <text:p text:style-name="P669">Krūtinės slankstelių T9/T10 ir T10/T11 išnirim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S23.16</text:p>
            <text:p text:style-name="P685"/>
            <text:p text:style-name="P686">S23.17</text:p>
          </table:table-cell>
          <table:table-cell table:style-name="TableCell687">
            <text:p text:style-name="P688">Krūtinės slankstelių T11/T12 išnirimas</text:p>
            <text:p text:style-name="P689">Krūtinės ir juosmes slankstelio T12/L1 išnirim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S23.2</text:p>
            <text:p text:style-name="P705"/>
            <text:p text:style-name="P706">S23.3</text:p>
            <text:p text:style-name="P707"/>
            <text:p text:style-name="P708">S24.10</text:p>
            <text:p text:style-name="P709"/>
            <text:p text:style-name="P710">S24.11</text:p>
            <text:p text:style-name="P711"/>
            <text:p text:style-name="P712">S24.12</text:p>
            <text:p text:style-name="P713"/>
            <text:p text:style-name="P714"/>
          </table:table-cell>
          <table:table-cell table:style-name="TableCell715">
            <text:p text:style-name="P716">Kitų ir nepatikslintų krūtinės ląstos dalių išnirimas</text:p>
            <text:p text:style-name="P717">Krūtininės stuburo dalies raiščių patempimai</text:p>
            <text:p text:style-name="P718">Krūtininės nugaros smegenų dalies sužalojimas, nepatikslintas</text:p>
            <text:p text:style-name="P719">Krūtininės nugaros smegenų dalies visiškas nutraukimas</text:p>
            <text:p text:style-name="P720">Krūtininės nugaros smegenų dalies dalinio pluošto nutraukimo sindrom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S24.70</text:p>
            <text:p text:style-name="P736"/>
            <text:p text:style-name="P737"/>
            <text:p text:style-name="P738">S24.71</text:p>
            <text:p text:style-name="P739"/>
            <text:p text:style-name="P740">S24.72</text:p>
            <text:p text:style-name="P741"/>
            <text:p text:style-name="P742">S24.73</text:p>
            <text:p text:style-name="P743"/>
            <text:p text:style-name="P744">S24.74</text:p>
            <text:p text:style-name="P745"/>
            <text:p text:style-name="P746">S24.75</text:p>
            <text:p text:style-name="P747"/>
          </table:table-cell>
          <table:table-cell table:style-name="TableCell748">
            <text:p text:style-name="P749">Funkcinis nugaros smegenų pažeidimas, krūtinės slankstelio lygis nenurodytas</text:p>
            <text:p text:style-name="P750">Funkcinis nugaros smegenų pažeidimas, T1</text:p>
            <text:p text:style-name="P751">Funkcinis nugaros smegenų pažeidimas, T2/T3</text:p>
            <text:p text:style-name="P752">Funkcinis nugaros smegenų pažeidimas, T4/T5</text:p>
            <text:p text:style-name="P753">Funkcinis nugaros smegenų pažeidimas, T6/T7</text:p>
            <text:p text:style-name="P754">Funkcinis nugaros smegenų pažeidimas, T8/T9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S24.76</text:p>
            <text:p text:style-name="P770"/>
            <text:p text:style-name="P771">S24.77</text:p>
          </table:table-cell>
          <table:table-cell table:style-name="TableCell772">
            <text:p text:style-name="P773">Funkcinis nugaros smegenų pažeidimas, T10/T11</text:p>
            <text:p text:style-name="P774">Funkcinis nugaros smegenų pažeidimas, T1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S32.00</text:p>
            <text:p text:style-name="P790"/>
            <text:p text:style-name="P791">S32.01</text:p>
            <text:p text:style-name="P792"/>
            <text:p text:style-name="P793">S32.02</text:p>
            <text:p text:style-name="P794"/>
            <text:p text:style-name="P795">S32.03</text:p>
            <text:p text:style-name="P796"/>
            <text:p text:style-name="P797">S32.04</text:p>
            <text:p text:style-name="P798"/>
            <text:p text:style-name="P799">S32.05</text:p>
            <text:p text:style-name="P800"/>
            <text:p text:style-name="P801">S32.1</text:p>
            <text:p text:style-name="P802">S32.2</text:p>
            <text:p text:style-name="P803">S32.7</text:p>
            <text:p text:style-name="P804"/>
            <text:p text:style-name="P805">S33.0</text:p>
            <text:p text:style-name="P806"/>
            <text:p text:style-name="P807">S33.1</text:p>
            <text:p text:style-name="P808">S33.10</text:p>
            <text:p text:style-name="P809"/>
            <text:p text:style-name="P810">S33.11</text:p>
            <text:p text:style-name="P811"/>
            <text:p text:style-name="P812">S33.12</text:p>
            <text:p text:style-name="P813"/>
            <text:p text:style-name="P814">S33.13</text:p>
            <text:p text:style-name="P815"/>
            <text:p text:style-name="P816">S33.14</text:p>
            <text:p text:style-name="P817"/>
            <text:p text:style-name="P818">S33.15</text:p>
            <text:p text:style-name="P819"/>
            <text:p text:style-name="P820">S33.2</text:p>
            <text:p text:style-name="P821"/>
            <text:p text:style-name="P822"/>
            <text:p text:style-name="P823">S33.3</text:p>
            <text:p text:style-name="P824"/>
            <text:p text:style-name="P825">S34.0</text:p>
            <text:p text:style-name="P826"/>
            <text:p text:style-name="P827"/>
            <text:p text:style-name="P828">S34.1</text:p>
            <text:p text:style-name="P829"/>
            <text:p text:style-name="P830"/>
          </table:table-cell>
          <table:table-cell table:style-name="TableCell831">
            <text:p text:style-name="P832">Juosmens slankstelio lūžis, lygis nepatikslintas</text:p>
            <text:p text:style-name="P833">Juosmens slankstelio lūžis, L1 lygis</text:p>
            <text:p text:style-name="P834">Juosmens slankstelio lūžis, L2 lygis</text:p>
            <text:p text:style-name="P835">Juosmens slankstelio lūžis, L3 lygis</text:p>
            <text:p text:style-name="P836">Juosmens slankstelio lūžis, L4 lygis</text:p>
            <text:p text:style-name="P837">Juosmens slankstelio lūžis, L5 lygis</text:p>
            <text:p text:style-name="P838">Kryžkaulio lūžis</text:p>
            <text:p text:style-name="P839">Uodegikaulio lūžis</text:p>
            <text:p text:style-name="P840">Juosmeninės stuburo dalies dauginiai lūžiai</text:p>
            <text:p text:style-name="P841">Juosmeninio tarpslankstelinio disko trauminis plyšimas</text:p>
            <text:p text:style-name="P842">Juosmens slankstelio išnirimas</text:p>
            <text:p text:style-name="P843">Juosmens slankstelio išnirimas, lygis nepatikslintas</text:p>
            <text:p text:style-name="P844">Juosmens slankstelių L1/L2 išnirimas</text:p>
            <text:p text:style-name="P845">Juosmens slankstelių L2/L3 išnirimas</text:p>
            <text:p text:style-name="P846">Juosmens slankstelių L3/L4 išnirimas</text:p>
            <text:p text:style-name="P847">Juosmens slankstelių L4/L5 išnirimas</text:p>
            <text:p text:style-name="P848">Juosmens ir kryžkaulio L5/S1 slankstelių išnirimas</text:p>
            <text:p text:style-name="P849">Kryžmeninio klubo sąnario ir kryžmeninio uodegikaulio sąnario išnirimas</text:p>
            <text:p text:style-name="P850">Kitų ir nepatikslintų juosmeninės stuburo ir dubens dalių išnirimas</text:p>
            <text:p text:style-name="P851">Juosmeninės nugaros smegenų dalies (conus medullaris) sutrenkimas ir pabrinkimas</text:p>
            <text:p text:style-name="P852">Kitas juosmeninės nugaros smegenų dalies (conus medullaris) sužalojim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S34.2</text:p>
            <text:p text:style-name="P868"/>
            <text:p text:style-name="P869">S34.3</text:p>
            <text:p text:style-name="P870"/>
            <text:p text:style-name="P871">S34.4</text:p>
            <text:p text:style-name="P872"/>
          </table:table-cell>
          <table:table-cell table:style-name="TableCell873">
            <text:p text:style-name="P874">Juosmeninių ir kryžmeninių nervų šaknelių sužalojimas</text:p>
            <text:p text:style-name="P875">Arklio uodegos (cauda equina) sužalojimas</text:p>
            <text:p text:style-name="P876">Juosmeninio kryžmens rezginio sužalojim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S34.5</text:p>
            <text:p text:style-name="P892"/>
            <text:p text:style-name="P893">S34.6</text:p>
            <text:p text:style-name="P894"/>
            <text:p text:style-name="P895"/>
            <text:p text:style-name="P896">S34.70</text:p>
            <text:p text:style-name="P897"/>
            <text:p text:style-name="P898"/>
            <text:p text:style-name="P899">S34.71</text:p>
            <text:p text:style-name="P900"/>
            <text:p text:style-name="P901">S34.72</text:p>
            <text:p text:style-name="P902"/>
            <text:p text:style-name="P903">S34.73</text:p>
            <text:p text:style-name="P904"/>
            <text:p text:style-name="P905">S34.74</text:p>
            <text:p text:style-name="P906"/>
            <text:p text:style-name="P907">S34.75</text:p>
            <text:p text:style-name="P908"/>
            <text:p text:style-name="P909">S34.76</text:p>
            <text:p text:style-name="P910"/>
            <text:p text:style-name="P911">S34.8</text:p>
            <text:p text:style-name="P912"/>
            <text:p text:style-name="P913"/>
            <text:p text:style-name="P914">T09.3</text:p>
            <text:p text:style-name="P915"/>
          </table:table-cell>
          <table:table-cell table:style-name="TableCell916">
            <text:p text:style-name="P917">Juosmens, kryžmens ir dubens simpatinių nervų sužalojimas</text:p>
            <text:p text:style-name="P918">Pilvo, nugaros apatinės dalies ir dubens periferinio (-ių) nervo (-ų) sužalojimas</text:p>
            <text:p text:style-name="P919">Funkcinis nugaros smegenų pažeidimas, slankstelio lygis nenurodytas</text:p>
            <text:p text:style-name="P920">Funkcinis nugaros smegenų pažeidimas, L1</text:p>
            <text:p text:style-name="P921">Funkcinis nugaros smegenų pažeidimas, L2</text:p>
            <text:p text:style-name="P922">Funkcinis nugaros smegenų pažeidimas, L3</text:p>
            <text:p text:style-name="P923">Funkcinis nugaros smegenų pažeidimas, L4</text:p>
            <text:p text:style-name="P924">Funkcinis nugaros smegenų pažeidimas, L5</text:p>
            <text:p text:style-name="P925">Funkcinis nugaros smegenų pažeidimas, kryžkaulis</text:p>
            <text:p text:style-name="P926">Kitų ir nepatikslintų pilvo, apatinės nugaros ir dubens nervų pažeidimas</text:p>
            <text:p text:style-name="P927">Nugaros smegenų sužalojimas, lygis nepatikslinta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Normal"/>
      <text:p text:style-name="P938"><text:span text:style-name="T939">2</text:span><text:span text:style-name="T940">. Pakeičiu skyriaus „Neurochirurgija III B“</text:span><text:span text:style-name="T941"><text:s/>4 punktą ir jį</text:span><text:span text:style-name="T942"><text:s/>išdėstau taip: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4.</text:p>
          </table:table-cell>
          <table:table-cell table:style-name="TableCell956">
            <text:p text:style-name="P957">C41.2</text:p>
            <text:p text:style-name="P958">C41.4</text:p>
            <text:p text:style-name="P959"/>
            <text:p text:style-name="P960">C70.1</text:p>
            <text:p text:style-name="P961"/>
            <text:p text:style-name="P962">C72.0</text:p>
            <text:p text:style-name="P963">C72.1</text:p>
            <text:p text:style-name="P964"/>
            <text:p text:style-name="P965">C79.5</text:p>
            <text:p text:style-name="P966"/>
            <text:p text:style-name="P967">C90.20</text:p>
            <text:p text:style-name="P968"/>
            <text:p text:style-name="P969">D16.6</text:p>
            <text:p text:style-name="P970">D16.8<text:s/></text:p>
            <text:p text:style-name="P971"/>
            <text:p text:style-name="P972">D32.1</text:p>
            <text:p text:style-name="P973"/>
            <text:p text:style-name="P974">D33.4</text:p>
            <text:p text:style-name="P975"/>
            <text:p text:style-name="P976">D42.1</text:p>
            <text:p text:style-name="P977"/>
          </table:table-cell>
          <table:table-cell table:style-name="TableCell978">
            <text:p text:style-name="P979">Stuburo piktybiniai navikai</text:p>
            <text:p text:style-name="P980">Kryžkaulio ir uodegikaulio piktybiniai navikai</text:p>
            <text:p text:style-name="P981">Nugaros smegenų dangalų piktybiniai navikai</text:p>
            <text:p text:style-name="P982">Nugaros smegenų piktybiniai navikai<text:s/></text:p>
            <text:p text:style-name="P983">Arklio uodegos piktybiniai navikai</text:p>
            <text:p text:style-name="P984">Kaulo ir kaulų čiulpų metastazinis piktybinis navikas</text:p>
            <text:p text:style-name="P985">Plazmocitoma, ekstramedulinė, kai nėra duomenų apie remisiją</text:p>
            <text:p text:style-name="P986">Stuburo gerybiniai navikai</text:p>
            <text:p text:style-name="P987">Dubens kaulų, kryžkaulio ir uodegikaulio gerybiniai navikai<text:s/></text:p>
            <text:p text:style-name="P988">Nugaros smegenų dangalų gerybiniai navikai</text:p>
            <text:p text:style-name="P989">Nugaros smegenų gerybiniai navikai</text:p>
            <text:p text:style-name="P990">Nugaros smegenų dangalų nepatikslintos ir nežinomos eigos navikai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Spondiliogramos</text:p>
            <text:p text:style-name="P995">Kompiuterinė tomografija</text:p>
            <text:p text:style-name="P996">(mielografija)</text:p>
            <text:p text:style-name="P997">Magnetinio branduolių rezonanso tyrimas</text:p>
            <text:p text:style-name="P998">Neurofiziologiniai<text:s/></text:p>
            <text:p text:style-name="P999">tyrimai:</text:p>
            <text:p text:style-name="P1000">elektromiografija,</text:p>
            <text:p text:style-name="P1001">sukeltų potencialų<text:s/></text:p>
            <text:p text:style-name="P1002">tyrimai</text:p>
          </table:table-cell>
          <table:table-cell table:style-name="TableCell1003">
            <text:p text:style-name="P1004">Radikalus ar dalinis naviko pašalinimas<text:s/></text:p>
            <text:p text:style-name="P1005">Stuburo stabilizacija</text:p>
          </table:table-cell>
          <table:table-cell table:style-name="TableCell1006">
            <text:p text:style-name="P1007">Chemotera-peutas</text:p>
            <text:p text:style-name="P1008">Radiotera- peutas</text:p>
            <text:p text:style-name="P1009">Klinikinis fiziologas</text:p>
          </table:table-cell>
          <table:table-cell table:style-name="TableCell1010">
            <text:p text:style-name="P1011">Operacinis mikroskopas</text:p>
            <text:p text:style-name="P1012">Mikrochirurginiai instrumentai</text:p>
            <text:p text:style-name="P1013">Instrumentų rinkinys priekinei ir užpakalinei stuburo fiksacijai Ultragarsinis siurblys</text:p>
            <text:p text:style-name="P1014">Mobilus<text:s/></text:p>
            <text:p text:style-name="P1015">rentgeno aparatas operacinėje</text:p>
            <text:p text:style-name="P1016">Patologijos tarnyba“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D43.4</text:p>
          </table:table-cell>
          <table:table-cell table:style-name="TableCell1022">
            <text:p text:style-name="P1023">Nugaros smegenų nepatikslintos ir nežinomos eigos navikai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<text:span text:style-name="T1036">3</text:span><text:span text:style-name="T1037">. Pakeičiu skyriaus „Neurochirurgija III C“</text:span><text:span text:style-name="T1038"><text:s/>4 punktą<text:s/></text:span><text:span text:style-name="T1039">ir jį išdėstau taip:<text:s/>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„4.</text:p>
          </table:table-cell>
          <table:table-cell table:style-name="TableCell1053">
            <text:p text:style-name="P1054">G95.0</text:p>
            <text:p text:style-name="P1055">Q07.0</text:p>
          </table:table-cell>
          <table:table-cell table:style-name="TableCell1056">
            <text:p text:style-name="P1057">Siringomielija ir siringobulbija</text:p>
            <text:p text:style-name="P1058">Arnold-Chiary sindrom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Kraniogramos</text:p>
            <text:p text:style-name="P1063">Spondiliogramos</text:p>
            <text:p text:style-name="P1064">Kompiuterinė tomografija</text:p>
            <text:p text:style-name="P1065">Magnetinio branduolių rezonanso tyrimas</text:p>
            <text:p text:style-name="P1066">Elektroencefalografija</text:p>
            <text:p text:style-name="P1067">Sukelti potencialai</text:p>
          </table:table-cell>
          <table:table-cell table:style-name="TableCell1068">
            <text:p text:style-name="P1069">Užpakalinės kaukolės daubos dekompresija</text:p>
            <text:p text:style-name="P1070">Dura mater plastika</text:p>
            <text:p text:style-name="P1071">Siringomielinės cistos drenažas</text:p>
          </table:table-cell>
          <table:table-cell table:style-name="TableCell1072">
            <text:p text:style-name="P1073">Klinikinis fiziologas</text:p>
          </table:table-cell>
          <table:table-cell table:style-name="TableCell1074">
            <text:p text:style-name="P1075">Operacinis mikroskopas Mikrochirurginiai instrumentai</text:p>
            <text:p text:style-name="P1076">Mobilus<text:s/></text:p>
            <text:p text:style-name="P1077">rentgeno aparatas operacinėje<text:s/></text:p>
            <text:p text:style-name="P1078">Ultragarsinis siurblys</text:p>
            <text:p text:style-name="P1079">Radiologijos tarnyba“</text:p>
          </table:table-cell>
        </table:table-row>
      </table:table>
      <text:p text:style-name="P1080"/>
      <text:p text:style-name="Normal"/>
      <text:p text:style-name="Normal"><text:span text:style-name="T1081">Sveikatos apsaugos ministrė</text:span><text:span text:style-name="T1082"><text:tab/></text:span><text:span text:style-name="T1083"><text:tab/></text:span><text:span text:style-name="T1084"><text:tab/><text:s text:c="21"/>Rimantė Šalaš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6-03-01T12:36:00Z</meta:creation-date>
    <dc:date>2016-03-01T12:36:00Z</dc:date>
    <meta:print-date>2014-08-11T05:04:00Z</meta:print-date>
    <meta:template xlink:href="Normal" xlink:type="simple"/>
    <meta:editing-cycles>2</meta:editing-cycles>
    <meta:editing-duration>PT0S</meta:editing-duration>
    <meta:document-statistic meta:page-count="6" meta:paragraph-count="567" meta:word-count="1652" meta:character-count="13611" meta:row-count="1138" meta:non-whitespace-character-count="12526"/>
  </office:meta>
</office:document-meta>
</file>