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T6" style:parent-style-name="DefaultParagraphFont" style:family="text">
      <style:text-properties style:font-name-asian="Andale Sans UI" style:font-size-complex="12pt" fo:language="en" fo:country="US"/>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line-height="150%" fo:text-indent="0.4923in"/>
      <style:text-properties fo:hyphenate="false"/>
    </style:style>
    <style:style style:name="T20" style:parent-style-name="DefaultParagraphFont" style:family="text">
      <style:text-properties style:font-name="Thorndale"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Calibri" style:font-name-complex="Tahoma" style:font-size-complex="12pt" style:language-complex="en" style:country-complex="US"/>
    </style:style>
    <style:style style:name="P44"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45" style:parent-style-name="DefaultParagraphFont" style:family="text">
      <style:text-properties style:font-name-asian="Andale Sans UI" fo:letter-spacing="0.0277in" style:font-size-complex="12pt" style:language-complex="en" style:country-complex="US"/>
    </style:style>
    <style:style style:name="T46" style:parent-style-name="DefaultParagraphFont" style:family="text">
      <style:text-properties style:font-name-asian="Andale Sans UI" fo:letter-spacing="0.0277in" style:font-size-complex="12pt" style:language-complex="en" style:country-complex="US"/>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P48" style:parent-style-name="Normal" style:family="paragraph">
      <style:paragraph-properties fo:widows="0" fo:orphans="0" fo:text-align="justify" fo:line-height="150%" fo:text-indent="0.4923in"/>
      <style:text-properties fo:hyphenate="false"/>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Calibri" style:font-name-complex="Tahoma"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T56" style:parent-style-name="DefaultParagraphFont" style:family="text">
      <style:text-properties style:font-name="Thorndale" style:font-name-asian="Andale Sans UI" style:font-name-complex="Tahoma" style:font-size-complex="12pt" style:language-complex="en" style:country-complex="US"/>
    </style:style>
    <style:style style:name="P57" style:parent-style-name="Normal" style:family="paragraph">
      <style:paragraph-properties fo:widows="0" fo:orphans="0" fo:text-align="justify" fo:line-height="150%" fo:text-indent="0.4923in"/>
      <style:text-properties fo:hyphenate="false"/>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P60" style:parent-style-name="Normal" style:family="paragraph">
      <style:paragraph-properties fo:widows="0" fo:orphans="0" fo:text-align="justify" fo:line-height="150%" fo:text-indent="0.4923in"/>
      <style:text-properties fo:hyphenate="false"/>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style:font-name="Thorndale" style:font-name-asian="Andale Sans UI" style:font-name-complex="Tahoma" style:font-size-complex="12pt" style:language-complex="en" style:country-complex="US"/>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P66" style:parent-style-name="Normal" style:family="paragraph">
      <style:text-properties style:font-name-asian="Andale Sans UI"/>
    </style:style>
    <style:style style:name="P67" style:parent-style-name="Normal" style:family="paragraph">
      <style:text-properties style:font-name-asian="Andale Sans UI"/>
    </style:style>
    <style:style style:name="P68" style:parent-style-name="Normal" style:family="paragraph">
      <style:paragraph-properties fo:widows="0" fo:orphans="0" fo:text-align="justify" fo:line-height="150%"/>
      <style:text-properties style:font-name-asian="Andale Sans UI" style:font-name-complex="Tahoma" style:font-size-complex="12pt" style:language-complex="en" style:country-complex="US" fo:hyphenate="false"/>
    </style:style>
    <style:style style:name="P69" style:parent-style-name="Normal" style:family="paragraph">
      <style:paragraph-properties fo:widows="0" fo:orphans="0" fo:text-align="justify" fo:line-height="150%"/>
      <style:text-properties fo:hyphenate="false"/>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line-break/></text:p>
      <text:p text:style-name="P8">ĮSAKYMAS</text:p>
      <text:p text:style-name="P9"><text:span text:style-name="T10">DĖL FINANSAVIMO LĖŠŲ, IŠMOKĖTŲ PROJEKTO NR.<text:s/></text:span><text:span text:style-name="T11">LIFE10 inf/ee/108/09 „informacinė kampanija dėl pavojingų medžiagų baltijos šalyse“<text:s/></text:span><text:span text:style-name="T12">VYKDYTOJUI VŠĮ „BALTIJOS APLINKOS FORUMUI“</text:span><text:span text:style-name="T13">,<text:s/></text:span><text:span text:style-name="T14">GRĄŽINIMO</text:span></text:p>
      <text:p text:style-name="P15"/>
      <text:p text:style-name="P16">2018 m. balandžio 10 d. Nr. D1-288</text:p>
      <text:p text:style-name="P17">Vilnius<text:line-break/></text:p>
      <text:p text:style-name="P18"/>
      <text:p text:style-name="P19"><text:span text:style-name="T20">Vadovaudamasis<text:s/></text:span><text:span text:style-name="T21">Europos Sąjungos finansinio instrumento LIFE+ programos bendrojo finansavimo lėšų skyrimo Europos Sąjungos aplinkos finansinio instrumento LIFE+ projektams ir paraiškų projektams finansuoti Europos Sąjungos aplinkos finansinio instrumento LIFE+ lėšomis teikimo Europos Komisijai tvarkos aprašo, patvirtinto Lietuvos Respublikos aplinkos ministro 2009 m. gegužės 11 d. įsakymu Nr. D1-265 „D</text:span><text:span text:style-name="T22">ė</text:span><text:span text:style-name="T23">l Europos S</text:span><text:span text:style-name="T24">ą</text:span><text:span text:style-name="T25">jungos finansinio instrumento LIFE+ programos bendrojo finansavimo l</text:span><text:span text:style-name="T26">ėšų</text:span><text:span text:style-name="T27"><text:s/>skyrimo Europos S</text:span><text:span text:style-name="T28">ą</text:span><text:span text:style-name="T29">jungos aplinkos finansinio instrumento LIFE+ projektams bendrai finansuoti ir parai</text:span><text:span text:style-name="T30">š</text:span><text:span text:style-name="T31">k</text:span><text:span text:style-name="T32">ų</text:span><text:span text:style-name="T33"><text:s/>projektams finansuoti Europos S</text:span><text:span text:style-name="T34">ą</text:span><text:span text:style-name="T35">jungos aplinkos finansinio instrumento LIFE+ l</text:span><text:span text:style-name="T36">ėš</text:span><text:span text:style-name="T37">omis teikimo Europos Komisijai tvarkos apra</text:span><text:span text:style-name="T38">š</text:span><text:span text:style-name="T39">o patvirtinimo“, 57 punktu,<text:s/></text:span><text:span text:style-name="T40">atsižvelgdamas</text:span><text:span text:style-name="T41"><text:s/>į Lietuvos Respublikos Ministro Pirmininko 2017 m. sausio 13 d. potvarkį Nr. 14 „Dėl aplinkos ministro K. Navicko nusišalinimo“<text:s/></text:span><text:span text:style-name="T42">ir Lietuvos Respublikos aplinkos ministerijos Aplinkos projektų valdymo agentūros (toliau – Agentūra) 2018 m. vasario 15 d. raštu Nr. (29-2-6)-APVA-214 pateiktą siūlymą sumažinti projekto<text:s/></text:span><text:span text:style-name="T43">LIFE10 INF/EE/108/09 „Informacinė kampanija dėl pavojingų medžiagų Baltijos šalyse“ (toliau – projektas) vykdytojui VšĮ „Baltijos aplinkos forumui“ (toliau – projekto vykdytojas) skirtą finansavimą, kadangi Europos Komisijai nustačius netinkamų finansuoti išlaidų, bendrojo finansavimo suma sudaro 91 807,31 Eur (devyniasdešimt vieną tūkstantį aštuonis šimtus septynis eurus, trisdešimt vieną centą), o <text:s/>projekto vykdytojui per projekto įgyvendinimo laikotarpį buvo išmokėta 92 315,30 Eur (devyniasdešimt du tūkstančiai trys šimtai penkiolika eurų, trisdešimt centų) bendrojo finansavimo lėšų, todėl projekto vykdytojui atsiranda prievolė grąžinti dalį išmokėtų lėšų, t.y. 507,99 (penkis šimtus septynis eurus, devyniasdešimt devynis centus):<text:s/></text:span></text:p>
      <text:p text:style-name="P44"><text:span text:style-name="T45">1</text:span><text:span text:style-name="T46">.<text:s/></text:span><text:span text:style-name="T47">N u s t a t a u :</text:span></text:p>
      <text:p text:style-name="P48"><text:span text:style-name="T49">1.1</text:span><text:span text:style-name="T50">. grąžintiną</text:span><text:span text:style-name="T51"><text:s/>507,99 Eur (penkių šimtų septynių eurų, devyniasdešimt devynių centų) lėšų sumą</text:span><text:span text:style-name="T52">;</text:span></text:p>
      <text:p text:style-name="P53"><text:span text:style-name="T54">1.2</text:span><text:span text:style-name="T55">. Projekto vykdytojas šio įsakymo 1.1 papunktyje nurodytas grąžintinas lėšas per 90 <text:s/></text:span><text:soft-page-break/><text:span text:style-name="T56">(devyniasdešimt) kalendorinių dienų nuo šio įsakymo įsigaliojimo dienos privalo grąžinti į Aplinkos ministerijos biudžetinę sąskaitą Nr. LT634010042400060063;<text:s/></text:span></text:p>
      <text:p text:style-name="P57"><text:span text:style-name="T58">1.3</text:span><text:span text:style-name="T59">. kai Projekto vykdytojas vėluoja grąžinti šio įsakymo 1.1 papunktyje nurodytas lėšas per 1.2 papunktyje nustatytą terminą, moka delspinigius, kurių dydį kas ketvirtį nustato Lietuvos Respublikos finansų ministras;</text:span></text:p>
      <text:p text:style-name="P60"><text:span text:style-name="T61">1.4</text:span><text:span text:style-name="T62">. šis įsakymas įsigalioja kitą dieną po paskelbimo Teisės aktų registre.</text:span></text:p>
      <text:p text:style-name="P63"><text:span text:style-name="T64">2</text:span><text:span text:style-name="T65">. Šis įsakymas gali būti skundžiamas Vyriausiajai administracinių ginčų komisijai arba Vilniaus apygardos administraciniam teismui Lietuvos Respublikos administracinių bylų teisenos įstatymo nustatyta tvarka. <text:s text:c="3"/></text:span></text:p>
      <text:p text:style-name="Normal"/>
      <text:p text:style-name="P66"/>
      <text:p text:style-name="P67"/>
      <text:p text:style-name="P68">Žemės ūkio ministras, pavaduojantis aplinkos<text:s/></text:p>
      <text:p text:style-name="P69"><text:span text:style-name="T70">ministrą</text:span><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104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8-04-12T06:43:00Z</meta:creation-date>
    <dc:date>2018-04-12T06:43:00Z</dc:date>
    <meta:print-date>2017-07-26T10:25:00Z</meta:print-date>
    <meta:template xlink:href="Normal.dotm" xlink:type="simple"/>
    <meta:editing-cycles>2</meta:editing-cycles>
    <meta:editing-duration>PT0S</meta:editing-duration>
    <meta:document-statistic meta:page-count="2" meta:paragraph-count="73" meta:word-count="405" meta:character-count="3019" meta:row-count="134" meta:non-whitespace-character-count="2687"/>
  </office:meta>
</office:document-meta>
</file>