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position="super 62.5%"/>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text-position="super 62.5%"/>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ĮSTATYMŲ PROJEKTŲ IŠVADŲ</text:p>
      <text:p text:style-name="P18"/>
      <text:p text:style-name="P19"><text:span text:style-name="T20">2019</text:span><text:span text:style-name="T21"><text:s/>m.<text:s/></text:span><text:span text:style-name="T22">spalio</text:span><text:span text:style-name="T23"><text:s/></text:span><text:span text:style-name="T24">16</text:span><text:span text:style-name="T25"><text:s/>d. Nr. SV-S-</text:span><text:span text:style-name="T26">1413</text:span></text:p>
      <text:p text:style-name="P27">Vilnius</text:p>
      <text:p text:style-name="P28"/>
      <text:p text:style-name="P29"/>
      <text:section text:name="Sect1" text:style-name="S1">
        <text:p text:style-name="P30"/>
        <text:p text:style-name="P31">Lietuvos Respublikos Seimo valdyba, vadovaudamasi Lietuvos Respublikos Seimo statuto 138, 145 straipsniais ir atsižvelgdama į Seimo 2019 m. spalio 10 d. posėdžio protokolą Nr. SPP-335, Seimo 2019 m. spalio 15 d. posėdžio protokolą Nr. SPP-337 ir į Seimo Audito, Sveikatos reikalų bei Teisės ir teisėtvarkos komitetų siūlymus,<text:s/><text:span text:style-name="T32">nusprendži</text:span>a:<text:s/></text:p>
        <text:p text:style-name="P33">Prašyti Lietuvos Respublikos Vyriausybės pateikti Lietuvos Respublikos Seimui išvadas dėl šių projektų:</text:p>
        <text:p text:style-name="P34">1. Lietuvos Respublikos atliekų tvarkymo įstatymo Nr. VIII-787<text:s/>30<text:span text:style-name="T35">2</text:span><text:s/>straipsnio pakeitimo įstatymo projekto Nr. XIIIP-3244.</text:p>
        <text:p text:style-name="P36">2. Lietuvos Respublikos sveikatos priežiūros įstaigų įstatymo Nr. I-1367 45 straipsnio pakeitimo įstatymo projekto Nr. XIIIP-3784.</text:p>
        <text:p text:style-name="P37">3. Lietuvos Respublikos viešųjų pirkimų įstatymo Nr. I-1491 10 straipsnio pakeitimo įstatymo projekto Nr. XIIIP-3787.</text:p>
        <text:p text:style-name="P38">4. Lietuvos Respublikos pirkimų, atliekamų vandentvarkos, energetikos, transporto ar pašto paslaugų srities perkančiųjų subjektų, įstatymo Nr. XIII-328 19 straipsnio pakeitimo įstatymo projekto Nr. XIIIP-3788.</text:p>
        <text:p text:style-name="P39">5. Lietuvos Respublikos vietos savivaldos įstatymo Nr. I-533 9, 9<text:span text:style-name="T40">1</text:span><text:s/>straipsnių pakeitimo įstatymo projekto Nr. XIIIP-3789.</text:p>
        <text:p text:style-name="P41">6. Lietuvos Respublikos triukšmo valdymo įstatymo Nr. IX-2499 13 straipsnio pakeitimo įstatymo projekto Nr.<text:s/>XIIIP-3825.</text:p>
        <text:p text:style-name="P42">7. Lietuvos Respublikos administracinių nusižengimų kodekso 48 straipsnio pakeitimo įstatymo projekto Nr. XIIIP-3826.</text:p>
        <text:p text:style-name="P43">8. Lietuvos Respublikos tabako, tabako gaminių ir su jais susijusių gaminių kontrolės įstatymo Nr. I-1143 9<text:span text:style-name="T44">2</text:span><text:s/>straipsnio pakeitimo įstatymo projekto Nr. XIIIP-3849.</text:p>
        <text:p text:style-name="P45">9. Lietuvos Respublikos vaiko minimalios ir vidutinės priežiūros įstatymo Nr. X-1238 2, 4, 6, 7, 10, 11, 12, 13, 14, 16, 17, 18, 19, 21, 22, 23, 24, 25, 27, 28, 29, 30 ir 31 straipsnių pakeitimo įstatymo projekto Nr. XIIIP-3899.</text:p>
        <text:p text:style-name="P46">10. Lietuvos Respublikos vietos savivaldos įstatymo Nr. I-533 7 straipsnio pakeitimo įstatymo projekto Nr. XIIIP-3900.</text:p>
        <text:p text:style-name="P47">11. Lietuvos Respublikos švietimo įstatymo Nr. I-1489 59 straipsnio pakeitimo įstatymo projekto Nr. XIIIP-3904.</text:p>
        <text:p text:style-name="P48"/>
        <text:p text:style-name="P49"/>
        <text:p text:style-name="P50"/>
        <text:p text:style-name="P51"><text:span text:style-name="T52">Seimo Pirmininkas</text:span><text:span text:style-name="T53"><text:tab/></text:span><text:span text:style-name="T5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08:11:00Z</meta:creation-date>
    <dc:date>2019-10-17T08:11:00Z</dc:date>
    <meta:print-date>2004-12-10T05:45:00Z</meta:print-date>
    <meta:template xlink:href="Normal.dotm" xlink:type="simple"/>
    <meta:editing-cycles>2</meta:editing-cycles>
    <meta:editing-duration>PT0S</meta:editing-duration>
    <meta:document-statistic meta:page-count="2" meta:paragraph-count="22" meta:word-count="296" meta:character-count="2210" meta:row-count="84" meta:non-whitespace-character-count="1936"/>
  </office:meta>
</office:document-meta>
</file>