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22 M. BIRŽELIO 17 D. ĮSAKYMO NR. 1K-200 „DĖL PRIVALOMOJO SVEIKATOS DRAUDIMO FONDO BIUDŽETO LĖŠŲ NEUROSTIMULIATORIAMS, KURIAIS GYDOMA PARKINSONO LIGA IR DISTONIJOS, ĮSIGYTI SKYRIMO“ PAKEITIMO<text:s/></text:p>
      <text:p text:style-name="P17"/>
      <text:p text:style-name="P18">2022 m. <text:s/>gruodžio 23 d. Nr. 1K-393</text:p>
      <text:p text:style-name="P19">Vilnius</text:p>
      <text:p text:style-name="P20"/>
      <text:p text:style-name="P21"><text:span text:style-name="T22">1</text:span><text:span text:style-name="T23">. P a k e i č i u Valstybinės ligonių kasos prie Sveikatos apsaugos ministerijos direktoriaus 2022 m. birželio 17 d. įsakymą Nr. 1K-200 „Dėl Privalomojo sveikatos draudimo fondo biudžeto lėšų neurostimuliatoriams, kuriais gydoma Parkinsono liga ir distonijos, įsigyti skyrimo“:</text:span></text:p>
      <text:p text:style-name="P24"><text:span text:style-name="T25">1.1</text:span><text:span text:style-name="T26">. Pakeičiu 1 punktą ir jį išdėstau taip:</text:span></text:p>
      <text:p text:style-name="P27"><text:span text:style-name="T28">„</text:span><text:span text:style-name="T29">1</text:span><text:span text:style-name="T30">. S k i r i u iš Privalomojo sveikatos draudimo fondo biudžeto pagal išlaidų straipsnį 02 „Vaistams ir medicinos pagalbos priemonėms“ iki 185 963,60 Eur (vieno šimto aštuoniasdešimt penkių tūkstančių devynių šimtų šešiasdešimt trijų eurų ir šešiasdešimt centų)<text:s/></text:span><text:soft-page-break/><text:span text:style-name="T31">neurostimuliatoriams, kuriais bus gydoma Parkinsono liga ir distonijos, įsigyti (12 mėnesių gydymui užtikrinti) ir šias lėšas paskirstau taip:</text:span></text:p>
      <text:p text:style-name="P32"><text:span text:style-name="T33">1.1</text:span><text:span text:style-name="T34">. VšĮ Vilniaus universiteto ligoninei Santaros klinikoms skiriu iki 25 944,60 Eur (dvidešimt penkių tūkstančių devynių šimtų keturiasdešimt keturių eurų ir šešiasdešimt centų);</text:span></text:p>
      <text:p text:style-name="P35"><text:span text:style-name="T36">1.2</text:span><text:span text:style-name="T37">. Lietuvos sveikatos mokslų universiteto ligoninei Kauno klinikoms skiriu iki 160 019 Eur (vieno šimto šešiasdešimties tūkstančių devyniolikos).“.</text:span></text:p>
      <text:p text:style-name="P38"><text:span text:style-name="T39">1.2</text:span><text:span text:style-name="T40">. Pakeičiu 2.3.1 papunktį išdėstau taip:</text:span></text:p>
      <text:p text:style-name="P41"><text:span text:style-name="T42">„</text:span><text:span text:style-name="T43">2.3.1</text:span><text:span text:style-name="T44">. neurostimuliatoriaus su neįkraunama baterija kaina – 25 944,60 Eur (dvidešimt penki tūkstančiai devyni šimtai keturiasdešimt keturi eurai ir šešiasdešimt centų);“.</text:span></text:p>
      <text:p text:style-name="P45"><text:span text:style-name="T46">2</text:span><text:span text:style-name="T47">. S k e l b i u šį įsakymą Teisės aktų registre.</text:span></text:p>
      <text:p text:style-name="P48"/>
      <text:p text:style-name="P49"/>
      <text:p text:style-name="P50"/>
      <text:p text:style-name="P51"><text:span text:style-name="T52">Direktorius<text:s/></text:span><text:span text:style-name="T53"><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23T13:23:00Z</meta:creation-date>
    <dc:date>2022-12-23T13:23:00Z</dc:date>
    <meta:print-date>2020-01-08T08:18:00Z</meta:print-date>
    <meta:template xlink:href="Normal.dotm" xlink:type="simple"/>
    <meta:editing-cycles>2</meta:editing-cycles>
    <meta:editing-duration>PT0S</meta:editing-duration>
    <meta:document-statistic meta:page-count="2" meta:paragraph-count="13" meta:word-count="241" meta:character-count="1796" meta:row-count="37" meta:non-whitespace-character-count="1568"/>
  </office:meta>
</office:document-meta>
</file>