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letter-spacing="0.0138i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6027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6458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6458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1" draw:name="Picture 3" text:anchor-type="as-char" svg:x="0in" svg:y="0in" svg:width="0.55208in" svg:height="0.67153in" style:rel-width="scale" style:rel-height="scale"><draw:image xlink:href="media/image1.png" xlink:type="simple" xlink:show="embed" xlink:actuate="onLoad"/><svg:title/><svg:desc/></draw:frame></text:span></text:p>
      <text:p text:style-name="P10">KLAIPĖDOS RAJONO SAVIVALDYBĖS ADMINISTRACIJOS<text:s/></text:p>
      <text:p text:style-name="P11">DIREKTORIUS</text:p>
      <text:p text:style-name="P12"/>
      <text:p text:style-name="P13">ĮSAKYMAS</text:p>
      <text:p text:style-name="P14"><text:span text:style-name="T15">DĖL atsakingų asmenų skyrimo už informacijos apie įvykį, ekstremalųjį įvykį ar ekstremaliąją situaciją teikimą</text:span></text:p>
      <text:p text:style-name="P16"/>
      <text:p text:style-name="P17">2022 m. kovo<text:s/>10<text:s/>d. Nr. AV-669</text:p>
      <text:p text:style-name="P18">Gargždai</text:p>
      <text:p text:style-name="P19"/>
      <text:p text:style-name="P20"/>
      <text:p text:style-name="P21"><text:span text:style-name="T22">Vadovaudamasis Lietuvos Respublikos vietos savivaldos įstatymo 18 straipsnio 1 dalimi, <text:s/>29 straipsnio 8 dalies 2 punktu, Lietuvos Respublikos civilinės saugos įstatymo 14 straipsnio 16 punktu bei Keitimosi informacija apie <text:s/>įvykį, ekstremalųjį įvykį ar ekstremalią situaciją ir duomenų teikimo apie ekstremalios situacijos padarinius tvarkos aprašo, patvirtinto Lietuvos Respublikos vidaus reikalų ministro 2007 m. kovo 30 d. įsakymu Nr. 1V-114 „Dėl Keitimosi informacija apie įvykį, ekstremalųjį įvykį ar ekstremalią situaciją ir duomenų teikimo apie ekstremalios situacijos padarinius tvarkos aprašo patvirtinimo“ (2020 m. spalio 6 d. įsakymo Nr. 1V-1021 redakcija), 5 punktu:</text:span></text:p>
      <text:p text:style-name="P23"><text:span text:style-name="T24">1</text:span><text:span text:style-name="T25">. S k i r i u Viešosios tvarkos skyriaus vyriausiąjį specialistą (civilinės saugos koordinatorių) Robertą Jonelaitį, jam nesant, Viešosios tvarkos skyriaus vyriausiąją specialistę (civilinei saugai) Rita Uosytę <text:s/>atsakingais asmenimis už informacijos apie įvykį, ekstremalųjį įvykį<text:s/></text:span><text:soft-page-break/><text:span text:style-name="T26">ar ekstremaliąją situaciją priėmimą ir teikimą Priešgaisrinės apsaugos ir gelbėjimo departamentui prie Vidaus reikalų ministerijos.</text:span></text:p>
      <text:p text:style-name="P27"><text:span text:style-name="T28">2</text:span><text:span text:style-name="T29">. P r i p a ž į s t u netekusiu galios Klaipėdos rajono savivaldybės administracijos direktoriaus <text:s/>2021 m. sausio 14 d. įsakymą Nr. AV-72 „Dėl atsakingų asmenų už informacijos apie įvykį, ekstremalųjį įvykį ar ekstremaliąją situaciją teikimą“.</text:span></text:p>
      <text:p text:style-name="Normal"/>
      <text:p text:style-name="Normal"/>
      <text:p text:style-name="Normal"/>
      <text:p text:style-name="Normal"><text:span text:style-name="T30">Direktorius<text:s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s text:c="5"/>Justas Ruš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/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ladas</meta:initial-creator>
    <dc:creator>adlibuser</dc:creator>
    <meta:creation-date>2022-03-16T07:33:00Z</meta:creation-date>
    <dc:date>2022-03-16T07:33:00Z</dc:date>
    <meta:print-date>2021-01-07T10:58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99" meta:character-count="1612" meta:row-count="25" meta:non-whitespace-character-count="1418"/>
  </office:meta>
</office:document-meta>
</file>