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style:font-name-asian="Calibri" fo:font-weight="bold" style:font-weight-asian="bold" style:font-weight-complex="bold" fo:text-transform="uppercase" fo:font-size="13pt" style:font-size-asian="13pt" style:font-size-complex="13pt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font-size="10pt" style:font-size-asian="10pt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weight-complex="bold" text:display="none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weight-complex="bold" text:display="none" style:font-size-complex="12pt"/>
    </style:style>
    <style:style style:name="P20" style:parent-style-name="Normal" style:family="paragraph">
      <style:paragraph-properties style:punctuation-wrap="simple" fo:text-align="justify" fo:margin-right="-0.0597in" fo:text-indent="0.6895in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fo:letter-spacing="0.0208in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fo:margin-right="-0.0597in" fo:text-indent="0.689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fo:margin-right="-0.0597in" fo:text-indent="0.6888in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7583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7583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text-indent="0.7583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7583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7583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indent="0.775in">
        <style:tab-stops>
          <style:tab-stop style:type="center" style:position="3.346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8611in" svg:height="0.7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Zarasų rajono savivaldybės TARYBA</text:span></text:p>
      <text:p text:style-name="P5"/>
      <text:p text:style-name="P6"><text:span text:style-name="T7">SPRENDIMAS</text:span></text:p>
      <text:p text:style-name="P8"><text:span text:style-name="T9">DĖL ZARASŲ RAJONO SAVIVALDYBĖS TARYBOS 2017 M. VASARIO 28 D. SPRENDIMO nR. t-21 „dĖL<text:s/></text:span><text:span text:style-name="T10">PINIGINĖS SOCIALINĖS PARAMOS NEPASITURINTIEMS ZARASŲ RAJONO SAVIVALDYBĖS GYVENTOJAMS TEIKIMO TVARKOS APRAŠO<text:s/></text:span><text:span text:style-name="T11">PATVIRTINIMO</text:span><text:span text:style-name="T12">“ PAKEITIMO</text:span></text:p>
      <text:p text:style-name="P13"/>
      <text:p text:style-name="P14"><text:span text:style-name="T15">2017 m. gruodžio 22 Nr. T-222</text:span></text:p>
      <text:p text:style-name="P16"><text:span text:style-name="T17">Zarasai</text:span></text:p>
      <text:p text:style-name="P18"/>
      <text:p text:style-name="P19"/>
      <text:p text:style-name="P20"><text:span text:style-name="T21">Vadovaudamasi Lietuvos Respublikos vietos savivaldos įstatymo 18 straipsnio 1 dalimi, <text:s/>Zarasų rajono savivaldybės taryba <text:s text:c="2"/></text:span><text:span text:style-name="T22">nusprendžia</text:span><text:span text:style-name="T23">:</text:span></text:p>
      <text:p text:style-name="P24"><text:span text:style-name="T25">Pakeisti Piniginės socialinės paramos nepasiturintiems Zarasų rajono savivaldybės gyventojams teikimo tvarkos aprašo, patvirtinto<text:s/></text:span><text:span text:style-name="T26">Z</text:span><text:span text:style-name="T27">arasų rajono savivaldybės tarybos 2017 m. vasario 28 d. sprendimu Nr. T-21 „Dėl<text:s/></text:span><text:span text:style-name="T28">piniginės socialinės paramos nepasiturintiems Zarasų rajono savivaldybės gyventojams teikimo tvarkos aprašo patvirtinimo“</text:span><text:span text:style-name="T29">, 4</text:span><text:span text:style-name="T30">3 punktą<text:s/></text:span><text:span text:style-name="T31">ir išdėstyti jį taip</text:span><text:span text:style-name="T32">:<text:s/></text:span></text:p>
      <text:p text:style-name="P33"><text:span text:style-name="T34">„</text:span><text:span text:style-name="T35">43</text:span><text:span text:style-name="T36">. Kompensuojamos šios kuro rūšys ir tokia jų vidutinė kaina (įskaitant PVM):</text:span></text:p>
      <text:p text:style-name="P37"><text:span text:style-name="T38">43.1</text:span><text:span text:style-name="T39">. mišrios malkos – 27,52 Eur/kub. m.</text:span></text:p>
      <text:p text:style-name="P40"><text:span text:style-name="T41">43.2</text:span><text:span text:style-name="T42">. akmens anglis – 0,15 Eur/kg</text:span></text:p>
      <text:p text:style-name="P43"><text:span text:style-name="T44">43.3</text:span><text:span text:style-name="T45">. medienos briketai – 0,14 Eur/kg</text:span></text:p>
      <text:p text:style-name="P46"><text:span text:style-name="T47">43.4</text:span><text:span text:style-name="T48">. durpių briketai – 0,14 Eur/kg</text:span></text:p>
      <text:p text:style-name="P49"><text:span text:style-name="T50">43.5</text:span><text:span text:style-name="T51">. linų pakulų briketai – 0,14 Eur/kg</text:span></text:p>
      <text:p text:style-name="P52"><text:span text:style-name="T53">43.6</text:span><text:span text:style-name="T54">. dyzelinis krosnių kuras</text:span><text:span text:style-name="T55"><text:s/>(buitinis kuras)<text:s/></text:span><text:span text:style-name="T56">– 0,52 Eur/l“.</text:span></text:p>
      <text:p text:style-name="Normal"/>
      <text:p text:style-name="Normal"/>
      <text:p text:style-name="Normal"/>
      <text:p text:style-name="Normal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a Sklinsmontiene</meta:initial-creator>
    <dc:creator>adlibuser</dc:creator>
    <meta:creation-date>2017-12-27T16:50:00Z</meta:creation-date>
    <dc:date>2017-12-27T16:50:00Z</dc:date>
    <meta:print-date>2017-12-27T09:0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9" meta:character-count="1228" meta:row-count="49" meta:non-whitespace-character-count="1081"/>
  </office:meta>
</office:document-meta>
</file>