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17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1</text:span><text:span text:style-name="T48">. Sudaryti Lietuvos Respublikos Seimo delegaciją Europos Tarybos Parlamentinėje Asamblėjoje:</text:span></text:p>
        <text:p text:style-name="P49"><text:span text:style-name="T50">1</text:span><text:span text:style-name="T51">) Arminas Lydeka;</text:span></text:p>
        <text:p text:style-name="P52"><text:span text:style-name="T53">2</text:span><text:span text:style-name="T54">) Aušrinė Norkienė;</text:span></text:p>
        <text:p text:style-name="P55"><text:span text:style-name="T56">3</text:span><text:span text:style-name="T57">) Lukas Savickas;</text:span></text:p>
        <text:p text:style-name="P58"><text:span text:style-name="T59">4</text:span><text:span text:style-name="T60">) Emanuelis Zingeris.</text:span></text:p>
        <text:p text:style-name="P61"><text:span text:style-name="T62">2</text:span><text:span text:style-name="T63">. Paskirti Lietuvos Respublikos Seimo delegacijos Europos<text:s/></text:span><text:span text:style-name="T64">Tarybos Parlamentinėje Asamblėjoje narių pavaduotojais Seimo narius:</text:span></text:p>
        <text:p text:style-name="P65"><text:span text:style-name="T66">1</text:span><text:span text:style-name="T67">) Rasą Budbergytę;</text:span></text:p>
        <text:p text:style-name="P68"><text:span text:style-name="T69">2</text:span><text:span text:style-name="T70">) Kęstutį Masiulį;</text:span></text:p>
        <text:p text:style-name="P71"><text:span text:style-name="T72">3</text:span><text:span text:style-name="T73">) Ritą Tamašunienę</text:span><text:span text:style-name="T74">.</text:span><text:span text:style-name="T75">“</text:span></text:p>
        <text:p text:style-name="P76"/>
        <text:p text:style-name="P77"/>
        <text:p text:style-name="P78"/>
        <text:p text:style-name="P79"><text:span text:style-name="T80">Seimo Pirmininkė</text:span><text:span text:style-name="T81"><text:tab/></text:span><text:span text:style-name="T8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10:01:00Z</meta:creation-date>
    <dc:date>2023-03-13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04" meta:character-count="772" meta:row-count="87" meta:non-whitespace-character-count="698"/>
  </office:meta>
</office:document-meta>
</file>