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555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background-color="#FFFFFF"/>
    </style:style>
    <style:style style:name="P27" style:parent-style-name="Normal" style:family="paragraph">
      <style:paragraph-properties fo:background-color="#FFFFFF"/>
    </style:style>
    <style:style style:name="P28" style:parent-style-name="Normal" style:family="paragraph">
      <style:paragraph-properties fo:background-color="#FFFFFF"/>
    </style:style>
    <style:style style:name="P29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71667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3"/>
      <text:p text:style-name="P4">KRETINGOS RAJONO SAVIVALDYBĖS MERAS</text:p>
      <text:p text:style-name="P5"/>
      <text:p text:style-name="P6">POTVARKIS</text:p>
      <text:p text:style-name="P7">DĖL KRETINGOS RAJONO SAVIVALDYBĖS MERO 2024 M. KOVO 18 D. POTVARKIO NR. V3-151 „DĖL NEVYRIAUSYBINIŲ ORGANIZACIJŲ VEIKLOS STIPRINIMO 2023-2025 METŲ VEIKSMŲ PLANO 2.1.1.1 PRIEMONĖS „STIPRINTI BENDRUOMENINĘ VEIKLĄ SAVIVALDYBĖSE“ KRETINGOS RAJONO SAVIVALDYBĖJE ĮGYVENDINIMO APRAŠO TVIRTINIMO“ PAKEITIMO</text:p>
      <text:p text:style-name="P8"/>
      <text:p text:style-name="P9">2024 m. balandžio 24<text:s/>d.<text:s/>Nr.<text:s/>V3-250</text:p>
      <text:p text:style-name="P10">Kretinga</text:p>
      <text:p text:style-name="P11"/>
      <text:p text:style-name="P12"/>
      <text:p text:style-name="P13"><text:span text:style-name="T14">Pakeiči</text:span><text:span text:style-name="T15">u Nevyriausybinių organizacijų veiklos stiprinimo 2023–2025 metų veiksmų plano 2.1.1.1 priemonės „Stiprinti bendruomeninę veiklą savivaldybėse“ Kretingos rajono savivaldybėje įgyvendinimo aprašo,<text:s/></text:span><text:span text:style-name="T16">patvirtinto<text:s/></text:span><text:span text:style-name="T17">Kretingos rajono savivaldybės mero 2024 m. kovo 18 d. potvarkiu Nr. V3-151 „Dėl Nevyriausybinių organizacijų veiklos stiprinimo 2023-2025 metų veiksmų plano 2.1.1.1 priemonės „Stiprinti bendruomeninę veiklą savivaldybėse“ Kretingos rajono savivaldybėje įgyvendinimo aprašo tvirtinimo</text:span><text:span text:style-name="T18">“,<text:s/></text:span><text:span text:style-name="T19">20 punktą ir jį išdėstau taip:</text:span></text:p>
      <text:p text:style-name="P20">„<text:span text:style-name="T21">20</text:span><text:span text:style-name="T22">. Vertinimo komisiją sudaro 6 nariai. Vertinimo komisija sudaroma iš seniūnaičių (ne mažiau kaip 50 proc.), bendruomeninių organizacijų atstovų (ar nevyriausybinių organizacijų atstovų, jei savivaldybėje nėra savivaldybės bendruomeninių organizacijų tarybos arba jos<text:s/></text:span><text:soft-page-break/><text:span text:style-name="T23">funkciją vykdo nevyriausybinių organizacijų taryba) (ne mažiau kaip 30 proc.) ir savivaldybės administracijos ir (ar) savivaldybės įstaigų atstovų (ne daugiau kaip 20 proc.).“.</text:span></text:p>
      <text:p text:style-name="P24"><text:span text:style-name="T25">Teisės aktą skelbti Teisės aktų registre.</text:span></text:p>
      <text:p text:style-name="P26"/>
      <text:p text:style-name="P27"/>
      <text:p text:style-name="P28"/>
      <text:p text:style-name="P29">Savivaldybės meras<text:tab/><text:tab/><text:tab/><text:tab/><text:tab/>Antanas Kalnius<text:s/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ute</meta:initial-creator>
    <dc:creator>adlibuser</dc:creator>
    <meta:creation-date>2024-04-24T05:59:00Z</meta:creation-date>
    <dc:date>2024-04-24T05:59:00Z</dc:date>
    <meta:print-date>2024-03-14T08:5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5" meta:character-count="1460" meta:row-count="44" meta:non-whitespace-character-count="1301"/>
  </office:meta>
</office:document-meta>
</file>