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text-position="super 66.6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8861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text-indent="0.8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8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886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3.3472in"/>
        </style:tab-stops>
      </style:paragraph-properties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3.3472in"/>
        </style:tab-stops>
      </style:paragraph-properties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8333in"/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3"/>
      <text:p text:style-name="P14"/>
      <text:p text:style-name="P15"/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KAUNO ŠV. ROKO MOKYKLAI PRISKIRIAMŲ SAVIVALDYBIŲ SĄRAŠO</text:span></text:p>
      <text:p text:style-name="P25"/>
      <text:p text:style-name="P26"/>
      <text:h text:style-name="P27" text:outline-level="3">2023 m. liepos 24 d. Nr. V-998</text:h>
      <text:p text:style-name="P28">Vilnius</text:p>
      <text:p text:style-name="P29"/>
      <text:p text:style-name="P30"/>
      <text:p text:style-name="P31">Vadovaudamasis Regioninių specialiojo ugdymo centrų kūrimo ir jų veiklos aprašo, patvirtinto Lietuvos Respublikos švietimo, mokslo ir sporto ministro 2022 m. spalio 6 d. įsakymu Nr. V-1597 „Dėl Regioninių specialiojo ugdymo centrų kūrimo ir jų veiklos aprašo patvirtinimo“, 19, 20 ir 21<text:span text:style-name="T32">1</text:span><text:s/>punktais,<text:s/><text:span text:style-name="T33">Specialiųjų mokyklų, siūlomų pertvarkyti į regioninius specialiojo ugdymo centrus, sąrašo, patvirtinto</text:span><text:s/>Lietuvos Respublikos švietimo, mokslo ir sporto ministro 2023 m. kovo 2 d. įsakymu Nr. V-251 „Dėl<text:s/><text:span text:style-name="T34">Specialiųjų mokyklų, siūlomų pertvarkyti į regioninius specialiojo ugdymo centrus, sąrašo patvirtinimo“, 3 punktu,<text:s/></text:span><text:span text:style-name="T35">atsižvelgdamas į Savivaldybių specialiųjų mokyklų, pretenduojančių tapti regioniniais specialiojo ugdymo centrais, atrankos komisijos, sudarytos Lietuvos Respublikos švietimo, mokslo ir sporto ministro 2022 m. gruodžio 23 d. įsakymu Nr. V-1999 „Dėl atrankos komisijos sudarymo“, 2023 m. vasario 27 d. protokolo Nr. 8 siūlymą</text:span><text:span text:style-name="T36"><text:s/>ir<text:s/></text:span><text:span text:style-name="T37">į<text:s/></text:span>Kauno miesto savivaldybės administracijos<text:s/><text:span text:style-name="T38">direktoriaus 2023 m.<text:s/></text:span><text:span text:style-name="T39">kovo 22 d.<text:s/></text:span><text:span text:style-name="T40">sutikimą Nr.<text:s/></text:span><text:span text:style-name="T41">(33.194E) R-740<text:s/></text:span><text:span text:style-name="T42">„Dėl<text:s/></text:span><text:span text:style-name="T43">Kauno šv. Roko<text:s/></text:span>mokyklai siūlomo priskirti regiono“,<text:s/></text:p>
      <text:p text:style-name="P44">n u s t a t a u<text:s/><text:span text:style-name="T45">Kauno šv. Roko<text:s/></text:span>mokyklai,<text:span text:style-name="T46"><text:s/>pertvarkius jos struktūrą į regioninį specialiojo ugdymo centrą,</text:span><text:s/><text:span text:style-name="T47">priskiriamų savivaldybių, kurių teritorijoje esančias ugdymo įstaigas konsultuos, sąrašą:</text:span></text:p>
      <text:p text:style-name="P48"><text:span text:style-name="T49">1</text:span><text:span text:style-name="T50">. Birštono;</text:span></text:p>
      <text:p text:style-name="P51"><text:span text:style-name="T52">2</text:span><text:span text:style-name="T53">.<text:s/></text:span><text:span text:style-name="T54">Kauno miesto</text:span><text:span text:style-name="T55">;</text:span></text:p>
      <text:p text:style-name="P56"><text:span text:style-name="T57">3</text:span><text:span text:style-name="T58">.<text:s/></text:span><text:span text:style-name="T59">Kauno</text:span><text:span text:style-name="T60"><text:s/>rajono;</text:span></text:p>
      <text:p text:style-name="P61"><text:span text:style-name="T62">4</text:span><text:span text:style-name="T63">.<text:s/></text:span><text:span text:style-name="T64">Prienų<text:s/></text:span><text:span text:style-name="T65">rajono.</text:span></text:p>
      <text:p text:style-name="P66"/>
      <text:p text:style-name="P67"/>
      <text:p text:style-name="P68"/>
      <text:p text:style-name="P69">Švietimo, mokslo ir sporto ministras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SAK_Kauno šv Roko mokykla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gailė Bagužienė</meta:initial-creator>
    <dc:creator>adlibuser</dc:creator>
    <meta:creation-date>2023-07-24T08:01:00Z</meta:creation-date>
    <dc:date>2023-07-24T08:01:00Z</dc:date>
    <meta:print-date>2023-05-16T13:09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219" meta:character-count="1538" meta:row-count="156" meta:non-whitespace-character-count="1409"/>
  </office:meta>
</office:document-meta>
</file>