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roman" svg:panose-1="0 0 0 0 0 0 0 0 0 0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text-indent="0.0861in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size="8pt" style:font-size-asian="8pt" style:font-size-complex="8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style:language-complex="lo" style:country-complex="LA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style:language-complex="lo" style:country-complex="LA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 fo:text-indent="0.4923in"/>
      <style:text-properties fo:font-weight="bold" style:font-weight-asian="bold" style:font-size-complex="12pt" style:language-asian="lt" style:country-asian="LT" style:language-complex="lo" style:country-complex="LA"/>
    </style:style>
    <style:style style:name="P22" style:parent-style-name="Normal" style:family="paragraph">
      <style:paragraph-properties fo:text-align="justify" fo:text-indent="0.5118in"/>
    </style:style>
    <style:style style:name="P23" style:parent-style-name="Normal" style:family="paragraph">
      <style:paragraph-properties fo:text-align="justify" fo:text-indent="0.5118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555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118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555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118in"/>
      <style:text-properties style:font-name="Calibri" style:font-name-asian="Calibri" style:font-size-complex="12pt" style:language-asian="lt" style:country-asian="LT"/>
    </style:style>
    <style:style style:name="P38" style:parent-style-name="Normal" style:family="paragraph">
      <style:paragraph-properties fo:text-align="justify" fo:text-indent="0.5118in"/>
      <style:text-properties style:font-name="Calibri" style:font-name-asian="Calibri" style:font-size-complex="12pt" style:language-asian="lt" style:country-asian="LT"/>
    </style:style>
    <style:style style:name="P39" style:parent-style-name="Normal" style:family="paragraph">
      <style:paragraph-properties fo:text-align="justify" fo:text-indent="0.5118in"/>
      <style:text-properties style:font-name="Calibri" style:font-name-asian="Calibri" style:font-size-complex="12pt" style:language-asian="lt" style:country-asian="LT"/>
    </style:style>
    <style:style style:name="P40" style:parent-style-name="Normal" style:family="paragraph">
      <style:paragraph-properties style:vertical-align="baseline" fo:text-indent="0.5118in"/>
      <style:text-properties fo:hyphenate="false"/>
    </style:style>
    <style:style style:name="P41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KRAŠTO APSAUGOS</text:p>
      <text:p text:style-name="P12">MINISTRAS</text:p>
      <text:p text:style-name="P13"/>
      <text:p text:style-name="P14">ĮSAKYMAS<text:s/></text:p>
      <text:p text:style-name="P15">DĖL LIETUVOS KARIUOMENĖS PASITELKIMO<text:s/></text:p>
      <text:p text:style-name="P16"><text:span text:style-name="T17">VALSTYBĖS SIENOS APSAUGAI SUSTIPRINTI</text:span></text:p>
      <text:p text:style-name="P18"/>
      <text:p text:style-name="P19">2024 m. birželio 10 d. Nr. V-513</text:p>
      <text:p text:style-name="P20">Vilnius</text:p>
      <text:p text:style-name="P21"/>
      <text:p text:style-name="P22">Vadovaudamasis Lietuvos Respublikos krašto apsaugos sistemos organizavimo ir karo tarnybos įstatymo 18 straipsnio 1 dalies 3 punktu ir 4 dalimi, atsižvelgdamas į Lietuvos Respublikos vidaus reikalų ministerijos 2024 m. birželio 3 d. raštą Nr. 1D-2707 „Dėl<text:s/>Lietuvos kariuomenės pasitelkimo“ ir siekdamas suteikti reikiamą pagalbą tinkamam priemonių, reikalingų valstybės sienos apsaugai sustiprinti, įgyvendinimui užtikrinti:</text:p>
      <text:p text:style-name="P23"><text:span text:style-name="T24">1</text:span><text:span text:style-name="T25">. Į<text:s/></text:span><text:span text:style-name="T26">sakau</text:span><text:span text:style-name="T27"><text:s/>Lietuvos kariuomenės vadui nuo 2024 m. birželio 11 d. iki 2025 m. sausio</text:span><text:span text:style-name="T28"><text:s/>6 d. teikti pagalbą Valstybės sienos apsaugos tarnybai prie Vidaus reikalų ministerijos (toliau – VSAT) ir skirti iki 60 (aktyvavus išlaikant iki 30) karių grupę reagavimui į valstybės sienos pažeidimo incidentus pasienio ruože su Baltarusija užtikrinti,<text:s/></text:span><text:span text:style-name="T29">siekiant padėti VSAT užkardyti asmenų, ketinančių kirsti Europos Sąjungos išorės sieną ar ją kirtusių tam nenustatytose vietose, patekimą į Lietuvos Respublikos teritoriją</text:span><text:span text:style-name="T30">.<text:s/></text:span><text:span text:style-name="T31">Užtikrinti užduočiai vykdyti reikalingų priemonių skyrimą.</text:span></text:p>
      <text:p text:style-name="P32"><text:span text:style-name="T33">2</text:span><text:span text:style-name="T34">.<text:s/></text:span><text:span text:style-name="T35">Nustata</text:span><text:span text:style-name="T36">u, kad vykdydami šio įsakymo 1 punkte nurodytą užduotį kariai karinę jėgą gali naudoti tik Lietuvos Respublikos karinės jėgos naudojimo statute ir<text:s/></text:span>Lietuvos Respublikos kariuomenės vado įsakymu tvirtinamose kovos veiksmų taisyklėse nustatytomis sąlygomis ir<text:s/>tvarka.</text:p>
      <text:p text:style-name="P37"/>
      <text:p text:style-name="P38"/>
      <text:p text:style-name="P39"/>
      <text:p text:style-name="P40"/>
      <text:p text:style-name="P41">Krašto apsaugos ministras<text:tab/>Laurynas Kasčiūna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roman" svg:panose-1="0 0 0 0 0 0 0 0 0 0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gele</meta:initial-creator>
    <dc:creator>adlibuser</dc:creator>
    <meta:creation-date>2024-06-10T13:39:00Z</meta:creation-date>
    <dc:date>2024-06-10T13:39:00Z</dc:date>
    <meta:print-date>2022-09-14T08:25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196" meta:character-count="1495" meta:row-count="36" meta:non-whitespace-character-count="1321"/>
  </office:meta>
</office:document-meta>
</file>