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49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left" style:position="3.4215in"/>
        </style:tab-stops>
      </style:paragraph-properties>
    </style:style>
    <style:style style:name="P176" style:parent-style-name="Normal" style:family="paragraph">
      <style:paragraph-properties>
        <style:tab-stops>
          <style:tab-stop style:type="left" style:position="3.4215in"/>
        </style:tab-stops>
      </style:paragraph-properties>
      <style:text-properties style:font-size-complex="12pt"/>
    </style:style>
    <style:style style:name="P177" style:parent-style-name="Normal" style:family="paragraph">
      <style:paragraph-properties>
        <style:tab-stops>
          <style:tab-stop style:type="left" style:position="3.4215in"/>
        </style:tab-stops>
      </style:paragraph-properties>
      <style:text-properties style:font-size-complex="12pt"/>
    </style:style>
    <style:style style:name="P178" style:parent-style-name="Normal" style:family="paragraph">
      <style:paragraph-properties>
        <style:tab-stops>
          <style:tab-stop style:type="left" style:position="3.421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0"/>
      <text:p text:style-name="P11">VILNIAUS MIESTO SAVIVALDYBĖS</text:p>
      <text:p text:style-name="P12"><text:span text:style-name="T13">TARYBA</text:span></text:p>
      <text:p text:style-name="P14"/>
      <text:p text:style-name="P15">SPRENDIMAS</text:p>
      <text:p text:style-name="P16">DĖL TARYBOS 2011-07-13 SPRENDIMO NR. 1-127 „DĖL VIETINĖS RINKLIAVOS UŽ NAUDOJIMĄSI TARYBOS NUSTATYTOMIS MOKAMOMIS VIETOMIS AUTOMOBILIAMS STATYTI <text:s/>NUOSTATŲ TVIRTINIMO“ PAKEITIMO</text:p>
      <text:p text:style-name="P17"/>
      <text:p text:style-name="P18">2014 m. rugsėjo 24 d. Nr. 1-2015</text:p>
      <text:p text:style-name="P19">Vilnius</text:p>
      <text:p text:style-name="P20"/>
      <text:p text:style-name="P21"/>
      <text:p text:style-name="P22"><text:span text:style-name="T23">Vadovaudamasi Lietuvos Respublikos rinkliavų įstatymu ir Lietuvos Respublikos euro įvedimo Lietuvos Respublikoje įstatymu, Vilniaus miesto savivaldybės taryba <text:s/>n u s p r e n d ž i a:</text:span></text:p>
      <text:p text:style-name="P24"><text:span text:style-name="T25">1</text:span><text:span text:style-name="T26">.</text:span><text:span text:style-name="T27"><text:tab/>Pakeisti Vilniaus miesto savivaldybės tarybos 2011 m. liepos 13 d. sprendimu<text:s/></text:span><text:span text:style-name="T28"><text:line-break/>Nr. 1-127 „Dėl Vietinės rinkliavos už naudojimąsi Tarybos nustatytomis mokamomis vietomis automobiliams statyti nuostatų tvirtinimo“ patvirtintus Vietinės rinkliavos už naudojimąsi Tarybos nustatytomis mokamomis vietomis automobiliams statyti nuostatus:</text:span></text:p>
      <text:p text:style-name="P29"><text:span text:style-name="T30">1.1</text:span><text:span text:style-name="T31">.</text:span><text:span text:style-name="T32"><text:tab/>išdėstyti 10 punktą taip: „10. Vietinė rinkliava renkama eurais.“</text:span></text:p>
      <text:p text:style-name="P33"><text:span text:style-name="T34">1.2</text:span><text:span text:style-name="T35">.</text:span><text:span text:style-name="T36"><text:tab/><text:s/>išdėstyti 12 punktą taip:</text:span></text:p>
      <text:p text:style-name="P37"><text:span text:style-name="T38">„</text:span><text:span text:style-name="T39">12</text:span><text:span text:style-name="T40">. Nustatomi šie vietinių rinkliavų dydžiai pagal vietinės rinkliavos zonas:</text:span></text:p>
      <text:p text:style-name="P41"><text:span text:style-name="T42">12.1</text:span><text:span text:style-name="T43">.</text:span><text:span text:style-name="T44"><text:tab/>už automobilio stovėjimą kiekvienas dešimt minučių – 0,30 (trisdešimt) Eur mėlynojoje zonoje;</text:span></text:p>
      <text:p text:style-name="P45"><text:span text:style-name="T46">12.2</text:span><text:span text:style-name="T47">.</text:span><text:span text:style-name="T48"><text:tab/><text:s/>už automobilio stovėjimą kiekvienas dvidešimt minučių – 0,30 (trisdešimt) Eur raudonojoje zonoje;</text:span></text:p>
      <text:p text:style-name="P49"><text:span text:style-name="T50">12.3</text:span><text:span text:style-name="T51">.</text:span><text:span text:style-name="T52"><text:tab/><text:s/>už automobilio stovėjimą kiekvienas dešimt minučių – 0,10 (dešimt) Eur geltonojoje zonoje;</text:span></text:p>
      <text:p text:style-name="P53"><text:span text:style-name="T54">12.4</text:span><text:span text:style-name="T55">.</text:span><text:span text:style-name="T56"><text:tab/>už automobilio stovėjimą kiekvienas dvidešimt minučių – 0,10 (dešimt) Eur žaliojoje ir baltojoje zonose;</text:span></text:p>
      <text:p text:style-name="P57"><text:span text:style-name="T58">12.5</text:span><text:span text:style-name="T59">.</text:span><text:span text:style-name="T60"><text:tab/><text:s/>už automobilio stovėjimą, nepriklausomai nuo tą dieną toje vietoje stovėto laiko, sumokant iki kitos dienos 24 val. – 24 (dvidešimt keturi) Eur mėlynojoje zonoje, 10 (dešimt) Eur raudonojoje zonoje, 7 (septyni) Eur geltonojoje zonoje ir 3,50 (trys Eur penkiasdešimt ct) Eur žaliojoje ir baltojoje zonose;</text:span></text:p>
      <text:p text:style-name="P61"><text:span text:style-name="T62">12.6</text:span><text:span text:style-name="T63">.</text:span><text:span text:style-name="T64"><text:tab/>už automobilio stovėjimą rezervuotoje stovėjimo vietoje:</text:span></text:p>
      <text:p text:style-name="P65"><text:span text:style-name="T66">12.6.1</text:span><text:span text:style-name="T67">.</text:span><text:span text:style-name="T68"><text:tab/>mėlynojoje zonoje – 203 (du šimtai trys) Eur per mėnesį;</text:span></text:p>
      <text:p text:style-name="P69"><text:span text:style-name="T70">12.6.2</text:span><text:span text:style-name="T71">.</text:span><text:span text:style-name="T72"><text:tab/>raudonojoje zonoje – 145 (vienas šimtas keturiasdešimt penki) Eur per mėnesį;</text:span></text:p>
      <text:p text:style-name="P73"><text:span text:style-name="T74">12.6.3</text:span><text:span text:style-name="T75">.</text:span><text:span text:style-name="T76"><text:tab/>geltonojoje zonoje – 96 (devyniasdešimt šeši) Eur per mėnesį;</text:span></text:p>
      <text:p text:style-name="P77"><text:span text:style-name="T78">12.6.4</text:span><text:span text:style-name="T79">.</text:span><text:span text:style-name="T80"><text:tab/>žaliojoje zonoje – 49 (keturiasdešimt devyni) Eur per mėnesį;</text:span></text:p>
      <text:p text:style-name="P81"><text:span text:style-name="T82">12.6.5</text:span><text:span text:style-name="T83">.</text:span><text:span text:style-name="T84"><text:tab/>baltojoje zonoje – 36 (trisdešimt šeši) Eur per mėnesį;</text:span></text:p>
      <text:p text:style-name="P85"><text:span text:style-name="T86">12.7</text:span><text:span text:style-name="T87">.</text:span><text:span text:style-name="T88"><text:tab/>už automobilio valdytojo (vairuotojo), deklaravusio gyvenamąją vietą gyvenamojoje patalpoje (bute), esančioje teritorijoje, kurioje galioja gyventojams išduodami leidimai statyti automobilius mokamose automobilių stovėjimo vietose, ir turinčio Savivaldybės įmonės „Susisiekimo paslaugos“ išduotą leidimą (toliau – gyventojo leidimas), pirmojo automobilio stovėjimą:</text:span></text:p>
      <text:p text:style-name="P89"><text:span text:style-name="T90">12.7.1</text:span><text:span text:style-name="T91">.</text:span><text:span text:style-name="T92"><text:tab/>mėlynojoje zonoje – 43 (keturiasdešimt trys) Eur per metus;</text:span></text:p>
      <text:p text:style-name="P93"><text:span text:style-name="T94">12.7.2</text:span><text:span text:style-name="T95">.</text:span><text:span text:style-name="T96"><text:tab/>raudonojoje zonoje – 22 (dvidešimt du) Eur per metus;</text:span></text:p>
      <text:p text:style-name="P97"><text:span text:style-name="T98">12.7.3</text:span><text:span text:style-name="T99">.</text:span><text:span text:style-name="T100"><text:tab/>geltonojoje zonoje – 14 (keturiolika) Eur per metus;</text:span></text:p>
      <text:p text:style-name="P101"><text:span text:style-name="T102">12.7.4</text:span><text:span text:style-name="T103">.</text:span><text:span text:style-name="T104"><text:tab/>žaliojoje ir baltojoje zonose – 7,20 (septyni Eur dvidešimt ct) Eur per metus;</text:span></text:p>
      <text:p text:style-name="P105"><text:span text:style-name="T106">12.8</text:span><text:span text:style-name="T107">.</text:span><text:span text:style-name="T108"><text:tab/>už automobilio valdytojo (vairuotojo), deklaravusio gyvenamąją vietą gyvenamojoje patalpoje (bute), esančioje teritorijoje, kurioje galioja gyventojams išduodami leidimai statyti automobilius mokamose automobilių stovėjimo vietose, ir turinčio gyventojo leidimą, antrojo automobilio stovėjimą:</text:span></text:p>
      <text:p text:style-name="P109"><text:span text:style-name="T110">12.8.1</text:span><text:span text:style-name="T111">.</text:span><text:span text:style-name="T112"><text:tab/><text:s/>mėlynojoje zonoje – 52 (penkiasdešimt du) Eur per mėnesį, 624 (šeši šimtai dvidešimt keturi) Eur per metus;</text:span></text:p>
      <text:p text:style-name="P113"><text:span text:style-name="T114">12.8.2</text:span><text:span text:style-name="T115">.</text:span><text:span text:style-name="T116"><text:tab/><text:s/>raudonojoje zonoje – 26 (dvidešimt šeši) Eur per mėnesį, 312 (trys šimtai dvylika) Eur per metus;</text:span></text:p>
      <text:p text:style-name="P117"><text:span text:style-name="T118">12.8.3</text:span><text:span text:style-name="T119">.</text:span><text:span text:style-name="T120"><text:tab/><text:s/>geltonojoje zonoje – 17 (septyniolika) Eur per mėnesį, 204 (du šimtai keturi) Eur per metus;</text:span></text:p>
      <text:p text:style-name="P121"><text:span text:style-name="T122">12.8.4</text:span><text:span text:style-name="T123">.</text:span><text:span text:style-name="T124"><text:tab/><text:s/>žaliojoje ir baltojoje zonose – 8,70 (aštuoni Eur septyniasdešimt ct) Eur per mėnesį, 104 (vienas šimtas keturi) Eur per metus;</text:span></text:p>
      <text:p text:style-name="P125"><text:span text:style-name="T126">12.9</text:span><text:span text:style-name="T127">.</text:span><text:span text:style-name="T128"><text:tab/>už elektra varomo automobilio, pažymėto Savivaldybės įmonės „Susisiekimo paslaugos“ išduotu leidimu arba turinčio elektroninį elektromobilio leidimą (toliau – elektromobilio leidimas), stovėjimą per metus – 4,30 (keturi Eur trisdešimt ct) Eur;</text:span></text:p>
      <text:p text:style-name="P129"><text:span text:style-name="T130">12.10</text:span><text:span text:style-name="T131">.</text:span><text:span text:style-name="T132"><text:tab/>už automobilio, naudojamo dalijimosi automobiliu paslaugai teikti, stovėjimą specialiai šiai paslaugai rezervuotoje stovėjimo vietoje (automobilių dalijimosi paslauga (angl. k. car-sharing) – tai automobilių nuomos būdas, kai asmenys transporto priemones nuomoja ir naudoja dažniausiai trumpais laiko periodais):</text:span></text:p>
      <text:p text:style-name="P133"><text:span text:style-name="T134">12.10.1</text:span><text:span text:style-name="T135">.</text:span><text:span text:style-name="T136"><text:tab/><text:s/>mėlynojoje zonoje – 101 (vienas šimtas vienas) Eur per mėnesį;</text:span></text:p>
      <text:p text:style-name="P137"><text:span text:style-name="T138">12.10.2</text:span><text:span text:style-name="T139">.</text:span><text:span text:style-name="T140"><text:tab/><text:s/>raudonojoje zonoje – 72 (septyniasdešimt du) Eur per mėnesį;</text:span></text:p>
      <text:p text:style-name="P141"><text:span text:style-name="T142">12.10.3</text:span><text:span text:style-name="T143">.</text:span><text:span text:style-name="T144"><text:tab/><text:s/>geltonojoje zonoje – 48 (keturiasdešimt aštuoni) Eur per mėnesį;</text:span></text:p>
      <text:p text:style-name="P145"><text:span text:style-name="T146">12.10.4</text:span><text:span text:style-name="T147">.</text:span><text:span text:style-name="T148"><text:tab/><text:s/>žaliojoje zonoje – 25 (dvidešimt penki) Eur per mėnesį;</text:span></text:p>
      <text:p text:style-name="P149"><text:span text:style-name="T150">12.10.5</text:span><text:span text:style-name="T151">.</text:span><text:span text:style-name="T152"><text:tab/><text:s/>baltojoje zonoje – 19 (devyniolika) Eur per mėnesį;</text:span></text:p>
      <text:p text:style-name="P153"><text:span text:style-name="T154">12.11</text:span><text:span text:style-name="T155">.</text:span><text:span text:style-name="T156"><text:tab/>už automobilio stovėjimą vieną mėnesį geltonojoje zonoje – 87 (aštuoniasdešimt septyni) Eur;</text:span></text:p>
      <text:p text:style-name="P157"><text:span text:style-name="T158">12.12</text:span><text:span text:style-name="T159">.</text:span><text:span text:style-name="T160"><text:tab/>už automobilio stovėjimą vieną mėnesį žaliojoje ir baltojoje zonose – 43 (keturiasdešimt trys) Eur.“;</text:span></text:p>
      <text:p text:style-name="P161"><text:span text:style-name="T162">1.3</text:span><text:span text:style-name="T163">.</text:span><text:span text:style-name="T164"><text:tab/>išdėstyti 13 punktą taip:</text:span></text:p>
      <text:p text:style-name="P165"><text:span text:style-name="T166">„</text:span><text:span text:style-name="T167">13</text:span><text:span text:style-name="T168">. Sumokėjus vietinę rinkliavą už stovėjimą baltojoje zonoje, automobilį galima statyti baltojoje ir žaliojoje zonose; sumokėjus vietinę rinkliavą už stovėjimą žaliojoje zonoje, automobilį galima statyti žaliojoje ir baltojoje zonose; sumokėjus vietinę rinkliavą už stovėjimą geltonojoje zonoje, automobilį galima statyti geltonojoje, žaliojoje ir baltojoje zonose; sumokėjus vietinę rinkliavą už stovėjimą raudonojoje zonoje, automobilį galima statyti raudonojoje, geltonojoje, žaliojoje ir baltojoje zonose; sumokėjus vietinę rinkliavą už stovėjimą mėlynojoje zonoje, automobilį galima statyti mėlynojoje, raudonojoje, geltonojoje, žaliojoje ir baltojoje zonose.“</text:span></text:p>
      <text:p text:style-name="P169"><text:span text:style-name="T170">2</text:span><text:span text:style-name="T171">. Nustatyti, kad šis sprendimas įsigalioja 2015 m. sausio 1 d.</text:span></text:p>
      <text:p text:style-name="P172"><text:span text:style-name="T173">3</text:span><text:span text:style-name="T174">. Pavesti Miesto ūkio ir transporto departamento direktoriui kontroliuoti, kaip vykdomas šis sprendimas.</text:span></text:p>
      <text:p text:style-name="P175"/>
      <text:p text:style-name="P176"/>
      <text:p text:style-name="P177"/>
      <text:p text:style-name="P178"><text:span text:style-name="T179">Meras</text:span><text:span text:style-name="T180"><text:tab/></text:span><text:span text:style-name="T181"><text:tab/></text:span><text:span text:style-name="T182"><text:tab/></text:span><text:span text:style-name="T183"><text:tab/></text:span><text:span text:style-name="T184"><text:tab/></text:span><text:span text:style-name="T185"><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0T09:46:00Z</meta:creation-date>
    <dc:date>2017-02-20T09:46:00Z</dc:date>
    <meta:template xlink:href="Normal.dotm" xlink:type="simple"/>
    <meta:editing-cycles>2</meta:editing-cycles>
    <meta:editing-duration>PT0S</meta:editing-duration>
    <meta:document-statistic meta:page-count="2" meta:paragraph-count="48" meta:word-count="702" meta:character-count="5668" meta:row-count="179" meta:non-whitespace-character-count="5014"/>
  </office:meta>
</office:document-meta>
</file>