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widows="0" fo:orphans="0" fo:text-align="center" fo:margin-right="-0.0006in"/>
      <style:text-properties style:font-name-asian="SimSun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widows="0" fo:orphans="0" fo:text-align="center" fo:margin-right="-0.0006in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widows="0" fo:orphans="0" fo:text-align="center"/>
      <style:text-properties style:font-name-asian="SimSun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901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P23" style:parent-style-name="Normal" style:family="paragraph">
      <style:paragraph-properties fo:text-align="justify" fo:text-indent="0.5965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fo:letter-spacing="0.0416in" style:font-size-complex="12pt" fo:background-color="#FFFFFF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fo:letter-spacing="0.0416in" style:font-size-complex="12pt" fo:background-color="#FFFFFF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P51" style:parent-style-name="Normal" style:family="paragraph">
      <style:paragraph-properties fo:text-align="justify" fo:text-indent="0.5965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letter-spacing="0.0416in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10"/>
      <text:p text:style-name="P11">UTENOS RAJONO SAVIVALDYBĖS ADMINISTRACIJOS DIREKTORIUS</text:p>
      <text:p text:style-name="P12"/>
      <text:p text:style-name="P13">ĮSAKYMAS</text:p>
      <text:p text:style-name="P14">DĖL ĮPAREIGOJIMO UTENOS RAJONO PIRMINĖMS ASMENS SVEIKATOS PRIEŽIŪROS ĮSTAIGOMS SUDARYTI MOBILIAS KOMANDAS</text:p>
      <text:p text:style-name="P15"/>
      <text:p text:style-name="P16">2021 m. rugsėjo 29 d. Nr.<text:s/>AĮ-1180</text:p>
      <text:p text:style-name="P17">Utena</text:p>
      <text:p text:style-name="P18"/>
      <text:p text:style-name="P19"><text:span text:style-name="T20">Vadovaudamasis Lietuvos Respublikos vietos savivaldos įstatymo 18 straipsnio 1 dalimi, 29 straipsnio 8 dalies 2 punktu, Lietuvos Respublikos civilinės saugos įstatymo 15 straipsnio 2 dalies 4 punktu, Lietuvos Respublikos sveikatos priežiūros įstaigų įstatymo 9 straipsnio 1 dalies 3 punktu, Lietuvos Respublikos žmonių užkrečiamųjų ligų profilaktikos ir kontrolės įstatymo 25 straipsnio 3 dalimi ir Pirminės ambulatorinės asmens sveikatos priežiūros paslaugų teikimo namuose COVID-19 liga (koronaviruso infekcija) sergantiems asmenims organizavimo tvarkos aprašo, patvirtinto Lietuvos Respublikos sveikatos apsaugos ministro – valstybės lygio ekstremaliosios situacijos valstybės operacijų vadovo 2021 m. rugsėjo 20 d. sprendimu Nr. V-2105 „</text:span><text:span text:style-name="T21">Dėl Pirminės ambulatorinės<text:s/></text:span><text:span text:style-name="T22">asmens sveikatos priežiūros paslaugų teikimo namuose COVID-19 liga (koronaviruso infekcija) sergantiems asmenims organizavimo tvarkos aprašo patvirtinimo“, 2.1 papunkčiu, Lietuvos Respublikos sveikatos apsaugos ministro – valstybės lygio ekstremaliosios situacijos valstybės operacijų vadovo 2021 m. birželio 30 d. sprendimo Nr. V-1572 „Dėl kai kurių Lietuvos Respublikos sveikatos apsaugos ministro, valstybės lygio ekstremaliosios situacijos valstybės operacijų vadovo sprendimų pripažinimo netekusiais galios“ 33 punktu:</text:span></text:p>
      <text:p text:style-name="P23"><text:span text:style-name="T24">1</text:span><text:span text:style-name="T25">.</text:span><text:span text:style-name="T26"><text:tab/></text:span><text:span text:style-name="T27">Įpareigoju</text:span><text:span text:style-name="T28"><text:s/>Utenos rajono savivaldybės teritorijoje veiklą vykdančias pirmines ambulatorines asmens sveikatos priežiūros paslaugas teikiančias įstaigas (toliau – ASPĮ), nepriklausomai nuo jų<text:s/></text:span><text:span text:style-name="T29">teisinio statuso ir pavaldumo:</text:span></text:p>
      <text:p text:style-name="P30"><text:span text:style-name="T31">1.1</text:span><text:span text:style-name="T32">.</text:span><text:span text:style-name="T33"><text:tab/></text:span><text:span text:style-name="T34">iš ASPĮ personalo sudaryti mobilią komandą, teiksiančią pirminės ambulatorinės asmens sveikatos priežiūros paslaugas prie ASPĮ prirašytiems pacientams, sergantiems COVID-19 liga (koronaviruso infekcija), jų namuose;</text:span></text:p>
      <text:p text:style-name="P35"><text:span text:style-name="T36">1.2</text:span><text:span text:style-name="T37">.</text:span><text:span text:style-name="T38"><text:tab/></text:span><text:span text:style-name="T39">ASPĮ mobilios komandos paslaugas teikti vadovaujantis Pirminės ambulatorinės asmens sveikatos priežiūros paslaugų teikimo namuose COVID-19 liga (koronaviruso infekcija) sergantiems asmenims organizavimo tvarkos aprašu, patvirtintu Lietuvos Respublikos sveikatos apsaugos ministro – valstybės lygio ekstremaliosios situacijos valstybės operacijų vadovo 2021 m. rugsėjo 20 d. sprendimu Nr. V-2105 „Dėl Pirminės ambulatorinės asmens sveikatos priežiūros paslaugų teikimo namuose COVID-19 liga (koronaviruso infekcija) sergantiems asmenims organizavimo tvarkos aprašo patvirtinimo“;</text:span></text:p>
      <text:p text:style-name="P40"><text:span text:style-name="T41">1.3</text:span><text:span text:style-name="T42">.</text:span><text:span text:style-name="T43"><text:tab/></text:span><text:span text:style-name="T44">esant poreikiui, ASPĮ sudaryti mobilios komandos paslaugų teikimo sutartį su kita ASPĮ, turinčia mobilią komandą, teikiančią paslaugas paciento namuose.</text:span></text:p>
      <text:p text:style-name="P45"><text:span text:style-name="T46">2</text:span><text:span text:style-name="T47">.</text:span><text:span text:style-name="T48"><text:tab/></text:span><text:span text:style-name="T49">Pripažįstu</text:span><text:span text:style-name="T50"><text:s/>netekusiu galios Utenos rajono savivaldybės administracijos direktoriaus 2020 m. lapkričio 25 d. įsakymą Nr. AĮ-1370 „Dėl ambulatorinių asmens sveikatos priežiūros paslaugų teikimo COVID-19 liga sergantiems ir esantiems rizikos grupėje asmenims jų namuose ar socialinės globos namuose, kuriuose gyvena“.</text:span></text:p>
      <text:p text:style-name="P51"><text:span text:style-name="T52">3</text:span><text:span text:style-name="T53">.</text:span><text:span text:style-name="T54"><text:tab/></text:span><text:span text:style-name="T55">Nuroda</text:span><text:span text:style-name="T56">u, kad šis įsakymas turi būti paskelbtas Teisės aktų registre ir savivaldybės interneto svetainėje www.utena.lt.</text:span></text:p>
      <text:p text:style-name="P57"/>
      <text:p text:style-name="P58"/>
      <text:p text:style-name="P59"><text:span text:style-name="T60">Administracijos direktorius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Vidas Žvi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adlibuser</dc:creator>
    <meta:creation-date>2021-09-29T15:38:00Z</meta:creation-date>
    <dc:date>2021-09-29T15:38:00Z</dc:date>
    <meta:template xlink:href="Normal.dotm" xlink:type="simple"/>
    <meta:editing-cycles>2</meta:editing-cycles>
    <meta:editing-duration>PT0S</meta:editing-duration>
    <meta:document-statistic meta:page-count="1" meta:paragraph-count="17" meta:word-count="407" meta:character-count="3198" meta:row-count="46" meta:non-whitespace-character-count="2808"/>
  </office:meta>
</office:document-meta>
</file>