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11</text:span>-<text:span text:style-name="T46">30</text:span><text:s text:c="8"/>Nr. (22.35)3-6104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03 m. liepos 22 d. Madride pasirašytos Lietuvos Respublikos ir Ispanijos Karalystės sutarties dėl pajamų bei kapitalo dvigubo apmokestinimo išvengimo ir mokesčių slėpimo prevencijos bei jos protokolo,</text:span><text:span text:style-name="T54"><text:s/>ratifikuotų Lietuvos Respublikos 2003 m. gruodžio 2 d. įstatymu Nr. IX-1861, paskelbtų „Valstybės žiniose“ 2004 m., Nr. 15-460, įsigaliojimo data vietoj 2003 m. gruodžio 29 d. turi būti 2003 m. gruodžio 26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s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Aleksas Dambrauskas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12-01T09:34:00Z</meta:creation-date>
    <dc:date>2017-12-01T09:34:00Z</dc:date>
    <meta:print-date>2016-04-12T13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50" meta:row-count="20" meta:non-whitespace-character-count="832"/>
  </office:meta>
</office:document-meta>
</file>