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style:font-size-complex="12pt" fo:language="en" fo:country="GB"/>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4pt" style:font-size-asian="14pt" style:font-size-complex="12pt"/>
    </style:style>
    <style:style style:name="P25" style:parent-style-name="Normal" style:family="paragraph">
      <style:paragraph-properties fo:text-align="justify" style:line-height-at-least="0.25in" fo:text-indent="0.5909in"/>
    </style:style>
    <style:style style:name="T26" style:parent-style-name="DefaultParagraphFont" style:family="text">
      <style:text-properties fo:color="#000000" fo:letter-spacing="0.0416in" style:font-size-complex="12pt"/>
    </style:style>
    <style:style style:name="T27" style:parent-style-name="DefaultParagraphFont" style:family="text">
      <style:text-properties fo:color="#000000" fo:letter-spacing="0.0416in"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line-height-at-least="0.25in"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line-height-at-least="0.25in" fo:text-indent="0.5909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line-height-at-least="0.25in"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line-height-at-least="0.25in" fo:text-indent="0.5909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line-height-at-least="0.25in" fo:text-indent="0.5909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line-height-at-least="0.25in" fo:text-indent="0.5909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line-height-at-least="0.25in"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line-height-at-least="0.25in"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line-height-at-least="0.25in" fo:text-indent="0.5909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line-height-at-least="0.25in" fo:text-indent="0.5909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line-height-at-least="0.25in" fo:text-indent="0.5909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line-height-at-least="0.25in" fo:text-indent="0.5909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line-height-at-least="0.25in" fo:text-indent="0.5909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line-height-at-least="0.25in" fo:text-indent="0.5909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line-height-at-least="0.25in" fo:text-indent="0.5909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line-height-at-least="0.25in" fo:text-indent="0.5909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line-height-at-least="0.25in" fo:text-indent="0.5909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line-height-at-least="0.25in" fo:text-indent="0.5909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line-height-at-least="0.25in" fo:text-indent="0.5909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fo:letter-spacing="0.0416in" style:font-size-complex="12pt"/>
    </style:style>
    <style:style style:name="T103" style:parent-style-name="DefaultParagraphFont" style:family="text">
      <style:text-properties fo:color="#000000" style:font-size-complex="12pt"/>
    </style:style>
    <style:style style:name="P104" style:parent-style-name="Normal" style:family="paragraph">
      <style:text-properties fo:color="#000000" style:font-size-complex="12pt"/>
    </style:style>
    <style:style style:name="P105" style:parent-style-name="Normal" style:family="paragraph">
      <style:text-properties fo:color="#000000" style:font-size-complex="12pt"/>
    </style:style>
    <style:style style:name="P106" style:parent-style-name="Normal" style:family="paragraph">
      <style:paragraph-properties fo:line-height="150%"/>
    </style:style>
    <style:style style:name="P107" style:parent-style-name="Normal" style:family="paragraph">
      <style:paragraph-properties fo:line-height="150%"/>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size-complex="12pt"/>
    </style:style>
    <style:style style:name="P115" style:parent-style-name="Normal" style:family="paragraph">
      <style:text-properties style:font-size-complex="12pt"/>
    </style:style>
    <style:style style:name="P116"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4167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KULTŪROS MINISTRAS</text:p>
      <text:p text:style-name="P12"/>
      <text:p text:style-name="P13">ĮSAKYMAS</text:p>
      <text:p text:style-name="P14"><text:span text:style-name="T15">DĖL</text:span><text:span text:style-name="T16"><text:s/></text:span><text:span text:style-name="T17">KULTŪROS MINISTRO 2016 M. KOVO 23 D. ĮSAKYMO NR. ĮV-229 „DĖL DALIOS TAMULEVIČIŪTĖS LIETUVIŲ AUTORIŲ SCENOS MENO KŪRINIŲ KONKURSO NUOSTATŲ PATVIRTINIMO“ PAKEITIMO</text:span></text:p>
      <text:p text:style-name="P18"/>
      <text:p text:style-name="P19"><text:span text:style-name="T20">2024 m. gegužės<text:s/></text:span><text:span text:style-name="T21">23</text:span><text:span text:style-name="T22"><text:s/>d. Nr.<text:s/></text:span>ĮV-433</text:p>
      <text:p text:style-name="P23">Vilnius</text:p>
      <text:p text:style-name="P24"/>
      <text:p text:style-name="P25"><text:span text:style-name="T26">1</text:span><text:span text:style-name="T27">. Pakeičiu</text:span><text:span text:style-name="T28"> </text:span><text:span text:style-name="T29">Dalios Tamulevičiūtės lietuvių autorių scenos meno kūrinių konkurso nuostatus, patvirtintus <text:s/>Lietuvos Respublikos kultūros ministro 2016 m. kovo 23 d. įsakymu <text:s/>Nr. ĮV-229 „Dėl Dalios Tamulevičiūtės li</text:span><text:span text:style-name="T30">etuvių autorių scenos meno kūrinių konkurso nuostatų patvirtinimo“</text:span><text:span text:style-name="T31">:</text:span></text:p>
      <text:p text:style-name="P32"><text:span text:style-name="T33">1.1</text:span><text:span text:style-name="T34">. Pakeičiu 6 punktą ir jį išdėstau taip:</text:span></text:p>
      <text:p text:style-name="P35"><text:span text:style-name="T36">„</text:span><text:span text:style-name="T37">6</text:span><text:span text:style-name="T38">. Teikdamas paraišką (Priedas) pareiškėjas patvirtina, kad:</text:span></text:p>
      <text:p text:style-name="P39"><text:span text:style-name="T40">6.1</text:span><text:span text:style-name="T41">. Kultūros ministerijos ir Varėnos rajono savivaldybės nustatytu laiku ir</text:span><text:span text:style-name="T42"><text:s/>vietoje atliks teikiamą konkursui naują scenos meno kūrinį, kurio trukmė negali viršyti 20 minučių;</text:span></text:p>
      <text:p text:style-name="P43"><text:span text:style-name="T44">6.2</text:span><text:span text:style-name="T45">. teikiamas konkursui naujas scenos meno kūrinys nėra ištrauka iš jau sukurto arba kuriamo spektaklio, kurio premjera viešai paskelbta einamaisiais<text:s/></text:span><text:span text:style-name="T46">metais;</text:span></text:p>
      <text:p text:style-name="P47"><text:span text:style-name="T48">6.3</text:span><text:span text:style-name="T49"><text:s/>teikiamam konkursui naujam scenos meno kūrinio sukūrimui (taip pat atlikimui) nėra suteiktas Lietuvos kultūros tarybos, Kultūros ministerijos ir (ar) jai pavaldžių įstaigų finansavimas.“.<text:s/></text:span></text:p>
      <text:p text:style-name="P50"><text:span text:style-name="T51">1.2</text:span><text:span text:style-name="T52">. Pakeičiu 8 punktą ir jį išdėstau tai</text:span><text:span text:style-name="T53">p:</text:span></text:p>
      <text:p text:style-name="P54"><text:span text:style-name="T55">„</text:span><text:span text:style-name="T56">8</text:span><text:span text:style-name="T57">. Paraiškas vertina ekspertų komisija (toliau – Komisija), kurios sudėtį trejiems metams tvirtina Lietuvos Respublikos kultūros ministras. Komisijos nariui atsistatydinus ar kultūros ministrui arba juridiniam asmeniui, kurį Komisijos narys atstovauj</text:span><text:span text:style-name="T58">a,  jį atšaukus, naujas Komisijos narys skiriamas likusiam kadencijos laikui. Tas pats asmuo Tarybos nariu gali būti ne daugiau nei dvi kadencijas iš eilės.“</text:span></text:p>
      <text:p text:style-name="P59"><text:span text:style-name="T60">1.3</text:span><text:span text:style-name="T61">. Pakeičiu 9 punktą ir jį išdėstau taip:</text:span></text:p>
      <text:p text:style-name="P62"><text:span text:style-name="T63">„</text:span><text:span text:style-name="T64">9</text:span><text:span text:style-name="T65">. Komisiją sudaro 9 nariai, iš kurių:</text:span></text:p>
      <text:p text:style-name="P66"><text:span text:style-name="T67">9.1</text:span><text:span text:style-name="T68">. trys atstovauja Valstybės scenos meno įstaigų asociacijai;</text:span></text:p>
      <text:p text:style-name="P69"><text:span text:style-name="T70">9.2</text:span><text:span text:style-name="T71">. du atstovauja Nevyriausybinių scenos meno organizacijų asociacijai;</text:span></text:p>
      <text:p text:style-name="P72"><text:span text:style-name="T73">9.3</text:span><text:span text:style-name="T74">. vienas atstovauja Varėnos rajono savivaldybei;</text:span></text:p>
      <text:p text:style-name="P75"><text:span text:style-name="T76">9.4</text:span><text:span text:style-name="T77">. trys atstovauja kultūros ministrui.“.</text:span></text:p>
      <text:p text:style-name="P78"><text:span text:style-name="T79">1.4</text:span><text:span text:style-name="T80">.</text:span><text:span text:style-name="T81"><text:s/>Pakeičiu 20 punktą ir jį išdėstau taip:</text:span></text:p>
      <text:p text:style-name="P82"><text:span text:style-name="T83">„</text:span><text:span text:style-name="T84">20</text:span><text:span text:style-name="T85">. Komisijos nariai, prieš pradėdami dalyvauti Komisijos darbe, privalo pasirašyti ir pateikti Komisijos sekretoriui nešališkumo deklaracijas. Prieš pradedant svarstyti paraiškas Komisijos nariai turi raštu info</text:span><text:span text:style-name="T86">rmuoti Komisijos pirmininką apie galimą viešųjų ir privačių interesų konfliktą.“.</text:span></text:p>
      <text:p text:style-name="P87"><text:span text:style-name="T88">1.5</text:span><text:span text:style-name="T89">. Pakeičiu 22 punktą ir jį išdėstau taip:</text:span></text:p>
      <text:p text:style-name="P90"><text:span text:style-name="T91">„</text:span><text:span text:style-name="T92">22</text:span><text:span text:style-name="T93">. Jeigu Komisijos narys nenusišalina arba atsisako nusišalinti svarstant ar priimant sprendimus, kurie gali sukelti<text:s/></text:span><text:span text:style-name="T94">interesų konfliktą, dėl jo nušalinimo sprendimą gali priimti kultūros ministras arba Komisijos posėdyje balsuojama Nuostatų 18 punkte nustatyta tvarka. Komisijos narys balsavime dėl jo nušalinimo nedalyvauja. Apie Komisijos nario nusišalinimą ar nušalinimą</text:span><text:span text:style-name="T95"><text:s/>pažymima posėdžio protokole.“.</text:span></text:p>
      <text:p text:style-name="P96"><text:span text:style-name="T97">1.6</text:span><text:span text:style-name="T98">. Pakeičiu priedą ir jį išdėstau nauja redakcija (pridedama).</text:span></text:p>
      <text:p text:style-name="P99"><text:span text:style-name="T100">2</text:span><text:span text:style-name="T101">. </text:span><text:span text:style-name="T102">Nustata</text:span><text:span text:style-name="T103">u, kad šio įsakymo 1.3 papunktis įsigalioja 2025 m. sausio 1 d.</text:span></text:p>
      <text:p text:style-name="P104"/>
      <text:p text:style-name="P105"/>
      <text:p text:style-name="P106"/>
      <text:p text:style-name="P107"><text:span text:style-name="T108">Kultūros ministras</text:span><text:span text:style-name="T109"><text:tab/></text:span><text:span text:style-name="T110"><text:tab/></text:span><text:span text:style-name="T111"><text:tab/></text:span><text:span text:style-name="T112"><text:tab/></text:span><text:span text:style-name="T113"><text:tab/>Simonas Kairys</text:span></text:p>
      <text:p text:style-name="P114"/>
      <text:p text:style-name="P115"/>
      <text:p text:style-name="P116"/>
      <text:p text:style-name="Normal">SUDERINTA</text:p>
      <text:p text:style-name="Normal">Varėnos rajono<text:s/>savivaldybės mero</text:p>
      <text:p text:style-name="Normal">2024 m. gegužės 16 d. raštu Nr. PSD-1862-(3.6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Šimeliūnė</meta:initial-creator>
    <dc:creator>adlibuser</dc:creator>
    <meta:creation-date>2024-05-24T06:20:00Z</meta:creation-date>
    <dc:date>2024-05-24T06:20:00Z</dc:date>
    <meta:print-date>1900-12-31T22:00:00Z</meta:print-date>
    <meta:template xlink:href="Normal.dotm" xlink:type="simple"/>
    <meta:editing-cycles>2</meta:editing-cycles>
    <meta:editing-duration>PT0S</meta:editing-duration>
    <meta:user-defined meta:name="ContentTypeId">0x010100B1217EA7EAB6DC43BD1C19835EFA0632</meta:user-defined>
    <meta:document-statistic meta:page-count="3" meta:paragraph-count="33" meta:word-count="426" meta:character-count="3100" meta:row-count="53" meta:non-whitespace-character-count="2707"/>
  </office:meta>
</office:document-meta>
</file>