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9013in">
        <style:tab-stops>
          <style:tab-stop style:type="left" style:position="1.181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13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tab-stops>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1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tab-stops>
          <style:tab-stop style:type="left" style:position="0.1972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tab-stops>
          <style:tab-stop style:type="left" style:position="0.1972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0.1972in"/>
          <style:tab-stop style:type="left" style:position="1.1812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0.1972in"/>
          <style:tab-stop style:type="left" style:position="1.1812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tab-stops>
          <style:tab-stop style:type="left" style:position="0.9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tab-stops>
          <style:tab-stop style:type="left" style:position="0.9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5.2173in"/>
        </style:tab-stops>
      </style:paragraph-properties>
    </style:style>
    <style:style style:name="P188" style:parent-style-name="Normal" style:family="paragraph">
      <style:paragraph-properties>
        <style:tab-stops>
          <style:tab-stop style:type="left" style:position="5.2173in"/>
        </style:tab-stops>
      </style:paragraph-properties>
      <style:text-properties style:font-size-complex="12pt"/>
    </style:style>
    <style:style style:name="P189" style:parent-style-name="Normal" style:family="paragraph">
      <style:paragraph-properties>
        <style:tab-stops>
          <style:tab-stop style:type="left" style:position="5.2173in"/>
        </style:tab-stops>
      </style:paragraph-properties>
      <style:text-properties style:font-size-complex="12pt"/>
    </style:style>
    <style:style style:name="P190" style:parent-style-name="Normal" style:family="paragraph">
      <style:paragraph-properties>
        <style:tab-stops>
          <style:tab-stop style:type="left" style:position="5.217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19-01-30 SPRENDIMO NR. T-14 „DĖL ALYTAUS MIESTO SAVIVALDYBĖS IR VALSTYBĖS TURTO VALDYMO, NAUDOJIMO IR DISPONAVIMO JUO TVARKOS APRAŠO PATVIRTINIMO“ PAKEITIMO</text:p>
      <text:p text:style-name="P15"/>
      <text:p text:style-name="P16">2024 m. spalio 31 d. Nr. T-360</text:p>
      <text:p text:style-name="P17">Alytus</text:p>
      <text:p text:style-name="P18"/>
      <text:p text:style-name="P19"/>
      <text:p text:style-name="P20"><text:span text:style-name="T21">Vadovaudamasi Lietuvos Respublikos vietos savivaldos įstatymo 15 straipsnio 2 dalies 19 punktu, Alytaus miesto savivaldybės taryba<text:s/></text:span><text:span text:style-name="T22">nusprendžia:</text:span></text:p>
      <text:p text:style-name="P23"><text:span text:style-name="T24">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5"><text:span text:style-name="T26">1</text:span><text:span text:style-name="T27">. Pakeisti aprašo 15.8 papunktį ir jį išdėstyti taip:</text:span></text:p>
      <text:p text:style-name="P28"><text:span text:style-name="T29">„</text:span><text:span text:style-name="T30">15.8</text:span><text:span text:style-name="T31">. Lietuvos Respublikos teisės aktų nustatyta tvarka per 30 kalendorinių dienų nuo turto patikėjimo sutarties arba perdavimo ir priėmimo akto pasirašymo dienos kreiptis dėl valstybinės žemės panaudos sutarties sudarymo, o patikėjimo teisei pasibaigus – per tokį patį terminą dėl nutraukimo. Patikėtinis įsipareigoja valstybinės žemės panaudos sudarymo (nutraukimo) faktą įregistruoti (išregistruoti) Nekilnojamojo turto registre<text:s/></text:span><text:span text:style-name="T32">valstybinės žemės panaudos sutartyje nustatyta tvarka</text:span><text:span text:style-name="T33">.“</text:span></text:p>
      <text:p text:style-name="P34"><text:span text:style-name="T35">2</text:span><text:span text:style-name="T36">. Pakeisti aprašo 25.6 papunktį ir jį išdėstyti taip:</text:span></text:p>
      <text:p text:style-name="P37"><text:span text:style-name="T38">„</text:span><text:span text:style-name="T39">25.6</text:span><text:span text:style-name="T40">. panaudos gavėjas privalo savo lėšomis atlikti nekilnojamojo turto paprastąjį ir kapitalinį remontą bei kito turto remontą. Tuo atveju, kai keičiamas patalpų planas, panaudos gavėjas gali atlikti nekilnojamojo turto paprastąjį remontą tik gavęs Savivaldybės mero sutikimą vykdyti statybos darbus pagal parengtą statinio projektą (projektinius pasiūlymus). Nekilnojamojo turto kapitalinio remonto atveju panaudos gavėjas privalo gauti Savivaldybės tarybos sutikimą vykdyti statybos darbus pagal parengtą statinio projektą (projektinius pasiūlymus). Tokiais atvejais panaudos gavėjas įsipareigoja per 3 mėnesius nuo statybos darbų pabaigos, bet ne ilgiau kaip iki panaud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41"><text:span text:style-name="T42">3</text:span><text:span text:style-name="T43">. Pakeisti aprašo 25.7 papunktį ir jį išdėstyti taip:</text:span></text:p>
      <text:p text:style-name="P44"><text:span text:style-name="T45">„</text:span><text:span text:style-name="T46">25.7</text:span><text:span text:style-name="T47">. panaudos gavėjas gali atlikti nekilnojamojo turto rekonstrukciją tik gavęs Savivaldybės tarybos sutikimą vykdyti statybos darbus pagal parengtą statinio projektą (projektinius pasiūlymus). Tokiu atveju panaudos gavėjas įsipareigoja per 3 mėnesius nuo statybos darbų pabaigos, bet ne ilgiau kaip iki panaud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48"><text:span text:style-name="T49">4</text:span><text:span text:style-name="T50">. Pakeisti aprašo 25.10 papunktį ir jį išdėstyti taip:</text:span></text:p>
      <text:p text:style-name="P51"><text:span text:style-name="T52">„</text:span><text:span text:style-name="T53">25.10</text:span><text:span text:style-name="T54">. panaudos gavėjas privalo Lietuvos Respublikos teisės aktų nustatyta tvarka per 30 kalendorinių dienų nuo sutarties pasirašymo dienos kreiptis dėl valstybinės žemės panaudos sutarties sudarymo, o sutarčiai pasibaigus – per tokį patį terminą dėl nutraukimo. Panaudos gavėjas įsipareigoja valstybinės žemės panaudos sudarymo (nutraukimo) faktą įregistruoti (išregistruoti) Nekilnojamojo turto registre<text:s/></text:span><text:span text:style-name="T55">valstybinės žemės panaudos sutartyje nustatyta tvarka</text:span><text:span text:style-name="T56">;“</text:span></text:p>
      <text:p text:style-name="P57"><text:span text:style-name="T58">5</text:span><text:span text:style-name="T59">. Pakeisti aprašo 42.1 papunktį ir jį išdėstyti taip:</text:span></text:p>
      <text:p text:style-name="P60"><text:span text:style-name="T61">„</text:span><text:span text:style-name="T62">42.1</text:span><text:span text:style-name="T63">. pradinis – nustatomas vadovaujantis Aprašo VIII skyriaus nuostatomis, išskyrus patalpų nuomą Aprašo 42.2 papunktyje numatytu atveju;“</text:span></text:p>
      <text:p text:style-name="P64"><text:span text:style-name="T65">6</text:span><text:span text:style-name="T66">. Pakeisti aprašo 42.2 papunktį ir jį išdėstyti taip:</text:span></text:p>
      <text:p text:style-name="P67"><text:span text:style-name="T68">„</text:span><text:span text:style-name="T69">42.2</text:span><text:span text:style-name="T70">. 1,00 Eur per mėnesį – nepriklausomai nuo patalpų dydžio pelno nesiekiantiems subjektams, kurių pagrindinis veiklos tikslas atitinka Aprašo 16.3.4 papunktyje nustatytą tikslą.“</text:span></text:p>
      <text:p text:style-name="P71"><text:span text:style-name="T72">7</text:span><text:span text:style-name="T73">. Pripažinti netekusiu galios aprašo 42.3 papunktį.</text:span></text:p>
      <text:p text:style-name="P74"><text:span text:style-name="T75">8</text:span><text:span text:style-name="T76">. Pakeisti aprašo 43.7 papunktį ir jį išdėstyti taip:</text:span></text:p>
      <text:p text:style-name="P77"><text:span text:style-name="T78">„</text:span><text:span text:style-name="T79">43.7</text:span><text:span text:style-name="T80">. nuomininkas savo lėšomis parengia turtą pasikeičiantiems metų sezonams, atlieka nekilnojamojo turto paprastąjį ir kapitalinį remontą bei kito turto remontą. Tuo atveju, kai keičiamas patalpų planas, nuomininkas gali atlikti nekilnojamojo turto paprastąjį remontą tik gavęs Savivaldybės mero sutikimą vykdyti statybos darbus pagal parengtą statinio projektą (projektinius pasiūlymus). Nekilnojamojo turto kapitalinio remonto atveju nuomininkas privalo gauti Savivaldybės tarybos sutikimą vykdyti statybos darbus pagal parengtą statinio projektą (projektinius pasiūlymus). Tokiais atvejais nuomininkas įsipareigoja per 3 mėnesius nuo statybos darbų pabaigos, bet ne ilgiau kaip iki nuom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81"><text:span text:style-name="T82">9</text:span><text:span text:style-name="T83">. Pakeisti aprašo 43.8 papunktį ir jį išdėstyti taip:</text:span></text:p>
      <text:p text:style-name="P84"><text:span text:style-name="T85">„</text:span><text:span text:style-name="T86">43.8</text:span><text:span text:style-name="T87">. nuomininkas gali atlikti nekilnojamojo turto rekonstrukciją tik gavęs Savivaldybės tarybos sutikimą vykdyti statybos darbus pagal parengtą statinio projektą (projektinius pasiūlymus). Tokiu atveju nuomininkas įsipareigoja per 3 mėnesius nuo statybos darbų pabaigos, bet ne ilgiau kaip iki nuom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88"><text:span text:style-name="T89">10</text:span><text:span text:style-name="T90">. Pakeisti aprašo 43.10 papunktį ir jį išdėstyti taip:</text:span></text:p>
      <text:p text:style-name="P91"><text:span text:style-name="T92">„</text:span><text:span text:style-name="T93">43.10</text:span><text:span text:style-name="T94">. Lietuvos Respublikos teisės aktų nustatyta tvarka per 30 kalendorinių dienų nuo nuomos sutarties pasirašymo dienos kreiptis dėl valstybinės žemės nuomos sutarties sudarymo, o sutarčiai pasibaigus – per tokį patį terminą dėl nutraukimo. Nuomininkas įsipareigoja valstybinės žemės nuomos sudarymo (nutraukimo) faktą įregistruoti (išregistruoti) Nekilnojamojo turto registre<text:s/></text:span><text:span text:style-name="T95">valstybinės žemės nuomos sutartyje nustatyta tvarka</text:span><text:span text:style-name="T96">;“</text:span></text:p>
      <text:p text:style-name="P97"><text:span text:style-name="T98">11</text:span><text:span text:style-name="T99">. Pakeisti <text:s/>aprašo 44.6 papunktį ir jį išdėstyti taip:</text:span></text:p>
      <text:p text:style-name="P100"><text:span text:style-name="T101">„</text:span><text:span text:style-name="T102">44.6</text:span><text:span text:style-name="T103">. nuomotojas įsipareigoja sutarties galiojimo laikotarpiu, esant galimybei, <text:s/>sudaryti sąlygas nuomininkui nemokamai statyti automobilius šalia išnuomoto pastato (patalpų) esančiose savivaldybei nuosavybės teise priklausančiose automobilių stovėjimo aikštelėse;“</text:span></text:p>
      <text:p text:style-name="P104"><text:span text:style-name="T105">12</text:span><text:span text:style-name="T106">. Papildyti aprašą 44.7 papunkčiu ir jį išdėstyti taip:</text:span></text:p>
      <text:p text:style-name="P107"><text:span text:style-name="T108">„</text:span><text:span text:style-name="T109">44.7</text:span><text:span text:style-name="T110">. nuomotojas privalo pasibaigus nuomos sutarčiai ar ją nutraukus prieš terminą per 10 darbo dienų nuo sutarties pasibaigimo ar nutraukimo dienos priimti grąžinamą turtą pagal perdavimo ir priėmimo aktą (dokumentus pagal kompetenciją pasirašo turtą perdavęs asmuo).“</text:span></text:p>
      <text:p text:style-name="P111"><text:span text:style-name="T112">13</text:span><text:span text:style-name="T113">. Pakeisti aprašo 2 priedo (Savivaldybės turto panaudos sutarties forma) 9 punktą ir jį išdėstyti taip:</text:span></text:p>
      <text:p text:style-name="P114"><text:span text:style-name="T115">„</text:span><text:span text:style-name="T116">9</text:span><text:span text:style-name="T117">. Panaudos gavėjas (-a) privalo savo lėšomis atlikti nekilnojamojo turto paprastąjį ir kapitalinį remontą bei kito turto remontą. Tuo atveju, kai keičiamas patalpų planas, panaudos gavėjas (-a) gali atlikti nekilnojamojo turto paprastąjį remontą tik gavęs (-usi) Savivaldybės mero sutikimą vykdyti statybos darbus pagal parengtą statinio projektą (projektinius pasiūlymus). Nekilnojamojo turto kapitalinio remonto atveju panaudos gavėjas (-a) privalo gauti Savivaldybės tarybos sutikimą vykdyti statybos darbus pagal parengtą statinio projektą (projektinius pasiūlymus). Tokiais atvejais panaudos gavėjas (-a) įsipareigoja per 3 mėnesius nuo statybos darbų pabaigos, bet ne ilgai kaip iki panaud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118"><text:span text:style-name="T119">14</text:span><text:span text:style-name="T120">. Pakeisti aprašo 2 priedo (Savivaldybės turto panaudos sutarties forma) 10 punktą ir jį išdėstyti taip:</text:span></text:p>
      <text:p text:style-name="P121"><text:span text:style-name="T122">„</text:span><text:span text:style-name="T123">10</text:span><text:span text:style-name="T124">. Panaudos gavėjas (-a) gali atlikti nekilnojamojo turto rekonstrukciją tik gavęs Savivaldybės tarybos sutikimą vykdyti statybos darbus pagal parengtą statinio projektą (projektinius pasiūlymus). Tokiu atveju panaudos gavėjas (-a) įsipareigoja per 3 mėnesius nuo statybos darbų pabaigos, bet ne ilgiau kaip iki panaud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125"><text:span text:style-name="T126">15</text:span><text:span text:style-name="T127">. Pakeisti aprašo 2 priedo (Savivaldybės turto panaudos sutarties forma) 13 punktą ir jį išdėstyti taip:</text:span></text:p>
      <text:p text:style-name="P128"><text:span text:style-name="T129">„</text:span><text:span text:style-name="T130">13</text:span><text:span text:style-name="T131">. Panaudos gavėjas (-a) privalo Lietuvos Respublikos teisės aktų nustatyta tvarka per 30 kalendorinių dienų nuo sutarties pasirašymo dienos kreiptis dėl valstybinės žemės panaudos sutarties sudarymo, o sutarčiai pasibaigus – per tokį patį terminą dėl nutraukimo. Panaudos gavėjas įsipareigoja valstybinės žemės panaudos sudarymo (nutraukimo) faktą įregistruoti (išregistruoti) Nekilnojamojo turto registre<text:s/></text:span><text:span text:style-name="T132">valstybinės žemės panaudos sutartyje nustatyta tvarka</text:span><text:span text:style-name="T133">.“</text:span></text:p>
      <text:p text:style-name="P134"><text:span text:style-name="T135">16</text:span><text:span text:style-name="T136">. Pakeisti aprašo 2 priedo (Savivaldybės turto panaudos sutarties forma) 17 punktą ir jį išdėstyti taip:</text:span></text:p>
      <text:p text:style-name="P137"><text:span text:style-name="T138">„</text:span><text:span text:style-name="T139">17</text:span><text:span text:style-name="T140">. Panaudos gavėjas (-a) privalo sutarčiai pasibaigus ar ją nutraukus prieš terminą per 10 darbo dienų grąžinti panaudos davėjui (-ai) pagal perdavimo ir priėmimo aktą tvarkingą turtą, tos būklės, kokios buvo perduotas, atsižvelgiant į normalų susidėvėjimą, su visais atliktais pagerinimo elementais, neatskiriamais nuo turto. Tuo atveju, jei panaudos gavėjas, pasibaigus sutarties terminui ar ją nutraukus prieš terminą, per 10 darbo dienų neperduoda turto panaudos davėjui, panaudos davėjas turi teisę vienašališkai perimti turtą – be išankstinio įspėjimo pašalinti visus jame esančius daiktus, taip pat naudoti, valdyti turtą ir juo disponuoti savo nuožiūra. Vienašališko turto perėmimo atveju panaudos davėjo patirtus nuostolius (išlaidas) dėl turto perėmimo apmoka panaudos gavėjas.“</text:span></text:p>
      <text:p text:style-name="P141"><text:span text:style-name="T142">17</text:span><text:span text:style-name="T143">. <text:s/>Pakeisti aprašo 2 priedo (Savivaldybės turto panaudos sutarties forma) 22 punktą ir jį išdėstyti taip:</text:span></text:p>
      <text:p text:style-name="P144"><text:span text:style-name="T145">„</text:span><text:span text:style-name="T146">22</text:span><text:span text:style-name="T147">. Panaudos davėjas (-a) privalo pasibaigus panaudos sutarčiai ar ją nutraukus prieš terminą per 10 darbo dienų nuo sutarties pasibaigimo ar nutraukimo dienos priimti grąžinamą turtą pagal perdavimo ir priėmimo aktą. Tuo atveju, jei panaudos gavėjas, pasibaigus sutarties terminui ar ją nutraukus prieš terminą, per 10 darbo dienų neperduoda turto panaudos davėjui, panaudos davėjas turi teisę vienašališkai perimti turtą – be išankstinio įspėjimo pašalinti visus jame esančius daiktus, taip pat naudoti, valdyti turtą ir juo disponuoti savo nuožiūra. Vienašališko turto perėmimo atveju panaudos davėjo patirtus nuostolius (išlaidas) dėl turto perėmimo apmoka panaudos gavėjas.“</text:span></text:p>
      <text:p text:style-name="P148"><text:span text:style-name="T149">18</text:span><text:span text:style-name="T150">. Pakeisti aprašo 3 priedo (Savivaldybės materialiojo turto nuomos sutarties forma) 11 punktą ir jį išdėstyti taip:</text:span></text:p>
      <text:p text:style-name="P151"><text:span text:style-name="T152">„</text:span><text:span text:style-name="T153">11</text:span><text:span text:style-name="T154">. Nuomininkas (-ė) savo lėšomis parengia turtą pasikeičiantiems metų sezonams, atlieka nekilnojamojo turto paprastąjį ir kapitalinį remontą bei kito turto remontą. Tuo atveju, kai keičiamas patalpų planas, nuomininkas (-ė) gali atlikti nekilnojamojo turto paprastąjį remontą tik gavęs (-usi) Savivaldybės mero sutikimą vykdyti statybos darbus pagal parengtą statinio projektą (projektinius pasiūlymus). Nekilnojamojo turto kapitalinio remonto atveju nuomininkas (-ė) privalo gauti Savivaldybės tarybos sutikimą vykdyti statybos darbus pagal parengtą statinio projektą (projektinius pasiūlymus). Tokiais atvejais nuomininkas (-ė) įsipareigoja per 3 mėnesius nuo statybos darbų pabaigos, bet ne ilgiau kaip iki nuom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155"><text:span text:style-name="T156">19</text:span><text:span text:style-name="T157">. Pakeisti aprašo 3 priedo (Savivaldybės materialiojo turto nuomos sutarties forma) 12 punktą ir jį išdėstyti taip:</text:span></text:p>
      <text:p text:style-name="P158"><text:span text:style-name="T159">„</text:span><text:span text:style-name="T160">12</text:span><text:span text:style-name="T161">. Nuomininkas (-ė) gali atlikti nekilnojamojo turto rekonstrukciją tik gavęs Savivaldybės tarybos sutikimą vykdyti statybos darbus pagal parengtą statinio projektą (projektinius pasiūlymus). Tokiu atveju nuomininkas (-ė) įsipareigoja per 3 mėnesius nuo statybos darbų pabaigos, bet ne ilgiau kaip iki nuomos sutarties pabaigos, savo lėšomis parengti dokumentus, kurie yra būtini pagal teisės aktus, jeigu reikia – atlikti kadastrinių matavimų bylos tikslinimą bei įregistruoti kadastro ir registro duomenų tikslinimą Nekilnojamojo turto registre.“</text:span></text:p>
      <text:p text:style-name="P162"><text:span text:style-name="T163">20</text:span><text:span text:style-name="T164">. Pakeisti aprašo 3 priedo (Savivaldybės materialiojo turto nuomos sutarties forma) 14 punktą ir jį išdėstyti taip:</text:span></text:p>
      <text:p text:style-name="P165"><text:span text:style-name="T166">„</text:span><text:span text:style-name="T167">14</text:span><text:span text:style-name="T168">. Nuomininkas (-ė) privalo Lietuvos Respublikos teisės aktų nustatyta tvarka per 30 kalendorinių dienų nuo nuomos sutarties pasirašymo dienos kreiptis dėl valstybinės žemės nuomos sutarties sudarymo, o sutarčiai pasibaigus – per tokį patį terminą dėl nutraukimo. Nuomininkas įsipareigoja valstybinės žemės nuomos sudarymo (nutraukimo) faktą įregistruoti (išregistruoti) Nekilnojamojo turto registre<text:s/></text:span><text:span text:style-name="T169">valstybinės žemės nuomos sutartyje nustatyta tvarka</text:span><text:span text:style-name="T170">.“</text:span></text:p>
      <text:p text:style-name="P171"><text:span text:style-name="T172">21</text:span><text:span text:style-name="T173">. Pakeisti aprašo 3 priedo (Savivaldybės materialiojo turto nuomos sutarties forma) 18 punktą ir jį išdėstyti taip:</text:span></text:p>
      <text:p text:style-name="P174"><text:span text:style-name="T175">„</text:span><text:span text:style-name="T176">18</text:span><text:span text:style-name="T177">. Nuomininkas (-ė) privalo sutarčiai pasibaigus ar ją nutraukus prieš terminą, per 10 darbo dienų grąžinti nuomotojui (-ai) pagal perdavimo ir priėmimo aktą tvarkingą turtą, tos būklės, kokios buvo perduotas, atsižvelgiant į normalų susidėvėjimą, su visais atliktais pagerinimo elementais, neatskiriamais nuo turto. Tuo atveju, jei nuomininkas, pasibaigus sutarties terminui ar ją nutraukus prieš terminą, per 10 darbo dienų neperduoda turto nuomotojui, nuomotojas turi teisę vienašališkai perimti turtą – be išankstinio įspėjimo pašalinti visus jame esančius daiktus, taip pat naudoti, valdyti turtą ir juo disponuoti savo nuožiūra. Vienašališko turto perėmimo atveju nuomotojo patirtus nuostolius (išlaidas) dėl turto perėmimo apmoka nuomininkas.“</text:span></text:p>
      <text:p text:style-name="P178"><text:span text:style-name="T179">22</text:span><text:span text:style-name="T180">. Pakeisti aprašo 3 priedo (Savivaldybės materialiojo turto nuomos sutarties forma) 28 punktą ir jį išdėstyti taip:</text:span></text:p>
      <text:p text:style-name="P181"><text:span text:style-name="T182">„</text:span><text:span text:style-name="T183">28</text:span><text:span text:style-name="T184">. Nuomotojas (-a) privalo pasibaigus sutarčiai ar ją nutraukus prieš terminą per 10 darbo dienų nuo sutarties pasibaigimo ar nutraukimo dienos priimti grąžinamą turtą pagal perdavimo ir priėmimo aktą. Tuo atveju, jei nuomininkas, pasibaigus sutarties terminui ar ją nutraukus prieš terminą, per 10 darbo dienų neperduoda turto nuomotojui, nuomotojas turi teisę vienašališkai perimti turtą – be išankstinio įspėjimo pašalinti visus jame esančius daiktus, taip pat naudoti, valdyti turtą ir juo disponuoti savo nuožiūra. Vienašališko turto perėmimo atveju nuomotojo patirtus nuostolius (išlaidas) dėl turto perėmimo apmoka nuomininkas.“</text:span></text:p>
      <text:p text:style-name="P185"><text:span text:style-name="T186">Šis sprendimas gali būti skundžiamas Lietuvos Respublikos administracinių bylų teisenos įstatymo nustatyta tvarka.</text:span></text:p>
      <text:p text:style-name="P187"/>
      <text:p text:style-name="P188"/>
      <text:p text:style-name="P189"/>
      <text:p text:style-name="P190"><text:span text:style-name="T191">Savivaldybės meras</text:span><text:span text:style-name="T192"><text:tab/></text:span><text:span text:style-name="T193">Nerijus Cesiuli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385</dc:subject>
    <meta:initial-creator>ALYTAUS MIESTO SAVIVALDYBĖS TARYBA</meta:initial-creator>
    <dc:creator>adlibuser</dc:creator>
    <meta:creation-date>2024-11-06T06:58:00Z</meta:creation-date>
    <dc:date>2024-11-06T06:58:00Z</dc:date>
    <meta:print-date>2013-02-27T06:11:00Z</meta:print-date>
    <meta:template xlink:href="Normal.dotm" xlink:type="simple"/>
    <meta:editing-cycles>2</meta:editing-cycles>
    <meta:editing-duration>PT0S</meta:editing-duration>
    <meta:document-statistic meta:page-count="3" meta:paragraph-count="94" meta:word-count="2022" meta:character-count="14814" meta:row-count="390" meta:non-whitespace-character-count="12886"/>
  </office:meta>
</office:document-meta>
</file>