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5.4145in"/>
        </style:tab-stops>
      </style:paragraph-properties>
      <style:text-properties style:font-size-complex="12pt"/>
    </style:style>
    <style:style style:name="P44" style:parent-style-name="Normal" style:family="paragraph">
      <style:paragraph-properties fo:text-align="justify">
        <style:tab-stops>
          <style:tab-stop style:type="left" style:position="1.1625in"/>
        </style:tab-stops>
      </style:paragraph-properties>
    </style:style>
    <style:style style:name="P45" style:parent-style-name="Normal" style:master-page-name="MPF1" style:family="paragraph">
      <style:paragraph-properties fo:break-before="page" fo:text-align="justify" fo:text-indent="4.725in" style:page-number="1">
        <style:tab-stops>
          <style:tab-stop style:type="left" style:position="5.2173in"/>
        </style:tab-stops>
      </style:paragraph-properties>
      <style:text-properties style:font-size-complex="12pt"/>
    </style:style>
    <style:style style:name="P51" style:parent-style-name="Normal" style:family="paragraph">
      <style:paragraph-properties fo:text-indent="4.725in"/>
      <style:text-properties style:font-size-complex="12pt"/>
    </style:style>
    <style:style style:name="P52" style:parent-style-name="Normal" style:family="paragraph">
      <style:paragraph-properties fo:text-indent="4.725in"/>
      <style:text-properties style:font-size-complex="12pt"/>
    </style:style>
    <style:style style:name="P53" style:parent-style-name="Normal" style:family="paragraph">
      <style:paragraph-properties fo:text-indent="4.725in"/>
      <style:text-properties style:font-size-complex="12pt"/>
    </style:style>
    <style:style style:name="P54" style:parent-style-name="Normal" style:family="paragraph">
      <style:paragraph-properties fo:text-indent="4.725in"/>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text-align="justify">
        <style:tab-stops>
          <style:tab-stop style:type="left" style:position="1.1625in"/>
        </style:tab-stops>
      </style:paragraph-properties>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1.1625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style:tab-stops>
          <style:tab-stop style:type="left" style:position="1.1625in"/>
        </style:tab-stops>
      </style:paragraph-properties>
      <style:text-properties fo:font-weight="bold" style:font-weight-asian="bold" fo:text-transform="uppercase" style:font-size-complex="12pt"/>
    </style:style>
    <style:style style:name="P60" style:parent-style-name="Normal" style:family="paragraph">
      <style:paragraph-properties fo:text-align="center" style:line-height-at-least="0.1666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line-height-at-least="0.1666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tab-stops>
          <style:tab-stop style:type="left" style:position="1.1625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style:line-height-at-least="0.1666in"/>
      <style:text-properties style:font-name-asian="Calibri" fo:font-weight="bold" style:font-weight-asian="bold" style:font-weight-complex="bold"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TimesLT" style:font-weight-complex="bold" fo:color="#000000"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style:tab-stops>
          <style:tab-stop style:type="left" style:position="1.1625in"/>
        </style:tab-stops>
      </style:paragraph-properties>
    </style:style>
    <style:style style:name="P1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fo:line-height="150%" fo:text-indent="0.3937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3937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style:vertical-align="baseline" fo:line-height="150%" fo:text-indent="0.3937in"/>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background-color="#FFFFFF"/>
    </style:style>
    <style:style style:name="P30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style:vertical-align="baseline"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ASMENŲ SIUNTIMO PAS NEDIRBANČIŲ ASMENŲ ATVEJO VADYBININKĄ TVARKOS APRAŠO PATVIRTINIMO IR ATVEJO KOMANDOS SUDARYMO<text:line-break/></text:p>
      <text:p text:style-name="P14">2020 m. rugpjūčio <text:s/>28 d. Nr. B6-880</text:p>
      <text:p text:style-name="P15">Molėtai</text:p>
      <text:p text:style-name="P16"/>
      <text:p text:style-name="P17"><text:span text:style-name="T18">Vadovaudamasis Lietuvos Respublikos vietos savivaldos įstatymo 7 straipsnio 18 punktu, 29 straipsnio 8 dalies 2 punktu, Lietuvos Respublikos užimtumo įstatymo 17 straipsniu,<text:s/></text:span><text:span text:style-name="T19">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text:s/></text:span><text:soft-page-break/><text:span text:style-name="T20">paslaugų nedirbantiems ir socialinę paramą gaunantiems asmenims modeliui įgyvendinti, rengimo tvarkos aprašo patvirtinimo“</text:span><text:span text:style-name="T21">, 6.3, 6.4.5 papunkčiais,<text:s/></text:span><text:span text:style-name="T22">vadovaudamasis Molėtų rajono savivaldybės 2020 m. užimtumo didinimo programa, patvirtinta Molėtų rajono savivaldybės tarybos 2020 m. sauso 30 d. sprendimu Nr. B1-8 „Dėl Molėtų rajono savivaldybės užimtumo didinimo 2020 metų programos patvirtinimo“,<text:s/></text:span><text:span text:style-name="T23">atsižvelgdamas į <text:s/>Molėtų socialinės paramos centro 2020-08-20 <text:s/>raštą Nr. SŽ-745, Užimtumo tarnybos prie Lietuvos Respublikos socialinės apsaugos ir darbo ministerijos Panevėžio klientų aptarnavimo departamento 2020-08-24 <text:s/>raštą Nr. Sd (19.4)-(19.4.8E):</text:span></text:p>
      <text:p text:style-name="P24"><text:span text:style-name="T25">1</text:span><text:span text:style-name="T26">. T v i r t i n u Molėtų rajono savivaldybės<text:s/></text:span><text:span text:style-name="T27">asmens siuntimo pas nedirbančių asmenų atvejo vadybininką tvarkos aprašą (pridedama).<text:s/></text:span></text:p>
      <text:p text:style-name="P28"><text:span text:style-name="T29">2</text:span><text:span text:style-name="T30">.</text:span><text:span text:style-name="T31"><text:s/>S u d a r a u</text:span><text:span text:style-name="T32"><text:s/>Molėtų rajono savivaldybės atvejo komandą:</text:span></text:p>
      <text:p text:style-name="P33">Steponas Šanteriovas, Molėtų rajono savivaldybės administracijos direktoriaus pavaduotojas (vadovas);</text:p>
      <text:p text:style-name="P34">Genovaitė Gribauskienė, Molėtų rajono savivaldybės administracijos Socialinės paramos skyriaus vedėja (vadovo pavaduotoja);</text:p>
      <text:p text:style-name="P35">Inga Barunova, Molėtų rajono savivaldybės administracijos Socialinės paramos skyriaus užimtumo atvejo vadybininkė (sekretorė);<text:s/></text:p>
      <text:soft-page-break/>
      <text:p text:style-name="P36">Miglė Bareikytė, vyr. specialistė – savivaldybės gydytoja (narė);</text:p>
      <text:p text:style-name="P37">Kęstutis Grainys, Molėtų rajono savivaldybės administracijos Statybos ir žemės ūkio skyriaus vyr. specialistas (narys);</text:p>
      <text:p text:style-name="P38">Rimvydas Kazlas, Užimtumo tarnybos prie Lietuvos Respublikos socialinės apsaugos ir darbo ministerijos Panevėžio klientų aptarnavimo departamento Molėtų skyriaus vedėjas (narys);</text:p>
      <text:p text:style-name="P39">Gražina Viškelienė, Molėtų rajono socialinės paramos centro atvejo vadybininkė (narė);</text:p>
      <text:p text:style-name="P40">Zita Vorobjovienė, Molėtų rajono savivaldybės administracijos Socialinės paramos skyriaus socialinė darbuotoja (narė).</text:p>
      <text:p text:style-name="Normal"/>
      <text:p text:style-name="P41"/>
      <text:p text:style-name="P42"/>
      <text:p text:style-name="P43">Administracijos direktorius<text:s/><text:tab/>Sigitas Žvinys</text:p>
      <text:p text:style-name="P44"/>
      <text:soft-page-break/>
      <text:p text:style-name="P45">PATVIRTINTA</text:p>
      <text:p text:style-name="P51">Molėtų rajono savivaldybės</text:p>
      <text:p text:style-name="P52">administracijos direktoriaus</text:p>
      <text:p text:style-name="P53">2020 m. rugpjūčio 28 d.<text:s/></text:p>
      <text:p text:style-name="P54">įsakymu Nr. B6-880</text:p>
      <text:p text:style-name="P55"/>
      <text:p text:style-name="P56"/>
      <text:p text:style-name="P57"><text:span text:style-name="T58">Molėtų rajono savivaldybės ASMENS SIUNTIMO PAS NEDIRBANČIŲ ASMENŲ ATVEJO VADYBININK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 savivaldybės asmens siuntimo pas nedirbančių asmenų atvejo vadybininką tvarkos aprašas ( toliau – Aprašas) 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ir Molėtų rajono savivaldybės 2020 m. užimtumo didinimo programa, patvirtinta<text:s/></text:span><text:soft-page-break/><text:span text:style-name="T69">Molėtų rajono savivaldybės tarybos<text:s/></text:span><text:span text:style-name="T70">2020 m. sauso 30 d. sprendimu Nr. B1-8 „Dėl Molėtų rajono savivaldybės užimtumo didinimo 2020 metų programos patvirtinimo“.</text:span></text:p>
      <text:p text:style-name="P71"><text:span text:style-name="T72">2</text:span><text:span text:style-name="T73">. Apraše reglamentuojama Molėtų rajono savivaldybės Socialinės paramos skyriaus atvejo vadybininko (toliau – atvejo vadybininkas) funkcijos,<text:s/></text:span><text:span text:style-name="T74">u</text:span><text:span text:style-name="T75">žimtumo didinimo programos, skirtos užimtumo skatinimo ir motyvavimo paslaugų nedirbantiems ir socialinę paramą gaunantiems asmenims modeliui įgyvendinti,</text:span><text:span text:style-name="T76"><text:s/></text:span><text:span text:style-name="T77">atvejo komandos (toliau – atvejo komanda) darbo organizavimą, asmenų siuntimo pas atvejo vadybininką sąlygas ir tvarką, nustato kitas nuostatas, susijusias su užimtumo didinimo programa, skirta užimtumo skatinimo ir motyvavimo paslaugų nedirbantiems ir socialinę paramą gaunantiems asmenims modeliui įgyvendinti Molėtų rajono savivaldybėje (toliau – Užimtumo skatinimo ir motyvavimo programa).</text:span></text:p>
      <text:p text:style-name="P78"><text:span text:style-name="T79">3</text:span><text:span text:style-name="T80">. Apraše vartojamos sąvokos suprantamos taip, kaip jos apibrėžtos Lietuvos Respublikos vietos savivaldos įstatyme, Lietuvos Respublikos užimtumo įstatyme, Lietuvos Respublikos socialinių paslaugų įstatyme, Lietuvos Respublikos piniginės socialinės paramos nepasiturintiems asmenims įstatyme, Savivaldybės užimtumo didinimo programoje ir<text:s/></text:span><text:span text:style-name="T81">Užimtumo didinimo programos, skirtos užimtumo skatinimo ir motyvavimo paslaugų nedirbantiems ir socialinę paramą gaunantiems asmenims modeliui įgyvendinti, rengimo tvarkos apraše.</text:span></text:p>
      <text:p text:style-name="P82"><text:span text:style-name="T83">4</text:span><text:span text:style-name="T84">. A</text:span><text:span text:style-name="T85">tvejo vadybininkas ir atvejo komanda savo darbe vadovaujasi:</text:span></text:p>
      <text:p text:style-name="P86"><text:span text:style-name="T87">4.1</text:span><text:span text:style-name="T88">. Lietuvos Respublikos užimtumo įstatymu.</text:span></text:p>
      <text:p text:style-name="P89"><text:span text:style-name="T90">4.2</text:span><text:span text:style-name="T91">.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ir šiuo Aprašu.</text:span></text:p>
      <text:p text:style-name="P92"/>
      <text:p text:style-name="P93"><text:span text:style-name="T94">II</text:span><text:span text:style-name="T95"><text:s/>SKYRIUS</text:span></text:p>
      <text:p text:style-name="P96"><text:span text:style-name="T97">ASMENS SIUNTIMO PAS ATVEJO VADYBININKĄ SĄLYGOS IR TVARKA<text:s/></text:span></text:p>
      <text:p text:style-name="P98"/>
      <text:p text:style-name="P99"><text:span text:style-name="T100">4</text:span><text:span text:style-name="T101">.<text:s/></text:span><text:span text:style-name="T102">Pas atvejo vadybininką siunčiamas asmuo turi būti nedirbantis<text:s/></text:span><text:span text:style-name="T103">daugiau nei<text:s/></text:span><text:span text:style-name="T104">12 mėnesių ir<text:s/></text:span><text:span text:style-name="T105">gauti socialinę pašalpą pagal<text:s/></text:span><text:span text:style-name="T106">Lietuvos Respublikos piniginės socialinės paramos nepasiturintiems asmenims įstatymą arba<text:s/></text:span><text:span text:style-name="T107">gauti darbo paieškos išmoką pagal Lietuvos Respublikos<text:s/></text:span><text:span text:style-name="T108">užimtumo įstatymo 48</text:span><text:span text:style-name="T109">1</text:span><text:span text:style-name="T110"><text:s/>straipsnį</text:span><text:span text:style-name="T111"><text:s/>ir priklausyti bent vienai iš išvardintų grupių:</text:span></text:p>
      <text:p text:style-name="P112"><text:span text:style-name="T113">4.1</text:span><text:span text:style-name="T114">. rūpintiniai, kuriems iki pilnametystės buvo nustatyta rūpyba, kol jiems sukaks 25 metai;</text:span></text:p>
      <text:p text:style-name="P115"><text:span text:style-name="T116">4.2</text:span><text:span text:style-name="T117">. nėščios moterys, vaiko motina (įmotė) arba tėvas (įtėvis), vaiko globėjas, rūpintojas ir asmenys, faktiškai auginantys vaiką (įvaikį) iki 8 metų arba neįgalų vaiką (įvaikį) iki 18 metų (iki<text:s/></text:span><text:soft-page-break/><text:span text:style-name="T118">2005 m. liepos 1 d. pripažintą vaiku invalidu), ir asmenys, prižiūrintys neįgalius šeimos narius, kuriems Neįgalumo ir darbingumo nustatymo tarnybos sprendimu nustatyta nuolatinė slauga ar priežiūra;</text:span></text:p>
      <text:p text:style-name="P119"><text:span text:style-name="T120">4.3</text:span><text:span text:style-name="T121">. grįžę iš laisvės atėmimo vietų, kai laisvės atėmimo laikotarpis buvo ilgesnis kaip 6 mėnesiai, jeigu jie kreipiasi į Užimtumo tarnybą prie Lietuvos Respublikos socialinės apsaugos ir darbo ministerijos</text:span><text:span text:style-name="T122"><text:s/></text:span><text:span text:style-name="T123">(toliau – Užimtumo tarnyba)</text:span><text:span text:style-name="T124"><text:s/></text:span><text:span text:style-name="T125">ne vėliau kaip per 6 mėnesius nuo grįžimo iš laisvės atėmimo vietų;<text:s/></text:span></text:p>
      <text:p text:style-name="P126"><text:span text:style-name="T127">4.4</text:span><text:span text:style-name="T128">.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129"><text:span text:style-name="T130">4.5</text:span><text:span text:style-name="T131">. prekybos žmonėmis aukos, baigusios psichologinės socialinės ir (ar) profesinės reabilitacijos programas, jeigu jos kreipiasi į Užimtumo tarnybą</text:span><text:span text:style-name="T132"><text:s/></text:span><text:span text:style-name="T133">ne vėliau kaip per 6 mėnesius nuo psichologinės socialinės ir (ar) profesinės reabilitacijos programos baigimo;<text:s/></text:span></text:p>
      <text:p text:style-name="P134"><text:span text:style-name="T135">4.6</text:span><text:span text:style-name="T136">.<text:s/></text:span><text:span text:style-name="T137">grįžę į Lietuvą nuolat gyventi politiniai kaliniai ir tremtiniai bei jų šeimos nariai (sutuoktinis, vaikai (įvaikiai) iki 18 metų), jeigu jie kreipiasi į Užimtumo tarnybą</text:span><text:span text:style-name="T138"><text:s/></text:span><text:span text:style-name="T139">ne vėliau kaip per 6 mėnesius nuo grįžimo į Lietuvą nuolat gyventi dienos;<text:s/></text:span></text:p>
      <text:p text:style-name="P140"><text:span text:style-name="T141">4.7</text:span><text:span text:style-name="T142">. turintys pabėgėlio statusą ar kuriems yra suteikta papildoma ar laikinoji apsauga;  </text:span></text:p>
      <text:p text:style-name="P143"><text:span text:style-name="T144">4.8</text:span><text:span text:style-name="T145">. asmenys, patiriantys socialinę riziką;<text:s/></text:span></text:p>
      <text:p text:style-name="P146"><text:span text:style-name="T147">4.9</text:span><text:span text:style-name="T148">. vyresni kaip 40 metų asmenys.<text:s/></text:span></text:p>
      <text:p text:style-name="P149"><text:span text:style-name="T150">5</text:span><text:span text:style-name="T151">.<text:s/></text:span><text:span text:style-name="T152">P</text:span><text:span text:style-name="T153">rieš pradėdami pirminį asmens vertinimą, specialistai informuoja asmenį, kad siekiant nustatyti jo tinkamumą dalyvauti Užimtumo didinimo programoje,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 ir teikia asmeniui pasirašyti sutikimo formą (1 priedas). Pasirašytas sutikimas saugomas Molėtų rajono savivaldybės administracijoje Socialinės paramos skyriuje. Jei asmuo atsisako pasirašyti sutikimą, specialistas tai pažymi įrašydamas žodžius „Pasirašyti atsisakė“, nurodo savo vardą, pavardę ir pareigas.<text:s/></text:span></text:p>
      <text:p text:style-name="P154"><text:span text:style-name="T155">6</text:span><text:span text:style-name="T156">.<text:s/></text:span><text:span text:style-name="T157">Asmuo pas atvejo vadybininką siunčiamas atlikus jo pirminį vertinimą (2 priedas) pagal Aprašo 4 punkte nustatytas sąlygas. Pirminį vertinimą atlieka Molėtų</text:span><text:span text:style-name="T158"><text:s/>rajono savivaldybės administracijos seniūnijų specialistai arba seniūnas, Užimtumo tarnybos Panevėžio klientų aptarnavimo departamento Molėtų skyriaus specialistai ir (ar) Molėtų rajono savivaldybės administracijos socialinės paramos skyriaus socialinė darbuotoja (toliau – specialistai).</text:span></text:p>
      <text:p text:style-name="P159"><text:span text:style-name="T160">7</text:span><text:span text:style-name="T161">. Specialistas, atlikęs asmens pirminį vertinimą, užpildytą siuntimą išsiunčia atvejo vadybininkui ne vėliau kaip per 3 darbo dienas. Atvejo vadybininkas, gavęs siuntimą, ne vėliau kaip per 5 darbo dienas susisiekia su asmeniu ir suderina pirminės konsultacijos laiką.</text:span></text:p>
      <text:p text:style-name="P162"/>
      <text:p text:style-name="P163"><text:span text:style-name="T164">III</text:span><text:span text:style-name="T165"><text:s/>SKYRIUS<text:s/></text:span></text:p>
      <text:h text:style-name="P166" text:outline-level="2"><text:span text:style-name="T167">ATVEJO VADYBININKO IR ATVEJO KOMANDOS DARBO<text:s/></text:span></text:h>
      <text:p text:style-name="P168"><text:span text:style-name="T169">ORGANIZAVIMAS IR TVARKA</text:span></text:p>
      <text:p text:style-name="P170"/>
      <text:p text:style-name="P171"><text:span text:style-name="T172">8</text:span><text:span text:style-name="T173"><text:s/>. Atvejo vadybininkas atlieka šias funkcijas:</text:span></text:p>
      <text:p text:style-name="P174"><text:span text:style-name="T175">8.1</text:span><text:span text:style-name="T176">. bendradarbiauja su Molėtų rajono savivaldybės administracijos, Užimtumo tarnybos prie Lietuvos Respublikos socialinės apsaugos ir darbo ministerijos Molėtų skyriaus (toliau – Užimtumo tarnyba) darbuotojais, užimtumo skatinimo ir motyvavimo paslaugų (toliau – Paslaugos) teikėjais<text:s/></text:span><text:span text:style-name="T177">ir kitais modelio įgyvendinimui reikalingais subjektais;</text:span></text:p>
      <text:p text:style-name="P178"><text:span text:style-name="T179">8.2</text:span><text:span text:style-name="T180">.<text:s/></text:span><text:span text:style-name="T181">pateikia asmeniui pasirašyti sutikimą dalyvauti Užimtumo<text:s/></text:span><text:span text:style-name="T182">skatinimo ir motyvavimo</text:span><text:span text:style-name="T183"><text:s/>programoje (3 priedas), supažindina jį su minėta programa;</text:span></text:p>
      <text:p text:style-name="P184"><text:span text:style-name="T185">8.3</text:span><text:span text:style-name="T186">. įvertina asmens poreikius ir galimybes, užpildydamas A</text:span><text:span text:style-name="T187">smens poreikių ir galimybių vertinimo anketą (4 priedas);</text:span></text:p>
      <text:p text:style-name="P188"><text:span text:style-name="T189">8.4</text:span><text:span text:style-name="T190">.<text:s/></text:span><text:span text:style-name="T191">su atrinktu asmeniu suderinus integracijos į darbo rinką planą, pasirašomas Susitarimas dėl dalyvavimo Molėtų rajono savivaldybės užimtumo didinimo programoje (5 priedas) ir<text:s/></text:span><text:soft-page-break/><text:span text:style-name="T192">pasirašomas Asmens užimtumo skatinimo ir motyvavimo paslaugų teikimo planas (6 priedas).</text:span></text:p>
      <text:p text:style-name="P193"><text:span text:style-name="T194">8.5</text:span><text:span text:style-name="T195">. koordinuoja Susitarimo įgyvendinimą;</text:span></text:p>
      <text:p text:style-name="P196"><text:span text:style-name="T197">8.6</text:span><text:span text:style-name="T198">.<text:s/></text:span><text:span text:style-name="T199">išanalizuoja turimą informaciją apie asmenį, A</text:span><text:span text:style-name="T200">smens poreikių ir galimybių vertinimo anketoje įrašo savo išvadas;</text:span></text:p>
      <text:p text:style-name="P201"><text:span text:style-name="T202">8.7</text:span><text:span text:style-name="T203">. renka ir atvejo komandai teikia informaciją, susijusią su Susitarimo įgyvendinimu, asmens pasiektais rezultatais dalyvaujant Užimtumo<text:s/></text:span><text:span text:style-name="T204">skatinimo ir motyvavimo</text:span><text:span text:style-name="T205"><text:s/>programoje;<text:s/></text:span></text:p>
      <text:p text:style-name="P206"><text:span text:style-name="T207">8.8</text:span><text:span text:style-name="T208">. nustatęs ir (ar) gavęs informaciją, kad Susitarimas nevykdomas jame nustatyta tvarka ir (ar) asmuo yra nepasirengęs darbo rinkai, teikia siūlymą atvejo komandai dėl Susitarimo pakeitimo ar nutraukimo ir rengia Susitarimo pakeitimo ir nutraukimo projektus.</text:span></text:p>
      <text:p text:style-name="P209"><text:span text:style-name="T210">8.9</text:span><text:span text:style-name="T211">.<text:s/></text:span><text:span text:style-name="T212">organizuoja atvejo komandos posėdžius, kuriuose pristato asmens situaciją apibūdinančią informaciją, pateikia pirmines išvadas po atlikto asmens poreikių ir galimybių įvertinimo bei profiliavimo;</text:span></text:p>
      <text:p text:style-name="P213"><text:span text:style-name="T214">8.10</text:span><text:span text:style-name="T215">. atsižvelgdamas į atvejo komandos narių pasiūlymus, kiekvieno asmens atžvilgiu sudaro Atvejo vadybos planą (7 priedas), kuris peržiūrimas, patikslinamas ir (ar) papildomas po kiekvieno atvejo nagrinėjimo posėdžio.</text:span></text:p>
      <text:p text:style-name="P216"><text:span text:style-name="T217">9</text:span><text:span text:style-name="T218">. Atvejo komandos darbo organizavimas:</text:span></text:p>
      <text:p text:style-name="P219"><text:span text:style-name="T220">9.1</text:span><text:span text:style-name="T221">. a</text:span><text:span text:style-name="T222">tvejo komandos sudėtį, pirmininką ir jo pavaduotoją tvirtinama savivaldybės<text:s/></text:span><text:soft-page-break/><text:span text:style-name="T223">administracijos direktoriaus. Esant poreikiui, atvejo komanda turi teisę į savo posėdžius kviesti ir kitus suinteresuotus asmenis (juridinius, fizinius);</text:span></text:p>
      <text:p text:style-name="P224"><text:span text:style-name="T225">9.2</text:span><text:span text:style-name="T226">. <text:s/>atvejo komanda – iš savivaldybės, Užimtumo tarnybos ir Paslaugų asmenims teikėjų atstovų sudaryta grupė kuri:</text:span></text:p>
      <text:p text:style-name="P227"><text:span text:style-name="T228">9.2.1</text:span><text:span text:style-name="T229">. analizuoja asmens situaciją ir teikia nedirbančių asmenų atvejo vadybininkui pasiūlymus dėl Paslaugų asmeniui parinkimo, jų teikimo apimties, eiliškumo;</text:span></text:p>
      <text:p text:style-name="P230"><text:span text:style-name="T231">9.2.2</text:span><text:span text:style-name="T232">. priima sprendimą dėl asmens pasirengimo darbo rinkai ir Susitarimo pakeitimo ar nutraukimo tikslingumo;</text:span></text:p>
      <text:p text:style-name="P233"><text:span text:style-name="T234">9.2.3</text:span><text:span text:style-name="T235">.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236"><text:span text:style-name="T237">9.3</text:span><text:span text:style-name="T238">.<text:s/></text:span><text:span text:style-name="T239">atvejo komandos darbą organizuoja ir jai vadovauja pirmininkas, o jo nesant – pirmininko pavaduotojas;</text:span></text:p>
      <text:p text:style-name="P240"><text:span text:style-name="T241">9.4</text:span><text:span text:style-name="T242">. atvejo komandos sekretoriaus funkcijas vykdo atvejo vadybininkas, o jo nesant darbe – jį pavaduojantis asmuo;</text:span></text:p>
      <text:p text:style-name="P243"><text:span text:style-name="T244">9.5</text:span><text:span text:style-name="T245">. atvejo komandos sekretoriaus funkcijos:</text:span></text:p>
      <text:p text:style-name="P246"><text:span text:style-name="T247">9.5.1</text:span><text:span text:style-name="T248">. techniškai aptarnauja komandą, organizuoja atvejo komandos posėdžius, rengia posėdžių darbotvarkę, protokoluoja komisijos posėdžius ir pasirašo posėdžių protokolus;</text:span></text:p>
      <text:p text:style-name="P249"><text:span text:style-name="T250">9.5.2</text:span><text:span text:style-name="T251">. ne vėliau kaip prieš 3 darbo dienas iki atvejo komandos posėdžio pradžios, raštu arba elektroniniu paštu informuoja komisijos narius apie posėdžio datą, laiką, vietą;</text:span></text:p>
      <text:p text:style-name="P252"><text:span text:style-name="T253">9.6</text:span><text:span text:style-name="T254">. p</text:span><text:span text:style-name="T255">rieš pradėdami darbą atvejo komandoje, jos nariai pasirašo konfidencialumo pasižadėjimą (8 priedas);</text:span></text:p>
      <text:p text:style-name="P256"><text:span text:style-name="T257">9.7</text:span><text:span text:style-name="T258">. atvejo komandos sprendimai priimami balsuojant, atvejo vadybininkas balsavimo teisės neturi. Jei balsai pasiskirsto po lygiai, sprendimą lemia atvejo komandos pirmininko balsas;</text:span></text:p>
      <text:p text:style-name="P259"><text:span text:style-name="T260">9.8</text:span><text:span text:style-name="T261">. atvejo komandos posėdis yra teisėtas, jei jame dalyvauja daugiau kaip pusė jos narių;</text:span></text:p>
      <text:p text:style-name="P262"><text:span text:style-name="T263">9.9</text:span><text:span text:style-name="T264">. atvejo komandos posėdžiai gali būti organizuojami asmenų gyvenamojoje vietovėje (pvz., seniūnijoje);</text:span></text:p>
      <text:p text:style-name="P265"><text:span text:style-name="T266">9.10</text:span><text:span text:style-name="T267">. a</text:span><text:span text:style-name="T268">tvejo komanda gali nagrinėti atvejį asmeniui nedalyvaujant. Jei asmuo posėdyje nedalyvauja, tai pažymima atvejo komandos posėdžio protokole;</text:span></text:p>
      <text:p text:style-name="P269"><text:span text:style-name="T270">10</text:span><text:span text:style-name="T271">.<text:s/></text:span><text:span text:style-name="T272">Sprendimą dėl asmens pasirengimo darbo rinkai priima atvejo komanda šia tvarka:</text:span></text:p>
      <text:p text:style-name="P273"><text:span text:style-name="T274">10.1</text:span><text:span text:style-name="T275">. atvejo vadybininkas pateikia atvejo komandai informaciją apie Susitarimo įgyvendinimą ir asmens pasiektus rezultatus dalyvaujant<text:s/></text:span><text:span text:style-name="T276">Užimtumo skatinimo ir motyvavimo<text:s/></text:span><text:span text:style-name="T277">programoje;</text:span></text:p>
      <text:p text:style-name="P278"><text:span text:style-name="T279">10.2</text:span><text:span text:style-name="T280">. atvejo komandai įvertinus Aprašo 10.1 papunktyje nurodytą informaciją ir nusprendus,<text:s/></text:span><text:soft-page-break/><text:span text:style-name="T281">kad asmuo yra pasirengęs darbo rinkai, priimamas sprendimas.<text:s/></text:span></text:p>
      <text:p text:style-name="P282"><text:span text:style-name="T283">11</text:span><text:span text:style-name="T284">.<text:s/></text:span><text:span text:style-name="T285">Asmuo laikomas nedalyvavusiu Užimtumo skatinimo ir motyvavimo paslaugų nedirbantiems ir socialinę paramą gaunantiems asmenims modelio įgyvendinime, jei:</text:span></text:p>
      <text:p text:style-name="P286"><text:span text:style-name="T287">11.1</text:span><text:span text:style-name="T288">. atsisakė pasirašyti sutikimą ir (ar)<text:s/></text:span><text:span text:style-name="T289">siuntimą pas nedirbančių asmenų atvejo vadybininką;</text:span></text:p>
      <text:p text:style-name="P290"><text:span text:style-name="T291">11.2</text:span><text:span text:style-name="T292">. suderintu<text:s/></text:span><text:span text:style-name="T293">laiku</text:span><text:span text:style-name="T294"><text:s/>su siuntimu neatvyko į pirminę konsultaciją</text:span><text:span text:style-name="T295"><text:s/>pas<text:s/></text:span><text:span text:style-name="T296">nedirbančių asmenų atvejo vadybininką be pateisinamų priežasčių (liga, artimo asmens mirtis ir pan.).</text:span></text:p>
      <text:p text:style-name="P297"><text:span text:style-name="T298">12</text:span><text:span text:style-name="T299">. Asmeniui, atitinkančiam Aprašo 4 punkte nustatytas sąlygas, šildymo išlaidų, išlaidų karštam ir geriamajam vandeniui kompensacijos skiriamos, o socialinė pašalpa neskiriama arba skiriamam tik vaikams, vadovaujantis Piniginės socialinės paramos nepasiturintiems gyventojams teikimo tvarkos aprašu.</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3</text:span><text:span text:style-name="T309">.<text:s/></text:span><text:span text:style-name="T310">Vienas atvejo vadybininkas vienu metu gali dirbti su ne daugiau kaip 100 asmenų, dalyvaujančių Užimtumo<text:s/></text:span><text:span text:style-name="T311">skatinimo ir motyvavimo</text:span><text:span text:style-name="T312"><text:s/></text:span><text:span text:style-name="T313">programoje.</text:span></text:p>
      <text:p text:style-name="P314"><text:span text:style-name="T315">14</text:span><text:span text:style-name="T316">. Aprašas gali būti papildomas, keičiamas ir naikinamas Molėtų rajono savivaldybės administracijos direktoriaus įsakymu.</text:span></text:p>
      <text:p text:style-name="P317"><text:span text:style-name="T318">15</text:span><text:span text:style-name="T319">. Šio Aprašo vykdymo kontrolę atlieka Molėtų rajono savivaldybės administracijos Socialinės paramos skyrius.</text:span></text:p>
      <text:p text:style-name="P320"><text:span text:style-name="T32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unova Inga</meta:initial-creator>
    <dc:creator>adlibuser</dc:creator>
    <meta:creation-date>2022-10-06T13:34:00Z</meta:creation-date>
    <dc:date>2022-10-06T13:34:00Z</dc:date>
    <meta:print-date>2020-07-30T07:04:00Z</meta:print-date>
    <meta:template xlink:href="Normal.dotm" xlink:type="simple"/>
    <meta:editing-cycles>2</meta:editing-cycles>
    <meta:editing-duration>PT0S</meta:editing-duration>
    <meta:document-statistic meta:page-count="14" meta:paragraph-count="108" meta:word-count="1782" meta:character-count="15307" meta:row-count="267" meta:non-whitespace-character-count="13633"/>
  </office:meta>
</office:document-meta>
</file>