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fo:text-indent="0.0861in"/>
    </style:style>
    <style:style style:name="P16" style:parent-style-name="Normal" style:family="paragraph">
      <style:paragraph-properties fo:text-align="center"/>
    </style:style>
    <style:style style:name="P17" style:parent-style-name="Normal" style:family="paragraph">
      <style:paragraph-properties fo:line-height="150%"/>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style:tab-stops>
          <style:tab-stop style:type="left" style:position="0in"/>
          <style:tab-stop style:type="left" style:position="0.5909in"/>
          <style:tab-stop style:type="right" style:position="6.6937in"/>
        </style:tab-stops>
      </style:paragraph-properties>
    </style:style>
    <style:style style:name="P21" style:parent-style-name="Normal" style:family="paragraph">
      <style:paragraph-properties fo:text-align="justify">
        <style:tab-stops>
          <style:tab-stop style:type="left" style:position="0in"/>
          <style:tab-stop style:type="left" style:position="0.5909in"/>
          <style:tab-stop style:type="right" style:position="6.6937in"/>
        </style:tab-stops>
      </style:paragraph-properties>
    </style:style>
    <style:style style:name="P22" style:parent-style-name="Normal" style:family="paragraph">
      <style:paragraph-properties fo:text-align="justify">
        <style:tab-stops>
          <style:tab-stop style:type="left" style:position="0in"/>
          <style:tab-stop style:type="left" style:position="0.5909in"/>
          <style:tab-stop style:type="right" style:position="6.6937in"/>
        </style:tab-stops>
      </style:paragraph-properties>
    </style:style>
    <style:style style:name="P23" style:parent-style-name="Normal" style:family="paragraph">
      <style:paragraph-properties fo:text-align="justify">
        <style:tab-stops>
          <style:tab-stop style:type="left" style:position="0in"/>
          <style:tab-stop style:type="left" style:position="0.5909in"/>
          <style:tab-stop style:type="right" style:position="6.6937in"/>
        </style:tab-stops>
      </style:paragraph-properties>
    </style:style>
    <style:style style:name="P24" style:parent-style-name="Normal" style:master-page-name="MPF1" style:family="paragraph">
      <style:paragraph-properties fo:break-before="page" fo:text-indent="3.5305in" style:page-number="1"/>
      <style:text-properties fo:color="#000000"/>
    </style:style>
    <style:style style:name="P30" style:parent-style-name="Normal" style:family="paragraph">
      <style:paragraph-properties fo:text-indent="3.5305in"/>
      <style:text-properties fo:color="#000000"/>
    </style:style>
    <style:style style:name="P31" style:parent-style-name="Normal" style:family="paragraph">
      <style:paragraph-properties fo:text-indent="3.5305in"/>
      <style:text-properties fo:color="#000000"/>
    </style:style>
    <style:style style:name="P32" style:parent-style-name="Normal" style:family="paragraph">
      <style:paragraph-properties fo:text-indent="3.53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3.5305in"/>
    </style:style>
    <style:style style:name="T36" style:parent-style-name="DefaultParagraphFont" style:family="text">
      <style:text-properties fo:color="#000000"/>
    </style:style>
    <style:style style:name="P37" style:parent-style-name="Normal" style:family="paragraph">
      <style:paragraph-properties fo:text-align="center" fo:text-indent="0.25in"/>
      <style:text-properties fo:font-weight="bold" style:font-weight-asian="bold" style:font-weight-complex="bold" fo:color="#000000" style:font-size-complex="12pt"/>
    </style:style>
    <style:style style:name="P38" style:parent-style-name="Normal" style:family="paragraph">
      <style:paragraph-properties fo:text-align="center" fo:text-indent="0.25in"/>
      <style:text-properties fo:font-weight="bold" style:font-weight-asian="bold" style:font-weight-complex="bold" fo:color="#000000" style:font-size-complex="12pt"/>
    </style:style>
    <style:style style:name="P39" style:parent-style-name="Normal" style:family="paragraph">
      <style:paragraph-properties fo:text-align="center" fo:text-indent="0.25in"/>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text-properties fo:font-weight="bold" style:font-weight-asian="bold" style:font-weight-complex="bold" fo:color="#000000" style:font-size-complex="12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justify" fo:line-height="150%"/>
      <style:text-properties fo:color="#000000"/>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line-height="150%" fo:text-indent="0.4923in"/>
    </style:style>
    <style:style style:name="P55" style:parent-style-name="Normal" style:family="paragraph">
      <style:paragraph-properties fo:text-indent="0.4923in"/>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justify" fo:line-height="150%" fo:text-indent="0.4923in"/>
    </style:style>
    <style:style style:name="P62" style:parent-style-name="Normal" style:family="paragraph">
      <style:paragraph-properties fo:text-align="justify" fo:line-height="150%" fo:text-indent="0.4923in">
        <style:tab-stops>
          <style:tab-stop style:type="left" style:position="0.6666in"/>
        </style:tab-stops>
      </style:paragraph-properties>
    </style:style>
    <style:style style:name="P63" style:parent-style-name="Normal" style:family="paragraph">
      <style:paragraph-properties fo:text-align="justify" fo:line-height="150%" fo:text-indent="0.4923in">
        <style:tab-stops>
          <style:tab-stop style:type="left" style:position="0.6666in"/>
        </style:tab-stops>
      </style:paragraph-properties>
    </style:style>
    <style:style style:name="P64" style:parent-style-name="Normal" style:family="paragraph">
      <style:paragraph-properties fo:text-align="justify" fo:line-height="150%" fo:text-indent="0.4923in">
        <style:tab-stops>
          <style:tab-stop style:type="left" style:position="0.6666in"/>
        </style:tab-stops>
      </style:paragraph-properties>
    </style:style>
    <style:style style:name="P65" style:parent-style-name="Normal" style:family="paragraph">
      <style:paragraph-properties fo:text-align="justify" fo:line-height="150%" fo:text-indent="0.4923in">
        <style:tab-stops>
          <style:tab-stop style:type="left" style:position="0.6666in"/>
        </style:tab-stops>
      </style:paragraph-properties>
    </style:style>
    <style:style style:name="P66" style:parent-style-name="Normal" style:family="paragraph">
      <style:paragraph-properties fo:text-align="justify" fo:line-height="150%" fo:text-indent="0.4923in">
        <style:tab-stops>
          <style:tab-stop style:type="left" style:position="0.6666in"/>
        </style:tab-stops>
      </style:paragraph-properties>
    </style:style>
    <style:style style:name="P67" style:parent-style-name="Normal" style:family="paragraph">
      <style:paragraph-properties fo:text-align="justify" fo:line-height="150%" fo:text-indent="0.4923in"/>
    </style:style>
    <style:style style:name="P68" style:parent-style-name="Normal" style:family="paragraph">
      <style:paragraph-properties fo:text-align="justify" fo:line-height="150%" fo:text-indent="0.4923in"/>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4923in">
        <style:tab-stops>
          <style:tab-stop style:type="left" style:position="0.6666in"/>
        </style:tab-stops>
      </style:paragraph-properties>
    </style:style>
    <style:style style:name="P71" style:parent-style-name="Normal" style:family="paragraph">
      <style:paragraph-properties fo:text-align="justify" fo:line-height="150%" fo:text-indent="0.4923in">
        <style:tab-stops>
          <style:tab-stop style:type="left" style:position="0.6666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4923in">
        <style:tab-stops>
          <style:tab-stop style:type="left" style:position="0.6666in"/>
        </style:tab-stops>
      </style:paragraph-properties>
    </style:style>
    <style:style style:name="P74" style:parent-style-name="Normal" style:family="paragraph">
      <style:paragraph-properties fo:text-align="justify" fo:line-height="150%" fo:text-indent="0.4923in">
        <style:tab-stops>
          <style:tab-stop style:type="left" style:position="0.6666in"/>
        </style:tab-stops>
      </style:paragraph-properties>
    </style:style>
    <style:style style:name="P75" style:parent-style-name="Normal" style:family="paragraph">
      <style:paragraph-properties fo:text-align="justify" fo:line-height="150%" fo:text-indent="0.4923in">
        <style:tab-stops>
          <style:tab-stop style:type="left" style:position="0.6666in"/>
        </style:tab-stops>
      </style:paragraph-properties>
    </style:style>
    <style:style style:name="P76" style:parent-style-name="Normal" style:family="paragraph">
      <style:paragraph-properties fo:text-align="center" fo:line-height="150%" fo:text-indent="0.9229in">
        <style:tab-stops>
          <style:tab-stop style:type="left" style:position="6.693in"/>
        </style:tab-stops>
      </style:paragraph-properties>
    </style:style>
    <style:style style:name="P77" style:parent-style-name="Normal" style:family="paragraph">
      <style:paragraph-properties fo:text-align="center">
        <style:tab-stops>
          <style:tab-stop style:type="left" style:position="6.693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ab-stops>
          <style:tab-stop style:type="left" style:position="6.693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line-height="150%" fo:text-indent="0.4923in">
        <style:tab-stops>
          <style:tab-stop style:type="left" style:position="6.693in"/>
        </style:tab-stops>
      </style:paragraph-properties>
      <style:text-properties fo:font-weight="bold" style:font-weight-asian="bold"/>
    </style:style>
    <style:style style:name="P83" style:parent-style-name="Normal" style:family="paragraph">
      <style:paragraph-properties fo:text-align="justify" fo:line-height="150%" fo:text-indent="0.4923in">
        <style:tab-stops>
          <style:tab-stop style:type="left" style:position="6.693in"/>
        </style:tab-stops>
      </style:paragraph-properties>
    </style:style>
    <style:style style:name="T84" style:parent-style-name="DefaultParagraphFont" style:family="text">
      <style:text-properties fo:color="#00B050"/>
    </style:style>
    <style:style style:name="P85" style:parent-style-name="Normal" style:family="paragraph">
      <style:paragraph-properties fo:text-align="justify" fo:line-height="150%" fo:text-indent="0.4923in">
        <style:tab-stops>
          <style:tab-stop style:type="left" style:position="6.693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center" fo:line-height="150%">
        <style:tab-stops>
          <style:tab-stop style:type="lef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DĖL GINKLUOTŲJŲ PAJĖGŲ NARIŲ SĄRAŠO SUDARYMO TVARKOS APRAŠO PATVIRTINIMO</text:p>
      <text:p text:style-name="P14"/>
      <text:p text:style-name="P15">2023 m. spalio 18 d. Nr. V-853</text:p>
      <text:p text:style-name="P16">Vilnius</text:p>
      <text:p text:style-name="Normal"/>
      <text:p text:style-name="P17"/>
      <text:p text:style-name="P18">Vadovaudamasis Lietuvos Respublikos karo padėties įstatymo 12 straipsnio 1 dalimi,</text:p>
      <text:p text:style-name="P19">t v i r t i n u Ginkluotųjų pajėgų narių sąrašo sudarymo tvarkos aprašą (pridedama).</text:p>
      <text:p text:style-name="P20"/>
      <text:p text:style-name="P21"/>
      <text:p text:style-name="P22"/>
      <text:p text:style-name="P23">Krašto apsaugos ministras <text:s text:c="4"/><text:tab/><text:s/>Arvydas Anušauskas</text:p>
      <text:soft-page-break/>
      <text:p text:style-name="P24">PATVIRTINTA</text:p>
      <text:p text:style-name="P30">Lietuvos Respublikos <text:s/></text:p>
      <text:p text:style-name="P31">krašto apsaugos ministro<text:s/></text:p>
      <text:p text:style-name="P32"><text:span text:style-name="T33">2023 m.<text:s/></text:span>spalio 18<text:span text:style-name="T34"><text:s/>d.</text:span></text:p>
      <text:p text:style-name="P35"><text:span text:style-name="T36">įsakymu Nr. V-</text:span>853</text:p>
      <text:p text:style-name="P37"/>
      <text:p text:style-name="P38"/>
      <text:p text:style-name="P39"><text:span text:style-name="T40">GINKLUOTŲJŲ PAJĖGŲ NARIŲ SĄRAŠO SUDARYMO TVARKOS APRAŠAS</text:span></text:p>
      <text:p text:style-name="P41"/>
      <text:h text:style-name="P42" text:outline-level="3"><text:span text:style-name="T43">I</text:span><text:span text:style-name="T44"><text:s/>SKYRIUS</text:span></text:h>
      <text:h text:style-name="P45" text:outline-level="3"><text:span text:style-name="T46">BENDROSIOS NUOSTATOS</text:span></text:h>
      <text:p text:style-name="P47"/>
      <text:p text:style-name="P48"><text:span text:style-name="T49">1</text:span><text:span text:style-name="T50">. Ginkluotųjų pajėgų narių sąrašo sudarymo tvarkos aprašas (toliau – Aprašas) reglamentuoja ginkluotųjų pajėgų narių sąrašo (toliau – Sąrašas) sudarymą ir tvarkymą.<text:s/></text:span></text:p>
      <text:p text:style-name="P51"><text:span text:style-name="T52">2</text:span><text:span text:style-name="T53">. Apraše vartojamos sąvokos suprantamos taip, kaip jos apibrėžtos Lietuvos Respublikos karo padėties įstatyme (toliau – KPĮ), Lietuvos Respublikos žvalgybos įstatyme ir Lietuvos Respublikos krašto apsaugos sistemos organizavimo ir karo tarnybos įstatyme.</text:span></text:p>
      <text:p text:style-name="P54">3. Ginkluotųjų pajėgų narių duomenys (išskyrus tarnaujančių Antrajame operatyvinių tarnybų departamente prie Krašto apsaugos ministerijos (toliau – AOTD) tvarkomi Krašto apsaugos ministerijos Riboto naudojimo informacinės sistemos Personalo valdymo informacinės sistemos modulyje (toliau – PerVis).</text:p>
      <text:p text:style-name="P55"/>
      <text:h text:style-name="P56" text:outline-level="4"><text:span text:style-name="T57">II</text:span><text:span text:style-name="T58"><text:s/>SKYRIUS</text:span></text:h>
      <text:h text:style-name="P59" text:outline-level="4"><text:span text:style-name="T60">SĄRAŠO SUDARYMAS IR TVARKYMAS</text:span></text:h>
      <text:p text:style-name="P61"/>
      <text:p text:style-name="P62">4. Sąrašą, išskyrus ginkluotųjų pajėgų narių, tarnaujančių AOTD, sudaro ir tvarko Lietuvos kariuomenės Karo prievolės ir komplektavimo tarnyba (toliau – KPKT). Sąrašas sudaromas nedelsiant, bet ne vėliau kaip per 5 darbo dienas nuo karo padėties įvedimo ir vėliau nuolat atnaujinamas, iki bus atšaukta karo padėtis.</text:p>
      <text:p text:style-name="P63">5. Ginkluotųjų pajėgų narių, tarnaujančių AOTD, sąrašą (toliau – AOTD sąrašas) sudaro ir tvarko AOTD. Į AOTD sąrašą įtraukiami AOTD tarnaujantys tikrosios karo tarnybos kariai ir pagal žvalgybos pareigūnų tarnybos sutartis tarnaujantys žvalgybos pareigūnai. Sąrašas sudaromas nedelsiant, bet ne vėliau kaip per 5 darbo dienas nuo karo padėties įvedimo.</text:p>
      <text:p text:style-name="P64">6. Sąraše (Aprašo priedas) nurodoma: ginkluotųjų pajėgų nario vardas (vardai), pavardė (pavardės), gimimo data, asmens kodas, pilietybė, pareigos, turimas, suteiktas ar prilygintas kario laipsnis, informacija apie iki tapimo ginkluotųjų pajėgų nariu ir juo tapus nustatytą darbo užmokestį, asmens įrašymo į sąrašą data ir išbraukimo iš sąrašo data bei priežastis ir kita ginkluotųjų pajėgų narių apskaitai, mokėjimams už tarnybą atlikti ar ginkluotųjų pajėgų nariams priklausančioms garantijoms taikyti reikalinga informacija. <text:s/></text:p>
      <text:p text:style-name="P65">7. Į Sąrašą įtraukiami KPĮ 12 straipsnio 1 dalyje nurodyti ginkluotųjų pajėgų nariai (išskyrus į AOTD sąrašą įtrauktus ginkluotųjų pajėgų narius) pagal šių duomenų šaltinių duomenis:</text:p>
      <text:p text:style-name="P66">7.1. tikrosios karo tarnybos kariai pagal PerVIS tvarkomus duomenis. Karinių vienetų vadai ar jų įgalioti asmenys privalo užtikrinti, kad tikrosios karo tarnybos karių duomenys į PerVIS būtų pateikti nedelsiant, bet ne vėliau kaip per 5 darbo dienas nuo karo padėties įvedimo ar duomenų pasikeitimo;</text:p>
      <text:p text:style-name="P67">7.2. Valstybės sienos apsaugos tarnybos prie Lietuvos Respublikos vidaus reikalų ministerijos, Viešojo saugumo tarnybos prie Vidaus reikalų ministerijos, Lietuvos Respublikos vadovybės apsaugos tarnybos pareigūnai – pagal valstybės registruose ir informacinėse sistemose tvarkomus duomenis. Valstybės sienos apsaugos tarnyba prie Lietuvos Respublikos vidaus reikalų ministerijos, Viešojo saugumo tarnyba prie Vidaus reikalų ministerijos ir Lietuvos Respublikos vadovybės apsaugos tarnyba duomenis, reikalingus Sąrašui sudaryti, teikia pagal asmens duomenų teikimo sutartis. Asmens duomenų teikimo sutartys dėl Vidaus reikalų pareigūnų registre esančių duomenų, reikalingų sąrašui sudaryti, teikimo sudaromos su Vidaus reikalų ministerija arba jos įgaliota vidaus reikalų įstaiga. Institucijų vadovai privalo užtikrinti, kad paskelbus karo padėtį ginkluotųjų pajėgų narių duomenys į valstybės registrus ar informacines sistemas, o jei registrai ir informacinės sistemos neveikia – asmens duomenų teikimo sutartyse nustatyta tvarka būtų pateikti nedelsiant, bet ne vėliau kaip per 5 darbo dienas – KPKT. Karo padėties metu pasikeitus duomenims, šios institucijos duomenis registruose ir informacinėse sistemose privalo atnaujinti, o jei registrai ir informacinės sistemos neveikia, atnaujintus duomenis asmens duomenų teikimo sutartyse nustatyta tvarka pateikti nedelsiant, bet ne vėliau kaip per 5 darbo dienas – KPKT;</text:p>
      <text:p text:style-name="P68">7.3. šaulių, tarnaujančių Lietuvos šaulių sąjungos koviniuose būriuose,<text:s/><text:span text:style-name="T69">ginkluoto pasipriešinimo ir partizanų vienetų nariai pagal vienetų vadų KPKT pateiktus duomenis.</text:span></text:p>
      <text:p text:style-name="P70">8. Lietuvos šaulių sąjungos vadas privalo užtikrinti, kad šaulių, tarnaujančių Lietuvos šaulių sąjungos koviniuose būriuose, duomenys (pagal Aprašo priedą) būtų pateikti nedelsiant, bet ne vėliau kaip per 5 darbo dienas nuo karo padėties įvedimo, taip pat šių duomenų pasikeitimo.</text:p>
      <text:p text:style-name="P71">9. K<text:span text:style-name="T72">oviniai asmenų ir jų organizacijų ginkluoto pasipriešinimo vienetų ir partizanų vienetų (toliau – ginkluoto pasipriešinimo vienetai)<text:s/></text:span>vadai privalo užtikrinti, kad asmenų, pretenduojančių tapti ginkluoto pasipriešinimo vienetų nariais, duomenys, nurodomi Aprašo priede, taip pat pasikeitę duomenys nedelsiant, kai tik leidžia aplinkybės, būtų pateikiami KPKT.</text:p>
      <text:p text:style-name="P73">10. Jeigu sąrašui teikiantis duomenis subjektas neturi dalies Aprašo 6 punkte nurodytų duomenų, tai apraše nustatytais terminais teikia turimus duomenis, o trūkstamus duomenis pateikia juos gavęs.<text:s/></text:p>
      <text:p text:style-name="P74">11. KPKT patikrina, ar asmuo, pretenduojantis tapti ginkluoto pasipriešinimo vieneto nariu, atitinka ginkluotųjų pajėgų vado (toliau – GPV) ar jo įgalioto asmens nustatytus reikalavimus, ir informuoja GPV ar jo įgaliotą asmenį, pateikdama informaciją pagal Aprašo priedą, taip pat informaciją apie patikrinimo rezultatus. Atsižvelgdamas į gautą informaciją ir patikrinimo rezultatus, GPV ar jo įgaliotas asmuo priima sprendimą dėl asmens <text:s/>įtraukimo į ginkluotųjų pajėgų narių sąrašą.<text:s/></text:p>
      <text:p text:style-name="P75">12. Apie GPV ar jo įgalioto asmens priimtą sprendimą, nurodytą Aprašo 11 punkte, KPKT nedelsdama praneša ginkluoto pasipriešinimo vienetų vadams.</text:p>
      <text:p text:style-name="P76"/>
      <text:p text:style-name="P77"><text:span text:style-name="T78">III</text:span><text:span text:style-name="T79"><text:s/>SKYRIUS</text:span></text:p>
      <text:p text:style-name="P80"><text:span text:style-name="T81">BAIGIAMOSIOS NUOSTATOS</text:span></text:p>
      <text:p text:style-name="P82"/>
      <text:p text:style-name="P83">13.<text:span text:style-name="T84"><text:s/></text:span>Įgyvendinant Aprašą, ginkluotųjų pajėgų narių asmens duomenys tvarkomi nacionalinio saugumo ir gynybos tikslais, siekiant sudaryti ir tvarkyti Sąrašą, vadovaujantis Lietuvos Respublikos asmens duomenų, tvarkomų nusikalstamų veikų prevencijos, tyrimo, atskleidimo ar baudžiamojo persekiojimo už jas, bausmių vykdymo arba nacionalinio saugumo ar gynybos tikslais, teisinės apsaugos įstatymu, KPĮ, Krašto apsaugos sistemos organizavimo ir karo tarnybos įstatymu, Lietuvos Respublikos Lietuvos šaulių sąjungos įstatymu, Žvalgybos įstatymu. Ginkluotųjų pajėgų nario, kaip duomenų subjekto, teisės (gauti informaciją apie savo asmens duomenų tvarkymą, susipažinti su savo asmens duomenimis, reikalauti ištaisyti ar ištrinti savo asmens duomenis, apriboti duomenų tvarkymą) gali būti apribotos šių įstatymų nustatyta tvarka.<text:s/></text:p>
      <text:p text:style-name="P85">14. KPKT sąraše esančių ginkluotųjų pajėgų narių asmens duomenų valdytoja yra Lietuvos kariuomenė, jų, kaip duomenų subjektų, teisės įgyvendinamos Lietuvos kariuomenės asmens duomenų tvarkymo taisyklių, patvirtintų Lietuvos kariuomenės vado 2022 m. balandžio 5 d. įsakymu Nr. V-459 „Dėl Lietuvos kariuomenės asmens duomenų tvarkymo taisyklių patvirtinimo“, nustatyta tvarka. AOTD sąraše esančių ginkluotųjų pajėgų narių asmens duomenų valdytojas yra AOTD, jų, kaip duomenų subjektų, teisės įgyvendinamos Asmens duomenų tvarkymo Antrajame operatyvinių tarnybų departamente prie Krašto apsaugos ministerijos taisyklių, patvirtintų Antrojo operatyvinių tarnybų departamento direktoriaus 2021 m. vasario 26 d. įsakymu Nr. V-15 „<text:span text:style-name="T86">Dėl Asmens duomenų tvarkymo Antrajame operatyvinių tarnybų departamente prie Krašto apsaugos ministerijos taisyklių patvirtinimo“</text:span>, nustatyta tvarka. Daugiau informacijos apie asmens duomenų tvarkymą krašto apsaugos sistemoje pateikiama interneto svetainės<text:s/><text:span text:style-name="T87">www.kam.lt</text:span><text:s/>skiltyje „Asmens duomenų apsauga“.</text:p>
      <text:p text:style-name="P88">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3</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meta:initial-creator>
    <dc:creator>adlibuser</dc:creator>
    <meta:creation-date>2023-10-18T07:45:00Z</meta:creation-date>
    <dc:date>2023-10-18T07:45:00Z</dc:date>
    <meta:template xlink:href="Normal.dotm" xlink:type="simple"/>
    <meta:editing-cycles>2</meta:editing-cycles>
    <meta:editing-duration>PT0S</meta:editing-duration>
    <meta:document-statistic meta:page-count="3" meta:paragraph-count="106" meta:word-count="1085" meta:character-count="8004" meta:row-count="219" meta:non-whitespace-character-count="7025"/>
  </office:meta>
</office:document-meta>
</file>